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6770833333333334in"/>
    </style:style>
    <style:style style:name="co3" style:family="table-column">
      <style:table-column-properties fo:break-before="auto" style:column-width="1.5625in"/>
    </style:style>
    <style:style style:name="co4" style:family="table-column">
      <style:table-column-properties fo:break-before="auto" style:column-width="8.552083333333334in"/>
    </style:style>
    <style:style style:name="co5" style:family="table-column">
      <style:table-column-properties fo:break-before="auto" style:column-width="0.4375in"/>
    </style:style>
    <style:style style:name="co6" style:family="table-column">
      <style:table-column-properties fo:break-before="auto" style:column-width="0.7604166666666666in"/>
    </style:style>
    <style:style style:name="co7" style:family="table-column">
      <style:table-column-properties fo:break-before="auto" style:column-width="4.010416666666667in"/>
    </style:style>
    <style:style style:name="co8" style:family="table-column">
      <style:table-column-properties fo:break-before="auto" style:column-width="1.8541666666666667in"/>
    </style:style>
    <style:style style:name="co9" style:family="table-column">
      <style:table-column-properties fo:break-before="auto" style:column-width="8.052083333333334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0.28125in"/>
    </style:style>
    <style:style style:name="co12" style:family="table-column">
      <style:table-column-properties fo:break-before="auto" style:column-width="1.375in"/>
    </style:style>
    <style:style style:name="co13" style:family="table-column">
      <style:table-column-properties fo:break-before="auto" style:column-width="3.3958333333333335in"/>
    </style:style>
    <style:style style:name="co14" style:family="table-column">
      <style:table-column-properties fo:break-before="auto" style:column-width="1.260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ro4" style:family="table-row">
      <style:table-row-properties style:row-height="0.4791666666666667in" fo:break-before="auto" style:use-optimal-row-height="false"/>
    </style:style>
    <style:style style:name="ro5" style:family="table-row">
      <style:table-row-properties style:row-height="0.7916666666666666in" fo:break-before="auto" style:use-optimal-row-height="false"/>
    </style:style>
    <style:style style:name="ro6" style:family="table-row">
      <style:table-row-properties style:row-height="1.1041666666666667in" fo:break-before="auto" style:use-optimal-row-height="false"/>
    </style:style>
    <style:style style:name="ro7" style:family="table-row">
      <style:table-row-properties style:row-height="0.9479166666666666in" fo:break-before="auto" style:use-optimal-row-height="false"/>
    </style:style>
    <style:style style:name="ro8" style:family="table-row">
      <style:table-row-properties style:row-height="0.6354166666666666in" fo:break-before="auto" style:use-optimal-row-height="false"/>
    </style:style>
    <style:style style:name="ro9" style:family="table-row">
      <style:table-row-properties style:row-height="0.34375in" fo:break-before="auto" style:use-optimal-row-height="false"/>
    </style:style>
    <style:style style:name="ro10" style:family="table-row">
      <style:table-row-properties style:row-height="0.17708333333333334in" fo:break-before="auto" style:use-optimal-row-height="false"/>
    </style:style>
    <style:style style:name="ta1" style:family="table" style:master-page-name="PageStyle_5f_Слоўнікі, папяровыя крыніцы">
      <style:table-properties table:display="true" style:writing-mode="lr-tb"/>
    </style:style>
    <style:style style:name="ta2" style:family="table" style:master-page-name="PageStyle_5f_Існуючыя пераклады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64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 style:data-style-name="N164">
      <style:table-cell-properties fo:wrap-option="wrap" style:vertical-align="bottom" fo:background-color="#FF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1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0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164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164">
      <style:table-cell-properties fo:wrap-option="wrap" style:vertical-align="bottom" fo:background-color="#FF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64">
      <style:table-cell-properties fo:wrap-option="wrap" style:vertical-align="bottom" fo:background-color="#FFFF9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164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1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style:use-window-font-color="true" style:text-underline-style="none"/>
    </style:style>
  </office:automatic-styles>
  <office:body>
    <office:spreadsheet>
      <table:table table:name="Слоўнікі, папяровыя крыніцы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2">
          <table:table-cell/>
          <table:table-cell table:style-name="ce21" office:value-type="string">
            <text:p>Тып</text:p>
          </table:table-cell>
          <table:table-cell table:style-name="ce21" office:value-type="string">
            <text:p>Назва</text:p>
          </table:table-cell>
          <table:table-cell table:style-name="ce21" office:value-type="string">
            <text:p>Год</text:p>
          </table:table-cell>
          <table:table-cell table:style-name="ce21" office:value-type="string">
            <text:p>Фармат</text:p>
          </table:table-cell>
          <table:table-cell table:style-name="ce21" office:value-type="string">
            <text:p>Спасылка</text:p>
          </table:table-cell>
          <table:table-cell table:style-name="ce22" office:value-type="string">
            <text:p>Апрацоўвае</text:p>
          </table:table-cell>
        </table:table-row>
        <table:table-row table:style-name="ro3">
          <table:table-cell table:formula="of:=ROW([.A2])-1" office:value-type="string">
            <text:p>1</text:p>
          </table:table-cell>
          <table:table-cell table:style-name="ce21" office:value-type="string">
            <text:p>Бібліятэказнаўства</text:p>
          </table:table-cell>
          <table:table-cell table:style-name="ce21" office:value-type="string">
            <text:p>A manual of European Languages for Librarians / C. G. Allen. L.–NY.: Bowker, 1975. 803 p. P. 427–445: Byelorussian: P. 443–444: Glossary: Перакладны: бел.-анг.; тэрміналягічны: бібліятэказнаўства.</text:p>
          </table:table-cell>
          <table:table-cell table:style-name="ce23" office:value-type="float" office:value="1975">
            <text:p>1975.</text:p>
          </table:table-cell>
          <table:table-cell table:style-name="ce24"/>
        </table:table-row>
        <table:table-row table:style-name="ro2">
          <table:table-cell table:formula="of:=ROW([.A3])-1" office:value-type="string">
            <text:p>2</text:p>
          </table:table-cell>
          <table:table-cell table:style-name="ce21" office:value-type="string">
            <text:p>Інфарматыка</text:p>
          </table:table-cell>
          <table:table-cell table:style-name="ce21" office:value-type="string">
            <text:p>FOLDOC (Free On-line Dictionary of Computing)</text:p>
          </table:table-cell>
          <table:table-cell table:style-name="ce23" office:value-type="float" office:value="2010">
            <text:p>2010.</text:p>
          </table:table-cell>
          <table:table-cell table:style-name="ce23" office:value-type="string">
            <text:p>online</text:p>
          </table:table-cell>
          <table:table-cell table:style-name="ce25" office:value-type="string" office:value="http://foldoc.org/">
            <text:p><text:a xlink:href="http://foldoc.org/">http://foldoc.org/</text:a></text:p>
          </table:table-cell>
        </table:table-row>
        <table:table-row table:style-name="ro2">
          <table:table-cell table:formula="of:=ROW([.A4])-1" office:value-type="string">
            <text:p>3</text:p>
          </table:table-cell>
          <table:table-cell table:style-name="ce21" office:value-type="string">
            <text:p>Інфарматыка</text:p>
          </table:table-cell>
          <table:table-cell table:style-name="ce21" office:value-type="string">
            <text:p>Gnome Glossary</text:p>
          </table:table-cell>
          <table:table-cell table:style-name="ce23" office:value-type="float" office:value="2010">
            <text:p>2010.</text:p>
          </table:table-cell>
          <table:table-cell table:style-name="ce23" office:value-type="string">
            <text:p>csv</text:p>
          </table:table-cell>
          <table:table-cell table:style-name="ce25" office:value-type="string" office:value="http://svn.gnome.org/viewvc/gnome-i18n/trunk/glossary/GnomeGlossary.csv?view=markup">
            <text:p><text:a xlink:href="http://svn.gnome.org/viewvc/gnome-i18n/trunk/glossary/GnomeGlossary.csv?view=markup">http://svn.gnome.org/viewvc/gnome-i18n/trunk/glossary/GnomeGlossary.csv?view=markup</text:a></text:p>
          </table:table-cell>
        </table:table-row>
        <table:table-row table:style-name="ro2">
          <table:table-cell table:formula="of:=ROW([.A5])-1" office:value-type="string">
            <text:p>4</text:p>
          </table:table-cell>
          <table:table-cell table:style-name="ce21" office:value-type="string">
            <text:p>Інфарматыка</text:p>
          </table:table-cell>
          <table:table-cell table:style-name="ce26" office:value-type="string">
            <text:p>Microsoft Community Glossary</text:p>
          </table:table-cell>
          <table:table-cell table:style-name="ce23" office:value-type="float" office:value="2010">
            <text:p>2010.</text:p>
          </table:table-cell>
          <table:table-cell table:style-name="ce23" office:value-type="string">
            <text:p>html</text:p>
          </table:table-cell>
          <table:table-cell table:style-name="ce25" office:value-type="string" office:value="http://www.microsoft.com/language/wincg/glossary.aspx?s=4&amp;langid=1058">
            <text:p><text:a xlink:href="http://www.microsoft.com/language/wincg/glossary.aspx?s=4&amp;langid=1058">http://www.microsoft.com/language/wincg/glossary.aspx?s=4&amp;langid=1058</text:a></text:p>
          </table:table-cell>
        </table:table-row>
        <table:table-row table:style-name="ro2">
          <table:table-cell table:formula="of:=ROW([.A6])-1" office:value-type="string">
            <text:p>5</text:p>
          </table:table-cell>
          <table:table-cell table:style-name="ce21" office:value-type="string">
            <text:p>Інфарматыка</text:p>
          </table:table-cell>
          <table:table-cell table:style-name="ce21" office:value-type="string">
            <text:p>Sun Global Glossary</text:p>
          </table:table-cell>
          <table:table-cell table:style-name="ce23" office:value-type="float" office:value="2010">
            <text:p>2010.</text:p>
          </table:table-cell>
          <table:table-cell table:style-name="ce23" office:value-type="string">
            <text:p>pdf</text:p>
          </table:table-cell>
          <table:table-cell table:style-name="ce25" office:value-type="string" office:value="http://docs.sun.com/app/docs/doc/805-4368">
            <text:p><text:a xlink:href="http://docs.sun.com/app/docs/doc/805-4368">http://docs.sun.com/app/docs/doc/805-4368</text:a></text:p>
          </table:table-cell>
        </table:table-row>
        <table:table-row table:style-name="ro2">
          <table:table-cell table:formula="of:=ROW([.A7])-1" office:value-type="string">
            <text:p>6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The Longman Dictionary of Contemporary English Online</text:p>
          </table:table-cell>
          <table:table-cell table:style-name="ce23" office:value-type="float" office:value="2010">
            <text:p>2010.</text:p>
          </table:table-cell>
          <table:table-cell table:style-name="ce23" office:value-type="string">
            <text:p>online</text:p>
          </table:table-cell>
          <table:table-cell table:style-name="ce25" office:value-type="string" office:value="http://www.ldoceonline.com/">
            <text:p><text:a xlink:href="http://www.ldoceonline.com/">http://www.ldoceonline.com/</text:a></text:p>
          </table:table-cell>
        </table:table-row>
        <table:table-row table:style-name="ro2">
          <table:table-cell table:formula="of:=ROW([.A8])-1" office:value-type="string">
            <text:p>7</text:p>
          </table:table-cell>
          <table:table-cell table:style-name="ce21" office:value-type="string">
            <text:p>Агульныя</text:p>
          </table:table-cell>
          <table:table-cell table:style-name="ce26" office:value-type="string">
            <text:p>Ангельска-беларускі слоўнік. В. Пашкевіч; пад рэд. С. Шупы. — Менск: Зьміцер Колас, 2006. — 1028 с.</text:p>
          </table:table-cell>
          <table:table-cell table:style-name="ce27" office:value-type="float" office:value="2006">
            <text:p>2006</text:p>
          </table:table-cell>
          <table:table-cell table:style-name="ce23" office:value-type="string">
            <text:p>StarDict</text:p>
          </table:table-cell>
          <table:table-cell table:style-name="ce25" office:value-type="string" office:value="http://belsoft.tut.by/engbeldict.php">
            <text:p><text:a xlink:href="http://belsoft.tut.by/engbeldict.php">http://belsoft.tut.by/engbeldict.php</text:a></text:p>
          </table:table-cell>
        </table:table-row>
        <table:table-row table:style-name="ro2">
          <table:table-cell table:formula="of:=ROW([.A9])-1" office:value-type="string">
            <text:p>8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Англа-беларускі слоўнік навуковых тэрмінаў па астраноміі, матэматыцы, фізіцы і хіміі. Бусел Мікола</text:p>
          </table:table-cell>
          <table:table-cell table:style-name="ce24"/>
          <table:table-cell table:style-name="ce23" office:value-type="string">
            <text:p>Word</text:p>
          </table:table-cell>
          <table:table-cell table:style-name="ce25" office:value-type="string" office:value="http://kamunikat.org/knihi.html?pubid=4942">
            <text:p><text:a xlink:href="http://kamunikat.org/knihi.html?pubid=4942">http://kamunikat.org/knihi.html?pubid=4942</text:a></text:p>
          </table:table-cell>
          <table:table-cell table:style-name="ce22" office:value-type="string">
            <text:p>Павел Шут</text:p>
          </table:table-cell>
        </table:table-row>
        <table:table-row table:style-name="ro2">
          <table:table-cell table:formula="of:=ROW([.A10])-1" office:value-type="string">
            <text:p>9</text:p>
          </table:table-cell>
          <table:table-cell table:style-name="ce21" office:value-type="string">
            <text:p>Інфарматыка</text:p>
          </table:table-cell>
          <table:table-cell table:style-name="ce21" office:value-type="string">
            <text:p>Англа-беларускі слоўнік па інфарматыцы / А. С. Кабайла, Н. Я. Савіцкая. - Мінск: БДТУ, 2008. - 153 с.</text:p>
          </table:table-cell>
          <table:table-cell table:style-name="ce23" office:value-type="float" office:value="2008">
            <text:p>2008.</text:p>
          </table:table-cell>
          <table:table-cell table:style-name="ce24"/>
        </table:table-row>
        <table:table-row table:style-name="ro4">
          <table:table-cell table:formula="of:=ROW([.A11])-1" office:value-type="string">
            <text:p>10</text:p>
          </table:table-cell>
          <table:table-cell table:style-name="ce21" office:value-type="string">
            <text:p>Інфарматыка</text:p>
          </table:table-cell>
          <table:table-cell table:style-name="ce26" office:value-type="string">
            <text:p>Англа-руска-беларускі слоўнік асноўных скарачэнняў у галіне інфармацыйных тэхналогій для студэнтаў, выкладчыкаў, спецыялістаў / Скл. П. Ю. Бранцэвіч, А. С. Кабайла; М-ва адук. і нав. РБ; БДУІР; Каф. праграмнага забеспячэння інфармацыйных тэхналогій;. Мн., 1996. 57 с.</text:p>
          </table:table-cell>
          <table:table-cell table:style-name="ce27" office:value-type="float" office:value="1996">
            <text:p>1996</text:p>
          </table:table-cell>
          <table:table-cell table:style-name="ce24"/>
          <table:table-cell table:number-columns-repeated="2"/>
          <table:table-cell table:style-name="ce22" office:value-type="string">
            <text:p>Толькі скарачэньні. Якасьць ня вельмі добрая. Няма сэнсу выкарыстоўваць.</text:p>
          </table:table-cell>
        </table:table-row>
        <table:table-row table:style-name="ro2">
          <table:table-cell table:formula="of:=ROW([.A12])-1" office:value-type="string">
            <text:p>11</text:p>
          </table:table-cell>
          <table:table-cell table:style-name="ce21" office:value-type="string">
            <text:p>Інфарматыка</text:p>
          </table:table-cell>
          <table:table-cell table:style-name="ce21" office:value-type="string">
            <text:p>Англійска-беларускі камп’ютарны слоўнік (i18n@mova.org)</text:p>
          </table:table-cell>
          <table:table-cell table:style-name="ce28"/>
          <table:table-cell/>
          <table:table-cell table:style-name="ce29" office:value-type="string" office:value="https://docs.google.com/leaf?id=0B79T6_pg7ncVNmY3NmUxMWMtZWI2NC00NjgxLTk5MzItNmVkYTExNWM2ZWEz&amp;hl=en">
            <text:p><text:a xlink:href="https://docs.google.com/leaf?id=0B79T6_pg7ncVNmY3NmUxMWMtZWI2NC00NjgxLTk5MzItNmVkYTExNWM2ZWEz&amp;hl=en">https://docs.google.com/leaf?id=0B79T6_pg7ncVNmY3NmUxMWMtZWI2NC00NjgxLTk5MzItNmVkYTExNWM2ZWEz&amp;hl=en</text:a></text:p>
          </table:table-cell>
        </table:table-row>
        <table:table-row table:style-name="ro3">
          <table:table-cell table:formula="of:=ROW([.A13])-1" office:value-type="string">
            <text:p>12</text:p>
          </table:table-cell>
          <table:table-cell table:style-name="ce21" office:value-type="string">
            <text:p>Інфарматыка</text:p>
          </table:table-cell>
          <table:table-cell table:style-name="ce21" office:value-type="string">
            <text:p>Англійска-польска-руска-беларускі слоўнік па інфарматыцы і камп’ютарнай тэхналогіі (Hajczuk R. English-Polish-Russian-Belarusian dictionary on informatics and computer technology / R. Hajczuk, Zubov A. – Bialystok: Artico, 2003.)</text:p>
          </table:table-cell>
          <table:table-cell table:style-name="ce23" office:value-type="float" office:value="2003">
            <text:p>2003.</text:p>
          </table:table-cell>
          <table:table-cell table:style-name="ce24"/>
          <table:table-cell table:style-name="ce30"/>
        </table:table-row>
        <table:table-row table:style-name="ro3">
          <table:table-cell table:formula="of:=ROW([.A14])-1" office:value-type="string">
            <text:p>13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Беларуска-рускі тэрміналагічны слоўнік па вышэйшай матэматыцы / М-ва нар. адук. РБ; БДПА; Каф. выш. матэматыкі №2; Скл. Т. А. Сухая, Р. М. Еўдакіменка, В. Я. Траццякевіч ды інш. Мн., 1992. 44 с. [Рат.]</text:p>
          </table:table-cell>
          <table:table-cell table:style-name="ce27" office:value-type="float" office:value="1992">
            <text:p>1992</text:p>
          </table:table-cell>
          <table:table-cell table:style-name="ce24"/>
        </table:table-row>
        <table:table-row table:style-name="ro4">
          <table:table-cell table:formula="of:=ROW([.A15])-1" office:value-type="string">
            <text:p>14</text:p>
          </table:table-cell>
          <table:table-cell table:style-name="ce21" office:value-type="string">
            <text:p>Навуковыя</text:p>
          </table:table-cell>
          <table:table-cell table:style-name="ce31" office:value-type="string">
            <text:p>Беларуская матэматычная тэрміналогія акупацыйнага перыяду / Дз. В. Дзятко // Актульныя праблемы мовазнаўства (да 80-годдзя праф. І. А. Лепешава): Мат. Міжнар. нав. канф. 28 кастрычніка 2004 г. Гродна; РБ / М-ва адук.; ГрДУ; Рэдкал.: Т. І. Тамашэвіч (адк. рэд.), М. А. Даніловіч, М. А. Якалцэвіч. Гродна, 2005. 294 с. Накл. 90. НББ: 1Ба369739. С. 54–58.</text:p>
          </table:table-cell>
          <table:table-cell table:style-name="ce27" office:value-type="float" office:value="2004">
            <text:p>2004</text:p>
          </table:table-cell>
          <table:table-cell table:style-name="ce24"/>
          <table:table-cell table:style-name="ce29" office:value-type="string" office:value="http://www.rsci.ru/client/aboutYS.html?Language=0&amp;StudentID=2665">
            <text:p><text:a xlink:href="http://www.rsci.ru/client/aboutYS.html?Language=0&amp;StudentID=2665">http://www.rsci.ru/client/aboutYS.html?Language=0&amp;StudentID=2665</text:a></text:p>
          </table:table-cell>
        </table:table-row>
        <table:table-row table:style-name="ro4">
          <table:table-cell table:formula="of:=ROW([.A16])-1" office:value-type="string">
            <text:p>15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Беларуская мова: Прафэсійная лексіка: [Вучэб. дапам. для студ. тэхнічных спец. ВНУ] / Р. В. Міксюк; М-ва адук. РБ; БДТУ; Нав. рэд. В. К. Мароз. Мн., 2002. 144 с. НББ. С. 123–125: Даведнік спецыяльных граматычных канструкцый; С. 125–132: Кароткі руска-беларуски тэрміналагічны слоўнік.</text:p>
          </table:table-cell>
          <table:table-cell table:style-name="ce27" office:value-type="float" office:value="2002">
            <text:p>2002</text:p>
          </table:table-cell>
          <table:table-cell table:style-name="ce24"/>
          <table:table-cell table:style-name="ce32" office:value-type="string">
            <text:p>пб</text:p>
          </table:table-cell>
        </table:table-row>
        <table:table-row table:style-name="ro5">
          <table:table-cell table:formula="of:=ROW([.A17])-1" office:value-type="string">
            <text:p>16</text:p>
          </table:table-cell>
          <table:table-cell table:style-name="ce21" office:value-type="string">
            <text:p>Навуковыя</text:p>
          </table:table-cell>
          <table:table-cell table:style-name="ce26" office:value-type="string">
            <text:p>Беларуская навуковая тэрміналёгія / Бел. Нав.-тэрмінал. камісія // Вестник Народного Комиссариата Просвещения [ССРБ] = [Весьнік Нар. Ком. Асьв. С.Р.Р.Б.] (Мн.). Бел. аддз.
[Ч.] 2. Лёгічная тэрміналёгія // 1922. №1(3). Январь. С. 11–20: лёгіка. 386 паз.
[Ч.] 3. Тэрміналёгія арытмэтыкі // 1922. №2(4). Февраль. С. 10–14.
[Ч.] ІV. Тэрміналёгія альгэбры // 1922. №3–4. Вып. 5–6. Март–апрель.</text:p>
          </table:table-cell>
          <table:table-cell table:style-name="ce23" office:value-type="float" office:value="1922">
            <text:p>1922.</text:p>
          </table:table-cell>
          <table:table-cell table:style-name="ce24"/>
        </table:table-row>
        <table:table-row table:style-name="ro6">
          <table:table-cell table:formula="of:=ROW([.A18])-1" office:value-type="string">
            <text:p>17</text:p>
          </table:table-cell>
          <table:table-cell table:style-name="ce21" office:value-type="string">
            <text:p>Навуковыя</text:p>
          </table:table-cell>
          <table:table-cell table:style-name="ce26" office:value-type="string">
            <text:p>Беларуская навуковая тэрмінолёгія. Аддз. 1. Сэкцыя V / Інбелкульт. 
Вып. 1. Элемэнтарная матэматыка (Арытмэтыка, Альгэбра, Гэомэтрыя, Трыгономэтрыя, Асновы аналітычнай гэомэтрыі і Вышэйшага Аналізу). Мн., 1922. 50 с. 
[Вып. 14.] Слоўнік матэматычнае тэрмінолёгіі: (Проект) / Аддз. бел. м. і літ-ры. 1927. 144 с. С. [7]–98: Расійска-беларускі слоўнік: рас.-бел.; матэматыка. 3 550 паз. С. [99]–144: Слоўнік беларускіх тэрмінаў: Індэкс.
Вып. 21. Слоўнік фізычнае тэрмінолёгіі: (Проект) / Тэрмінал. камісія аддз. гуман. нав.; Ін-т нав. м. 1929. 291 с. С. [7]–194: Слоўнік фізычных тэрмінаў: рас.-бел.; фізыка. 6 906 паз. С. [195]–287: Слоўнік беларускіх тэрмінаў: Індэкс.</text:p>
          </table:table-cell>
          <table:table-cell table:style-name="ce23" office:value-type="string">
            <text:p>1922-1929</text:p>
          </table:table-cell>
          <table:table-cell table:style-name="ce23" office:value-type="string">
            <text:p>Word</text:p>
          </table:table-cell>
          <table:table-cell table:style-name="ce21" office:value-type="string">
            <text:p>Ігар</text:p>
          </table:table-cell>
          <table:table-cell table:style-name="ce22" office:value-type="string">
            <text:p>Ігар Грачышка</text:p>
          </table:table-cell>
        </table:table-row>
        <table:table-row table:style-name="ro4">
          <table:table-cell table:formula="of:=ROW([.A19])-1" office:value-type="string">
            <text:p>18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Беларуская ССР: Карот. э. У 5 т. / Рэдкал.: П. У. І. П. Шамякін (гал. рэд.), К. К. Атраховіч (К. Крапіва), М. А. Барысенка ды інш. Т. 3. Навука i навуковыя ўстановы. Тэхнiка i тэхналогiя. Народная асвета. Культурна-асветныя ўстановы. Друк, тэлебачанне, радыёвяшчанне. Ахова здароўя. Фiзiчная культура i спорт. Мн.: БелСЭ, 1980. 596 с.</text:p>
          </table:table-cell>
          <table:table-cell table:style-name="ce27" office:value-type="float" office:value="1980">
            <text:p>1980</text:p>
          </table:table-cell>
          <table:table-cell table:style-name="ce24"/>
        </table:table-row>
        <table:table-row table:style-name="ro5">
          <table:table-cell table:formula="of:=ROW([.A20])-1" office:value-type="string">
            <text:p>19</text:p>
          </table:table-cell>
          <table:table-cell table:style-name="ce21" office:value-type="string">
            <text:p>Справаводства</text:p>
          </table:table-cell>
          <table:table-cell table:style-name="ce21" office:value-type="string">
            <text:p>Внешнеэкономическая деятельность: Словарь-спр. / С. Ю. Кричевский, Д. А. Панков, Л. В. Бедрицкая и др.; Под ред. С. Ю. Кричевского. Мн.: Выш. шк., 1992. 208 с. Перакладны: анг.-бел.-рас. Тлумачэньні: па-рас. С. 111–152: Основные термины, употребляемые в деловой корреспонденции зарубежных фирм: Тэрміналягічны: справаводзтва. С. 154–164: Сокращения и условные обозначения в контрактах и деловых письмах: Слоўнік скаротаў. С. 172–175: Основные клише делового письма: Фразавы. С. 192–199: Алфавітны паказальнік тэрмінаў на беларускай мове: Індэкс.</text:p>
          </table:table-cell>
          <table:table-cell table:style-name="ce23" office:value-type="float" office:value="1992">
            <text:p>1992.</text:p>
          </table:table-cell>
          <table:table-cell table:style-name="ce24"/>
        </table:table-row>
        <table:table-row table:style-name="ro7">
          <table:table-cell table:formula="of:=ROW([.A21])-1" office:value-type="string">
            <text:p>20</text:p>
          </table:table-cell>
          <table:table-cell table:style-name="ce21" office:value-type="string">
            <text:p>Справаводства</text:p>
          </table:table-cell>
          <table:table-cell table:style-name="ce21" office:value-type="string">
            <text:p>Дакумент па-беларуску: Справаводства. Бухгалтэрыя. Рыначная эканоміка / А. А. Каўрус. Мн.: Беларусь, 1994. 160 с. Тэрміналягічныя: справаводзтва.
4.1 Раздзел 2. Тлумачэнне тэрмінаў і паняццяў // С. 64–108.
4.2 Раздзел 3 // С. 109–147: Руска-беларускі слоўнік: Перакладны: рас.-бел. C. 147–152: Рэспубліканскія органы ўлады і кіраўніцтва. С. 152–155: Прадпрыемствы, установы, арганізацыі. С. 155–157: Вышэйшыя навучальныя ўстановы: Перакладныя: рас.-бел.: назвы арганізацыяў.</text:p>
          </table:table-cell>
          <table:table-cell table:style-name="ce23" office:value-type="float" office:value="1994">
            <text:p>1994.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  <table:table-cell/>
          <table:table-cell table:style-name="ce22" office:value-type="string">
            <text:p>Слоўнік эканамічных тэрмінаў. З цікавага: quote-квота</text:p>
          </table:table-cell>
        </table:table-row>
        <table:table-row table:style-name="ro4">
          <table:table-cell table:formula="of:=ROW([.A22])-1" office:value-type="string">
            <text:p>21</text:p>
          </table:table-cell>
          <table:table-cell table:style-name="ce21" office:value-type="string">
            <text:p>Агульныя</text:p>
          </table:table-cell>
          <table:table-cell table:style-name="ce33" office:value-type="string">
            <text:p>Дапаможнік для журналістаў Цэнтральнай і Усходняй Еўропы / Рэд.-укл. Малькальм Ф. Мэлет; Пер. з анг. У. Бараніча. Мн.: БФС, 1995. 176 с. С. 163–174: Слоўнік журналіста: Газеты і тэлеграфныя інфармацыйныя агенцтвы; Камп’ютэрная тэхніка; Тэлерадыёвяшчанне: Перакладны: анг.-бел.; тэрміналягічны: журналістыка, кампутарная тэхніка, радыё, тэлевізія.</text:p>
          </table:table-cell>
          <table:table-cell table:style-name="ce27" office:value-type="float" office:value="1995">
            <text:p>1995</text:p>
          </table:table-cell>
          <table:table-cell table:style-name="ce34" office:value-type="string">
            <text:p>папера</text:p>
          </table:table-cell>
          <table:table-cell table:style-name="ce22" office:value-type="string">
            <text:p>Зьміцер</text:p>
          </table:table-cell>
          <table:table-cell table:style-name="ce22" office:value-type="string">
            <text:p>Зьміцер Саўка</text:p>
          </table:table-cell>
          <table:table-cell table:style-name="ce22" office:value-type="string">
            <text:p>Нічога цікавага. Слоўнік - беларускае тлумачэнне англійскіх тэрмінаў.</text:p>
          </table:table-cell>
        </table:table-row>
        <table:table-row table:style-name="ro2">
          <table:table-cell table:formula="of:=ROW([.A23])-1" office:value-type="string">
            <text:p>22</text:p>
          </table:table-cell>
          <table:table-cell table:style-name="ce30"/>
          <table:table-cell table:style-name="ce21" office:value-type="string">
            <text:p>Дапаможнік па справаводству. 1993 (слоўніка няма).</text:p>
          </table:table-cell>
          <table:table-cell table:style-name="ce28"/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  <table:table-cell/>
          <table:table-cell table:style-name="ce22" office:value-type="string">
            <text:p>Нічога цікавага</text:p>
          </table:table-cell>
        </table:table-row>
        <table:table-row table:style-name="ro3">
          <table:table-cell table:formula="of:=ROW([.A24])-1" office:value-type="string">
            <text:p>23</text:p>
          </table:table-cell>
          <table:table-cell table:style-name="ce21" office:value-type="string">
            <text:p>Справаводства</text:p>
          </table:table-cell>
          <table:table-cell table:style-name="ce31" office:value-type="string">
            <text:p>Дзелавод. Узоры афіцыяльных папер, слоўнік тэхнічна-канцылярскіх выразаў і іншыя патрэбныя веды. Серада С.  Мн., 1926. 128 с.</text:p>
          </table:table-cell>
          <table:table-cell table:style-name="ce27" office:value-type="float" office:value="1926">
            <text:p>1926</text:p>
          </table:table-cell>
          <table:table-cell table:style-name="ce24"/>
          <table:table-cell table:style-name="ce22" office:value-type="string">
            <text:p>пб</text:p>
          </table:table-cell>
        </table:table-row>
        <table:table-row table:style-name="ro8">
          <table:table-cell table:formula="of:=ROW([.A25])-1" office:value-type="string">
            <text:p>24</text:p>
          </table:table-cell>
          <table:table-cell table:style-name="ce21" office:value-type="string">
            <text:p>Справаводства</text:p>
          </table:table-cell>
          <table:table-cell table:style-name="ce21" office:value-type="string">
            <text:p>Дзелавод. Узоры афіцыяльных папер, слоўнік тэхнічна-канцэлярскіх выразаў і іншыя, патрэбныя ў дзелаводзтве веды / Сяргей Серада; Пад рэд. М. Красінскага. Мн.: ДВБ, 1926. 136 с. Перакладныя: рас.-бел.
7.1 С. [28]–53: Выразы, якія ўжываюцца ў афіцыяльнай перапісцы: Тэрміналягічны: справаводзтва; фразавы.
7.2 С. [93]–135: Кароценькі расійска-беларускі слоўнічак канцэлярскіх тэрмінаў: Тэрміналягічны: справаводзтва.</text:p>
          </table:table-cell>
          <table:table-cell table:style-name="ce23" office:value-type="float" office:value="1926">
            <text:p>1926.</text:p>
          </table:table-cell>
          <table:table-cell table:style-name="ce24"/>
          <table:table-cell table:style-name="ce22" office:value-type="string">
            <text:p>пб</text:p>
          </table:table-cell>
        </table:table-row>
        <table:table-row table:style-name="ro3">
          <table:table-cell table:formula="of:=ROW([.A26])-1" office:value-type="string">
            <text:p>25</text:p>
          </table:table-cell>
          <table:table-cell table:style-name="ce21" office:value-type="string">
            <text:p>Інфарматыка</text:p>
          </table:table-cell>
          <table:table-cell table:style-name="ce26" office:value-type="string">
            <text:p>Інфарматыка і вылічальная матэматыка: вучэб. дапам. для 10–11 кл. аг.-адук. шк. з бел. м. навуч. / Ю. А. Быкадораў, А. Ц. Кузняцоў, А. І. Шэрбаф; Пер. з рус. м. А. С. Фядосіка. Мн.: Нар. асв., 1999. 336 с.</text:p>
          </table:table-cell>
          <table:table-cell table:style-name="ce27" office:value-type="float" office:value="1999">
            <text:p>1999</text:p>
          </table:table-cell>
          <table:table-cell table:style-name="ce24"/>
          <table:table-cell table:style-name="ce22" office:value-type="string">
            <text:p>куп</text:p>
          </table:table-cell>
          <table:table-cell table:style-name="ce22" office:value-type="string">
            <text:p>Ігар Грачышка</text:p>
          </table:table-cell>
        </table:table-row>
        <table:table-row table:style-name="ro3">
          <table:table-cell table:formula="of:=ROW([.A27])-1" office:value-type="string">
            <text:p>26</text:p>
          </table:table-cell>
          <table:table-cell table:style-name="ce21" office:value-type="string">
            <text:p>Інфарматыка</text:p>
          </table:table-cell>
          <table:table-cell table:style-name="ce26" office:value-type="string">
            <text:p>Інфарматыка: Беларуска-рускі тэрміналагічны слоўнік / Укл. Ю. А. Бакадораў, А. Ц. Кузняцоў, А. А. Марозаў ды інш.; БДПУ; Пад аг. рэд. А. І. Паўлоўскага. Мн., 1996. 125 с. ~300 тэрм.</text:p>
          </table:table-cell>
          <table:table-cell table:style-name="ce27" office:value-type="float" office:value="1996">
            <text:p>1996</text:p>
          </table:table-cell>
          <table:table-cell table:style-name="ce24"/>
          <table:table-cell/>
          <table:table-cell table:style-name="ce22" office:value-type="string">
            <text:p>Ігар Грачышка</text:p>
          </table:table-cell>
        </table:table-row>
        <table:table-row table:style-name="ro3">
          <table:table-cell table:formula="of:=ROW([.A28])-1" office:value-type="string">
            <text:p>27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Кароткі нямецка-беларускі слоўнік (для чытання і пер. ням. фізічных тэкстаў на бел. м.) / В. П. Яцына; ВДПІ; Адк. за вып. А. В. Макарэўская. Віцебск, 1993. 53 с. [Рат.] </text:p>
          </table:table-cell>
          <table:table-cell table:style-name="ce27" office:value-type="float" office:value="1993">
            <text:p>1993</text:p>
          </table:table-cell>
          <table:table-cell table:style-name="ce24"/>
        </table:table-row>
        <table:table-row table:style-name="ro3">
          <table:table-cell table:formula="of:=ROW([.A29])-1" office:value-type="string">
            <text:p>28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Кароткі руска-беларускі слоўнік фізічных і матэматычных тэрмінаў / М-ва адук. РБ; ВДПІ; Каф. фізікі; Скл. Р. Р. Кароткін; Пад рэд. В. П. Маісеенкі. Віцебск, 1992. 12 с. [Рат.]</text:p>
          </table:table-cell>
          <table:table-cell table:style-name="ce27" office:value-type="float" office:value="1992">
            <text:p>1992</text:p>
          </table:table-cell>
          <table:table-cell table:style-name="ce24"/>
        </table:table-row>
        <table:table-row table:style-name="ro3">
          <table:table-cell table:formula="of:=ROW([.A30])-1" office:value-type="string">
            <text:p>29</text:p>
          </table:table-cell>
          <table:table-cell table:style-name="ce21" office:value-type="string">
            <text:p>Справаводства</text:p>
          </table:table-cell>
          <table:table-cell table:style-name="ce21" office:value-type="string">
            <text:p>Краткий русско-белорусский словарь современной деловой терминологии / Сост. В. Д. Евтухов; ГДУ. Гомель: ГСЦ «Oracul», 1992. 66 с. Перакладны: рас.-бел.; тэрміналягічны: мэнэджмэнт, прадпрымальніцтва, справаводзтва.</text:p>
          </table:table-cell>
          <table:table-cell table:style-name="ce23" office:value-type="float" office:value="1992">
            <text:p>1992.</text:p>
          </table:table-cell>
          <table:table-cell table:style-name="ce24"/>
        </table:table-row>
        <table:table-row table:style-name="ro3">
          <table:table-cell table:formula="of:=ROW([.A31])-1" office:value-type="string">
            <text:p>30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Курс вышэйшай матэматыкі: Алгебра і геаметрыя. Аналіз функцый адной зменнай: Падруч. / Валянцін Русак, Людміла Шлома; Віктар Ахраменка, Алесь Крачкоўскі. Мн.: Выш. шк., 1994. 431 с.</text:p>
          </table:table-cell>
          <table:table-cell table:style-name="ce27" office:value-type="float" office:value="1994">
            <text:p>1994</text:p>
          </table:table-cell>
          <table:table-cell table:style-name="ce24"/>
        </table:table-row>
        <table:table-row table:style-name="ro2">
          <table:table-cell table:formula="of:=ROW([.A32])-1" office:value-type="string">
            <text:p>31</text:p>
          </table:table-cell>
          <table:table-cell table:style-name="ce21" office:value-type="string">
            <text:p>Бібліятэказнаўства</text:p>
          </table:table-cell>
          <table:table-cell table:style-name="ce26" office:value-type="string">
            <text:p>Леончиков В.Е, Демешко Л.А. Русско-белорусский словарь библиотечных и библиографических терминов. Мн., 1992. 133 с.</text:p>
          </table:table-cell>
          <table:table-cell table:style-name="ce27" office:value-type="float" office:value="1992">
            <text:p>1992</text:p>
          </table:table-cell>
          <table:table-cell table:style-name="ce24"/>
          <table:table-cell table:style-name="ce22" office:value-type="string">
            <text:p>куп, пб</text:p>
          </table:table-cell>
        </table:table-row>
        <table:table-row table:style-name="ro6">
          <table:table-cell table:formula="of:=ROW([.A33])-1" office:value-type="string">
            <text:p>32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Малы матэматычны слоўнік / У. Т. Воднеў, А. Ф. Навумовіч, М. Ф. Навумовіч. Мн.: Універсітэцкае, 1994. 144 с. Тэрміналягічны: матэматыка.
С. 4–103: Тэрміналагічны слоўнік.
С. 104–124: Дадат. 1. Руска-беларускі слоўнік: Перакладны: рас.-бел.
С. 124–126: Дадат. 2. Альтэрнатыўны слоўнік: да некаторых тэрмінаў, прыведзеных у асноўнай ч., падаюцца альтэрнатыўныя адпаведнікі – «прапановы тэрміналагічнай камісіі Таварыства беларускай мовы па ўжыванню некаторых матэматычных тэрмінаў» (с. 3).</text:p>
          </table:table-cell>
          <table:table-cell table:style-name="ce27" office:value-type="float" office:value="1994">
            <text:p>1994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34])-1" office:value-type="string">
            <text:p>33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Матэматычная тэрміналёгія: Праект / Інбелкульт; Яўрэйскі аддз.; Лінгвістычная камісія. Мн., 1926. 36 с. (Яўрэйская тэрміналёгія. №2.) Перакладны: рас.-ідыш-бел.; тэрміналягічны: матэматыка. Тытул на ідыш.</text:p>
          </table:table-cell>
          <table:table-cell table:style-name="ce27" office:value-type="float" office:value="1926">
            <text:p>1926</text:p>
          </table:table-cell>
          <table:table-cell table:style-name="ce24"/>
        </table:table-row>
        <table:table-row table:style-name="ro4">
          <table:table-cell table:formula="of:=ROW([.A35])-1" office:value-type="string">
            <text:p>34</text:p>
          </table:table-cell>
          <table:table-cell table:style-name="ce21" office:value-type="string">
            <text:p>Навуковыя</text:p>
          </table:table-cell>
          <table:table-cell table:style-name="ce26" office:value-type="string">
            <text:p>Матэматычная энцыклапедыя / Аўт.: Вячаслаў Абрашын, Аляксандр Алехна, Анатоль Антаневіч ды інш.; Рэдкал.: Эдмунд Звяровіч, Людміла Майсеня, Павел Міхайлаў ды інш.; Гал. рэд. Васіль Бернік; Нав. канс.: Вячаслаў Абрашын, Васіль Бернік, Раймонд Вальвачоў ды інш. Мн.: Тэхналогія, 2001. 496 с.</text:p>
          </table:table-cell>
          <table:table-cell table:style-name="ce27" office:value-type="float" office:value="2001">
            <text:p>2001</text:p>
          </table:table-cell>
          <table:table-cell table:style-name="ce23" office:value-type="string">
            <text:p>папера, dsl</text:p>
          </table:table-cell>
          <table:table-cell table:style-name="ce25" office:value-type="string" office:value="https://docs.google.com/leaf?id=0B79T6_pg7ncVMTZmMzM1YjYtZjg4Ni00ZmQ0LTkyNzUtZWNhOTViN2QzNTI1&amp;hl=en">
            <text:p><text:a xlink:href="https://docs.google.com/leaf?id=0B79T6_pg7ncVMTZmMzM1YjYtZjg4Ni00ZmQ0LTkyNzUtZWNhOTViN2QzNTI1&amp;hl=en">https://docs.google.com/leaf?id=0B79T6_pg7ncVMTZmMzM1YjYtZjg4Ni00ZmQ0LTkyNzUtZWNhOTViN2QzNTI1&amp;hl=en</text:a></text:p>
          </table:table-cell>
          <table:table-cell/>
          <table:table-cell table:style-name="ce22" office:value-type="string">
            <text:p>Слоўнік змяшчае крыху базавых артыкулаў з галіны інфарматыкі (праграмнае забеспячэнне, асэмблер, бэйсік, паскаль), але наўрад ці можа даць грунтоўных развязанняў хоць для якіх кампутарных тэрмінаў. У канцы падаецца руска-беларускі і беларуска-англійскі перакладны слоўнік.
Энцыклапедыя можа прыдацца ў пытаннях з геаметрыі і арыфметыкі (графічныя рэдактары, калькулятары), бо менавіта ўласна матэматычная тэрміналогія ў гэтым даведніку апрацаваная агулам добра і гарманічна ўлічвае як беларускія тэрміналагічныя тэндэнцыі 1920-ых гг., так і сучасную практыку. Для ўласна IT-тэрмінаў даведнік мала ці зусім не прыдатны.</text:p>
          </table:table-cell>
        </table:table-row>
        <table:table-row table:style-name="ro3">
          <table:table-cell table:formula="of:=ROW([.A36])-1" office:value-type="string">
            <text:p>35</text:p>
          </table:table-cell>
          <table:table-cell table:style-name="ce21" office:value-type="string">
            <text:p>Працы</text:p>
          </table:table-cell>
          <table:table-cell table:style-name="ce26" office:value-type="string">
            <text:p>Першая нацыянальная канферэнцыя "Праблемы беларускай навуковай тэрміналогіі" (Мінск, 4-6 мая 1994): Матэрыялы / Рэдкал.: З.Санько (адк. рэд.) і інш.. - Мн.: ТБМ, 1995. - 340 с. </text:p>
          </table:table-cell>
          <table:table-cell table:style-name="ce27" office:value-type="float" office:value="1995">
            <text:p>1995</text:p>
          </table:table-cell>
          <table:table-cell table:style-name="ce24"/>
          <table:table-cell/>
          <table:table-cell table:style-name="ce22" office:value-type="string">
            <text:p>Ігар Грачышка</text:p>
          </table:table-cell>
        </table:table-row>
        <table:table-row table:style-name="ro3">
          <table:table-cell table:formula="of:=ROW([.A37])-1" office:value-type="string">
            <text:p>36</text:p>
          </table:table-cell>
          <table:table-cell table:style-name="ce21" office:value-type="string">
            <text:p>Працы</text:p>
          </table:table-cell>
          <table:table-cell table:style-name="ce21" office:value-type="string">
            <text:p>Пра слова «вытвараць» / М. Карповіч // Узвышша (Мн.). 1929. №2. С. 82–83: Перакладны: рас.-бел.; тэрміналягічны: справаводзтва. 11 адз.</text:p>
          </table:table-cell>
          <table:table-cell table:style-name="ce23" office:value-type="float" office:value="1929">
            <text:p>1929.</text:p>
          </table:table-cell>
          <table:table-cell table:style-name="ce24"/>
        </table:table-row>
        <table:table-row table:style-name="ro7">
          <table:table-cell table:formula="of:=ROW([.A38])-1" office:value-type="string">
            <text:p>37</text:p>
          </table:table-cell>
          <table:table-cell table:style-name="ce21" office:value-type="string">
            <text:p>Навуковыя</text:p>
          </table:table-cell>
          <table:table-cell table:style-name="ce35" office:value-type="string">
            <text:p>Праект слоўніка. [Для БелСЭ]. Вып. І–V, VІІ–X, XІІ–XV, XVІІІ–XІX (вып. VІ, XІ, XVІ, XVІІ ня выйшлі) / БАН; Рэд. БелСЭ пры БАН; Гал. рэд. БелСЭ: П. О. Горын; Першы нам. гал. рэд. С. Я. Вольфсон; Нам. гал. рэд.: Т. Ф. Домбаль (у вып. IV, IX, XIV), Ц. Л. Бурстын, Н. Л. Мешчэракоў. Мн.: Выд-ва БАН, 1935.
Вып. ІX. Матэматыка / Адк. рэд. Ц. Л. Бурстын; Помрэд. М. Д. Каўцэвіч. [2 c.]+20 клн. 
Вып. X. Фізіка. Астраномія і геадэзія / Адк. рэд. Ц. Л. Бурстын; Памрэд. [М. Д.] Каўцэвіч. [2 c.]+74 клн. Клн. 1–52: Фізіка.
Вып. XV. Тэхніка / Адк. рэд. Ц. Л. Бурстын. [2 c.]+150 с.</text:p>
          </table:table-cell>
          <table:table-cell table:style-name="ce27" office:value-type="float" office:value="1935">
            <text:p>1935</text:p>
          </table:table-cell>
          <table:table-cell table:style-name="ce24"/>
        </table:table-row>
        <table:table-row table:style-name="ro3">
          <table:table-cell table:formula="of:=ROW([.A39])-1" office:value-type="string">
            <text:p>38</text:p>
          </table:table-cell>
          <table:table-cell table:style-name="ce21" office:value-type="string">
            <text:p>Тэхнічныя</text:p>
          </table:table-cell>
          <table:table-cell table:style-name="ce21" office:value-type="string">
            <text:p>Расійска-Беларускі Слоўнічак дзеля Чыгуначных Мясцкомаў / Л. Вашкевіч. Магілеў, 1926. 23 с. Перакладны: рас.-бел.; тэрміналягічны: справаводзтва.</text:p>
          </table:table-cell>
          <table:table-cell table:style-name="ce23" office:value-type="float" office:value="1926">
            <text:p>1926.</text:p>
          </table:table-cell>
          <table:table-cell table:style-name="ce24"/>
        </table:table-row>
        <table:table-row table:style-name="ro2">
          <table:table-cell table:formula="of:=ROW([.A40])-1" office:value-type="string">
            <text:p>39</text:p>
          </table:table-cell>
          <table:table-cell table:style-name="ce21" office:value-type="string">
            <text:p>Інфарматыка</text:p>
          </table:table-cell>
          <table:table-cell table:style-name="ce31" office:value-type="string">
            <text:p>Руска-беларуска-англійскі слоўнік па інфарматыцы / Мікола Савіцкі. Мн.: МП «Гаспад», 1992. 60 с. ~1 000 адз.</text:p>
          </table:table-cell>
          <table:table-cell table:style-name="ce27" office:value-type="float" office:value="1992">
            <text:p>1992</text:p>
          </table:table-cell>
          <table:table-cell table:style-name="ce24"/>
        </table:table-row>
        <table:table-row table:style-name="ro2">
          <table:table-cell table:formula="of:=ROW([.A41])-1" office:value-type="string">
            <text:p>40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матэматычны даведнік / С. Ф. Сельвіч. Мн.: Інвеста, 1995. 122 с.</text:p>
          </table:table-cell>
          <table:table-cell table:style-name="ce27" office:value-type="float" office:value="1995">
            <text:p>1995</text:p>
          </table:table-cell>
          <table:table-cell table:style-name="ce24"/>
        </table:table-row>
        <table:table-row table:style-name="ro3">
          <table:table-cell table:formula="of:=ROW([.A42])-1" office:value-type="string">
            <text:p>41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матэматычны слоўнік / Скл. Г. Я. Лабачэня, А. М. Шчыракоў; МДПІ. Мн., 1993. 21 с. [Рат.] Накл. 100. &gt;630 сл. і сл.-зл.</text:p>
          </table:table-cell>
          <table:table-cell table:style-name="ce27" office:value-type="float" office:value="1993">
            <text:p>1993</text:p>
          </table:table-cell>
          <table:table-cell table:style-name="ce24"/>
        </table:table-row>
        <table:table-row table:style-name="ro3">
          <table:table-cell table:formula="of:=ROW([.A43])-1" office:value-type="string">
            <text:p>42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слоўнік матэматычнай тэрміналогіі: Для студ. спец. 01.04. / Укл., адк. за вып. В. К. Ахраменка; М-ва нар. адук. БССР; БДУ; Фізічны фак т; Каф. выш. матэматыкі і матэматычнай фізікі. Мн., 1991. 44 с. [Рат.]</text:p>
          </table:table-cell>
          <table:table-cell table:style-name="ce27" office:value-type="float" office:value="1991">
            <text:p>1991</text:p>
          </table:table-cell>
          <table:table-cell table:style-name="ce24"/>
        </table:table-row>
        <table:table-row table:style-name="ro2">
          <table:table-cell table:formula="of:=ROW([.A44])-1" office:value-type="string">
            <text:p>43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слоўнік матэматычных тэрмінаў: 9 368 сл. і сл.-зл. / Л. А. Латоцін; МгДПІ. Магілёў, 1994. 227 с.</text:p>
          </table:table-cell>
          <table:table-cell table:style-name="ce27" office:value-type="float" office:value="1994">
            <text:p>1994</text:p>
          </table:table-cell>
          <table:table-cell table:style-name="ce24"/>
        </table:table-row>
        <table:table-row table:style-name="ro3">
          <table:table-cell table:formula="of:=ROW([.A45])-1" office:value-type="string">
            <text:p>44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слоўнік матэматычных тэрмінаў: Для студ. пед. фак-та / Скл. Г. М. Сендер, Т. А. Страчук; БрДПІ; Каф. прыродазнаўча-матэматычных дысцыплін; Рэд. С. Р. Рачэўскі, І. Р. Кожух; Адк. за вып. В. М. Крукаў. Брэст, 1994. 19 с. [Рат.]</text:p>
          </table:table-cell>
          <table:table-cell table:style-name="ce27" office:value-type="float" office:value="1994">
            <text:p>1994</text:p>
          </table:table-cell>
          <table:table-cell table:style-name="ce24"/>
        </table:table-row>
        <table:table-row table:style-name="ro3">
          <table:table-cell table:formula="of:=ROW([.A46])-1" office:value-type="string">
            <text:p>45</text:p>
          </table:table-cell>
          <table:table-cell table:style-name="ce21" office:value-type="string">
            <text:p>Тэхнічныя</text:p>
          </table:table-cell>
          <table:table-cell table:style-name="ce21" office:value-type="string">
            <text:p>Руска-беларускі слоўнік па машынабудаванні / В. Р. Лупачоў, В. І. Рагаўцоў; Гуман.-эканамічны недзярж. ін-т; Рэдкал.: С. І. Даніленка, С. Ф. Іванова, Я. Я. Іваноў ды інш. Мн.: Веды, 1998. 136 с. (Новыя гуман. веды.) ~6 000 тэрм. і тэрм. спал.</text:p>
          </table:table-cell>
          <table:table-cell table:style-name="ce27" office:value-type="float" office:value="1998">
            <text:p>1998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47])-1" office:value-type="string">
            <text:p>46</text:p>
          </table:table-cell>
          <table:table-cell table:style-name="ce21" office:value-type="string">
            <text:p>Тэхнічныя</text:p>
          </table:table-cell>
          <table:table-cell table:style-name="ce26" office:value-type="string">
            <text:p>Руска-беларускі слоўнік па радыёэлектроніцы, вылічальнай тэхніцы і сувязі / П. П. Урбановіч; БДТУ. Мн., 1998. Накл. 100. ~7 500 сл. і тэрм. 170 с.</text:p>
          </table:table-cell>
          <table:table-cell table:style-name="ce27" office:value-type="float" office:value="1998">
            <text:p>1998</text:p>
          </table:table-cell>
          <table:table-cell table:style-name="ce24"/>
          <table:table-cell/>
          <table:table-cell table:style-name="ce22" office:value-type="string">
            <text:p>Ігар Грачышка</text:p>
          </table:table-cell>
        </table:table-row>
        <table:table-row table:style-name="ro3">
          <table:table-cell table:formula="of:=ROW([.A48])-1" office:value-type="string">
            <text:p>47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слоўнік фізічных і астранамічных тэрмінаў: Метад. дапам. для студ. фізіка-матэматычных фак-таў / БрДПІ; Каф. бел. м.; Скл. І. У. Сацута; Рэд. А. Ф. Равінскі. Брэст, 1992. 18 с.</text:p>
          </table:table-cell>
          <table:table-cell table:style-name="ce27" office:value-type="float" office:value="1992">
            <text:p>1992</text:p>
          </table:table-cell>
          <table:table-cell table:style-name="ce24"/>
        </table:table-row>
        <table:table-row table:style-name="ro2">
          <table:table-cell table:formula="of:=ROW([.A49])-1" office:value-type="string">
            <text:p>48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слоўнік фізічных тэрмінаў / А. Лаўшук, В. Кротаў; МгДПІ. Магілёў, 1993. 53 с.</text:p>
          </table:table-cell>
          <table:table-cell table:style-name="ce27" office:value-type="float" office:value="1993">
            <text:p>1993</text:p>
          </table:table-cell>
          <table:table-cell table:style-name="ce24"/>
        </table:table-row>
        <table:table-row table:style-name="ro3">
          <table:table-cell table:formula="of:=ROW([.A50])-1" office:value-type="string">
            <text:p>49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фізічны слоўнік / А. М. Каладзінскі, Д. М. Карацінская, П. У. Сцяцко; М-ва адук. РБ; ГрДУ; Пад рэд. Л. М. Ківача. Гродна, 1999. 497 с. ~20 000 тэрм. </text:p>
          </table:table-cell>
          <table:table-cell table:style-name="ce27" office:value-type="float" office:value="1999">
            <text:p>1999</text:p>
          </table:table-cell>
          <table:table-cell table:style-name="ce24"/>
        </table:table-row>
        <table:table-row table:style-name="ro3">
          <table:table-cell table:formula="of:=ROW([.A51])-1" office:value-type="string">
            <text:p>50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фізічны слоўнік / Уладзімір Самайлюковіч, Уладзімір Пазняк, Аляксандр Сабалеўскі; ТБМ; Тэрмінал. камісія; Нав. рэд.: Вінцук Вячорка, Анатоль Шастаковіч. Мн.: Нав. і тэх., 1994. 302 с. ~23 000 тэрм.</text:p>
          </table:table-cell>
          <table:table-cell table:style-name="ce27" office:value-type="float" office:value="1994">
            <text:p>1994</text:p>
          </table:table-cell>
          <table:table-cell table:style-name="ce36" office:value-type="string">
            <text:p>djvu</text:p>
          </table:table-cell>
          <table:table-cell table:style-name="ce29" office:value-type="string" office:value="http://nastaunik.info/files/f/269_Rus-Biel_Fiz_Slounik.pdf">
            <text:p><text:a xlink:href="http://nastaunik.info/files/f/269_Rus-Biel_Fiz_Slounik.pdf">http://nastaunik.info/files/f/269_Rus-Biel_Fiz_Slounik.pdf</text:a></text:p>
          </table:table-cell>
        </table:table-row>
        <table:table-row table:style-name="ro2">
          <table:table-cell table:formula="of:=ROW([.A52])-1" office:value-type="string">
            <text:p>51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ка-беларускі фізічны слоўнік: Асноўныя тэрм. / А. І. Болсун; Пад рэд. А. А. Богуша. Мн.: БелЭн, 1993. 173 с. ~5 000 тэрм. </text:p>
          </table:table-cell>
          <table:table-cell table:style-name="ce27" office:value-type="float" office:value="1993">
            <text:p>1993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53])-1" office:value-type="string">
            <text:p>52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ско-белорусский математический словарь / Авт. кол.: Я. В. Радыно, П. П. Шуба, А. Б. Антоневич и др.; Под общ. ред. Я. В. Радыно. Мн.: Выш. шк., 1993. 239 с. 10 000 тэрм.</text:p>
          </table:table-cell>
          <table:table-cell table:style-name="ce27" office:value-type="float" office:value="1993">
            <text:p>1993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8">
          <table:table-cell table:formula="of:=ROW([.A54])-1" office:value-type="string">
            <text:p>53</text:p>
          </table:table-cell>
          <table:table-cell table:style-name="ce21" office:value-type="string">
            <text:p>Тэхнічныя</text:p>
          </table:table-cell>
          <table:table-cell table:style-name="ce26" office:value-type="string">
            <text:p>Русско-белорусский политехнический словарь. В 2 т. / И. Л. Бурак, Н. И. Карпуть, В. В. Люштик и др.; НАНБ; ИЯ; Ред. И. Л. Бурак, В. В. Люштик, А. В. Орешонкова. Мн.: Бел. нав. ~157 000 тэрм. Перакладны: рас.-бел.; тэрміналягічны: тэхніка.
Т. 1. А–Н. 1997. 839 с.
Т. 2. О–Я. 1998. 807 с.</text:p>
          </table:table-cell>
          <table:table-cell table:style-name="ce23" office:value-type="string">
            <text:p>1997-1998</text:p>
          </table:table-cell>
          <table:table-cell table:style-name="ce31" office:value-type="string">
            <text:p>папера</text:p>
          </table:table-cell>
          <table:table-cell table:style-name="ce21" office:value-type="string">
            <text:p>Зьміцер(т.1)</text:p>
          </table:table-cell>
          <table:table-cell table:style-name="ce22" office:value-type="string">
            <text:p>Уладзімір Кошчанка</text:p>
          </table:table-cell>
        </table:table-row>
        <table:table-row table:style-name="ro8">
          <table:table-cell table:formula="of:=ROW([.A55])-1" office:value-type="string">
            <text:p>54</text:p>
          </table:table-cell>
          <table:table-cell table:style-name="ce21" office:value-type="string">
            <text:p>Справаводства</text:p>
          </table:table-cell>
          <table:table-cell table:style-name="ce21" office:value-type="string">
            <text:p>Русско-белорусский словарь делопроизводственной и архивной терминологии / В. А. Сорока, Т. Н. Мальцева; Беларуска-рускі слоўнік справаводнай і архіўнай тэрміналогіі / У. А. Сарока, Т. М. Мальцава, А. В. Запартыка; БелНДІДАС; Нав. рэд. В. П. Лемцюгова. Мн.: Полымя, 1997. 441 с. Перакладныя; тэрміналягічныя: архівазнаўства, справаводзтва: С. [5]–204: Русско-белорусский словарь: рас.-бел. ~10 000 адз.; С. [205]–440: Беларуска-рускі слоўнік: бел.-рас. ~8 000 адз.</text:p>
          </table:table-cell>
          <table:table-cell table:style-name="ce23" office:value-type="float" office:value="1997">
            <text:p>1997.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56])-1" office:value-type="string">
            <text:p>55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ско-белорусский словарь математических, физических и технических терминов / Н. Н. Костюкович, В. В. Люштик, В. К. Щербин. Мн.: БелЭн, 1995. 512 с. ~18 500 терм. и сл.-соч.</text:p>
          </table:table-cell>
          <table:table-cell table:style-name="ce27" office:value-type="float" office:value="1995">
            <text:p>1995</text:p>
          </table:table-cell>
          <table:table-cell table:style-name="ce36" office:value-type="string">
            <text:p>dsl</text:p>
          </table:table-cell>
          <table:table-cell table:style-name="ce29" office:value-type="string" office:value="https://docs.google.com/leaf?id=0B79T6_pg7ncVZjkwYjEzODUtZjlhZi00MWEyLTgyMjQtMTQ2Nzc5YzYyN2Ni&amp;hl=en">
            <text:p><text:a xlink:href="https://docs.google.com/leaf?id=0B79T6_pg7ncVZjkwYjEzODUtZjlhZi00MWEyLTgyMjQtMTQ2Nzc5YzYyN2Ni&amp;hl=en">https://docs.google.com/leaf?id=0B79T6_pg7ncVZjkwYjEzODUtZjlhZi00MWEyLTgyMjQtMTQ2Nzc5YzYyN2Ni&amp;hl=en</text:a></text:p>
          </table:table-cell>
        </table:table-row>
        <table:table-row table:style-name="ro9">
          <table:table-cell table:formula="of:=ROW([.A57])-1" office:value-type="string">
            <text:p>56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Русско-белорусский словарь по теории вероятностей и математической статистике: Для студ. спец. 01.02 и 22.04 / Авт.-сост. В. В. Сечко; М-во обр. РБ; БГУ; Фак-т прикладной математики; Каф. теории вероятностей и математической стат-ки. Мн., 1993. 18 с. [Рат.]</text:p>
          </table:table-cell>
          <table:table-cell table:style-name="ce27" office:value-type="float" office:value="1993">
            <text:p>1993</text:p>
          </table:table-cell>
          <table:table-cell table:style-name="ce24"/>
        </table:table-row>
        <table:table-row table:style-name="ro3">
          <table:table-cell table:formula="of:=ROW([.A58])-1" office:value-type="string">
            <text:p>57</text:p>
          </table:table-cell>
          <table:table-cell table:style-name="ce21" office:value-type="string">
            <text:p>Тэхнічныя</text:p>
          </table:table-cell>
          <table:table-cell table:style-name="ce31" office:value-type="string">
            <text:p>Русско-белорусский словарь электротехнических терминов / Н. П. Краевская, Б. В. Гриндберг, В. П. Красней. Мн.: Выш. шк., 1993. 135 с. &gt;8 000 тэрм.</text:p>
          </table:table-cell>
          <table:table-cell table:style-name="ce27" office:value-type="float" office:value="1993">
            <text:p>1993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59])-1" office:value-type="string">
            <text:p>58</text:p>
          </table:table-cell>
          <table:table-cell table:style-name="ce21" office:value-type="string">
            <text:p>Навуковыя</text:p>
          </table:table-cell>
          <table:table-cell table:style-name="ce23" office:value-type="string">
            <text:p>Русско-белорусский терминологический словарь по высшей математике / Сост. Т. А. Сухая, Р. М. Евдокименко, В. Я. Третьякевич и др.; БГПА; Каф. высш. математики №3. Мн., 1992. 45 с. [Рат.]</text:p>
          </table:table-cell>
          <table:table-cell table:style-name="ce27" office:value-type="float" office:value="1992">
            <text:p>1992</text:p>
          </table:table-cell>
          <table:table-cell table:style-name="ce24"/>
        </table:table-row>
        <table:table-row table:style-name="ro2">
          <table:table-cell table:formula="of:=ROW([.A60])-1" office:value-type="string">
            <text:p>59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СБМ</text:p>
          </table:table-cell>
          <table:table-cell table:number-columns-repeated="2" table:style-name="ce24"/>
          <table:table-cell table:style-name="ce30"/>
        </table:table-row>
        <table:table-row table:style-name="ro3">
          <table:table-cell table:formula="of:=ROW([.A61])-1" office:value-type="string">
            <text:p>60</text:p>
          </table:table-cell>
          <table:table-cell table:style-name="ce21" office:value-type="string">
            <text:p>Справаводства</text:p>
          </table:table-cell>
          <table:table-cell table:style-name="ce21" office:value-type="string">
            <text:p>Слова на буддзень і святдзень / Алесь Каўрус // Маладосць (Мн.). 1992. Арт. 2 // №4(470). Красавік. С. 140–[147]. С. [147]: Слоўнік: Тэрміналягічны: сьпіс: справаводзтва.</text:p>
          </table:table-cell>
          <table:table-cell table:style-name="ce23" office:value-type="float" office:value="1992">
            <text:p>1992.</text:p>
          </table:table-cell>
          <table:table-cell table:style-name="ce24"/>
        </table:table-row>
        <table:table-row table:style-name="ro5">
          <table:table-cell table:formula="of:=ROW([.A62])-1" office:value-type="string">
            <text:p>61</text:p>
          </table:table-cell>
          <table:table-cell table:style-name="ce21" office:value-type="string">
            <text:p>Тэхнічныя</text:p>
          </table:table-cell>
          <table:table-cell table:style-name="ce21" office:value-type="string">
            <text:p>Слоўнік ... : Праект для абмеркавання / АН БССР; Гал. рэд. БелСЭ. Мн. [Рат.] &gt;45 000 адз. Біяграфічныя, тэрміналягічныя, энцыкляпэдычныя: рэестры. Тэмат. арг-цыя, у межах тэмаў – альфаб. парадак.
... па друку, радыёвяшчанні і тэлебачанні / Адк. за вып. І. Д. Казека. 1967. 22 с. Накл. 100. 135 адз. Друк, радыё, тэлевізія.
... па матэматыцы / Адк. за вып. А. І. Болсун. 1967. 36 с. 615 адз. Накл. 200. 615 адз. Матэматыка.
... па фізіцы / Адк. за вып. А. І. Болсун. 1967. 52 с. Накл. 200. Фізыка. 835 адз.</text:p>
          </table:table-cell>
          <table:table-cell table:style-name="ce23" office:value-type="float" office:value="1967">
            <text:p>1967.</text:p>
          </table:table-cell>
          <table:table-cell table:style-name="ce24"/>
        </table:table-row>
        <table:table-row table:style-name="ro3">
          <table:table-cell table:formula="of:=ROW([.A63])-1" office:value-type="string">
            <text:p>62</text:p>
          </table:table-cell>
          <table:table-cell table:style-name="ce23" office:value-type="string">
            <text:p>Тэхнічныя</text:p>
          </table:table-cell>
          <table:table-cell table:style-name="ce26" office:value-type="string">
            <text:p>Слоўнік агульнатэхнічных тэрмінаў і азначэнняў = Словарь общетехнических терминов и определений: Выд. афіцыйнае: (Кіруючы дакумент РБ: РД РБ 0410.42-95). Мн.: Белстандарт, [1995]. 48 с.</text:p>
          </table:table-cell>
          <table:table-cell table:style-name="ce27" office:value-type="float" office:value="1995">
            <text:p>1995</text:p>
          </table:table-cell>
          <table:table-cell table:style-name="ce24"/>
        </table:table-row>
        <table:table-row table:style-name="ro3">
          <table:table-cell table:formula="of:=ROW([.A64])-1" office:value-type="string">
            <text:p>63</text:p>
          </table:table-cell>
          <table:table-cell table:style-name="ce23" office:value-type="string">
            <text:p>Навуковыя</text:p>
          </table:table-cell>
          <table:table-cell table:style-name="ce21" office:value-type="string">
            <text:p>Слоўнік беларуска-польскі, польска-беларускі матэматычны школьны / В. В. Мацюшэнка. Mn.: Wyliczalna-analityczny Centr, 1996. 80 с. ~2 000 тэрм. і фраз. спал.</text:p>
          </table:table-cell>
          <table:table-cell table:style-name="ce27" office:value-type="float" office:value="1996">
            <text:p>1996</text:p>
          </table:table-cell>
          <table:table-cell table:style-name="ce24"/>
        </table:table-row>
        <table:table-row table:style-name="ro4">
          <table:table-cell table:formula="of:=ROW([.A65])-1" office:value-type="string">
            <text:p>64</text:p>
          </table:table-cell>
          <table:table-cell table:style-name="ce23" office:value-type="string">
            <text:p>Тэхнічныя</text:p>
          </table:table-cell>
          <table:table-cell table:style-name="ce26" office:value-type="string">
            <text:p>Слоўнік выдавецкіх і паліграфічных тэрмінаў: ангельска-беларускі, беларуска-ангельскі = A Dictionary of Publishing and Printing Terminology: English-Belarusian, Belarusian-English / Укл. Кастусь Санько; Нав. рэд. Алесь Зьмітровіч. Мн.: Тэхналогія, 2003. 93 с. ~2 500 тэрм. адз. Перакладны: анг.-бел., бел.-анг. Тэрміналягічны: выдавецкая справа, друкарства.</text:p>
          </table:table-cell>
          <table:table-cell table:style-name="ce23" office:value-type="float" office:value="2003">
            <text:p>2003.</text:p>
          </table:table-cell>
          <table:table-cell table:style-name="ce23" office:value-type="string">
            <text:p>LingvoDSL</text:p>
          </table:table-cell>
          <table:table-cell table:style-name="ce22" office:value-type="string">
            <text:p>alex73, http://slounik.org/palihrafab/</text:p>
          </table:table-cell>
        </table:table-row>
        <table:table-row table:style-name="ro2">
          <table:table-cell table:formula="of:=ROW([.A66])-1" office:value-type="string">
            <text:p>65</text:p>
          </table:table-cell>
          <table:table-cell table:style-name="ce30"/>
          <table:table-cell table:style-name="ce21" office:value-type="string">
            <text:p>Слоўнік новых слоў беларускай мовы. 2009.</text:p>
          </table:table-cell>
          <table:table-cell table:style-name="ce28"/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67])-1" office:value-type="string">
            <text:p>66</text:p>
          </table:table-cell>
          <table:table-cell table:style-name="ce23" office:value-type="string">
            <text:p>Навуковыя</text:p>
          </table:table-cell>
          <table:table-cell table:style-name="ce21" office:value-type="string">
            <text:p>Слоўнік фізічных і астранамічных тэрмінаў: Для сярэд. шк. / А. І. Болсун, Я. Н. Рапановіч. Мн.: Нар. асв., 1979. 183 с. ~2 000 тэрм. С. 140–182: Алфавитный указатель.</text:p>
          </table:table-cell>
          <table:table-cell table:style-name="ce27" office:value-type="float" office:value="1979">
            <text:p>1979</text:p>
          </table:table-cell>
          <table:table-cell table:style-name="ce24"/>
          <table:table-cell table:style-name="ce22" office:value-type="string">
            <text:p>куп</text:p>
          </table:table-cell>
        </table:table-row>
        <table:table-row table:style-name="ro8">
          <table:table-cell table:formula="of:=ROW([.A68])-1" office:value-type="string">
            <text:p>67</text:p>
          </table:table-cell>
          <table:table-cell table:style-name="ce23" office:value-type="string">
            <text:p>Справаводства</text:p>
          </table:table-cell>
          <table:table-cell table:style-name="ce21" office:value-type="string">
            <text:p>Справаводства на беларускай мове / Аўт. калектыў: В. А. Гуліцкая, Д. Д. Паўлавец, А. А. Станкевіч; Бел. агенцтва нав.-тэхнічнай і дзелавой інфармацыі; ГДУ. Гомель, 1992. 50 с. Перакладныя: рас.-бел.
9.1 Раздзел [І]. Руска-беларускі слоўнік дзелавой лексікі // С. 4–30: Тэрміналягічны: справаводзтва.
9.2 Раздзел ІІ. Пісьмовыя штампы // С. 31–34: Фразавы. Матэрыял разьмеркаваны па падразьдзелах. Неальфаб. Парадак.</text:p>
          </table:table-cell>
          <table:table-cell table:style-name="ce23" office:value-type="float" office:value="1992">
            <text:p>1992.</text:p>
          </table:table-cell>
          <table:table-cell table:style-name="ce24"/>
          <table:table-cell table:style-name="ce22" office:value-type="string">
            <text:p>пб</text:p>
          </table:table-cell>
        </table:table-row>
        <table:table-row table:style-name="ro2">
          <table:table-cell table:formula="of:=ROW([.A69])-1" office:value-type="string">
            <text:p>68</text:p>
          </table:table-cell>
          <table:table-cell table:style-name="ce23" office:value-type="string">
            <text:p>Тэхнічныя</text:p>
          </table:table-cell>
          <table:table-cell table:style-name="ce26" office:value-type="string">
            <text:p>СТБ 982-94</text:p>
          </table:table-cell>
          <table:table-cell table:style-name="ce37"/>
          <table:table-cell table:style-name="ce23" office:value-type="string">
            <text:p>djvu</text:p>
          </table:table-cell>
          <table:table-cell table:style-name="ce29" office:value-type="string" office:value="https://docs.google.com/leaf?id=0B79T6_pg7ncVOTY3M2I4NDctN2FmMy00MTlmLThhYzctNGI3NDI0Mjk0ZWZl&amp;hl=en">
            <text:p><text:a xlink:href="https://docs.google.com/leaf?id=0B79T6_pg7ncVOTY3M2I4NDctN2FmMy00MTlmLThhYzctNGI3NDI0Mjk0ZWZl&amp;hl=en">https://docs.google.com/leaf?id=0B79T6_pg7ncVOTY3M2I4NDctN2FmMy00MTlmLThhYzctNGI3NDI0Mjk0ZWZl&amp;hl=en</text:a></text:p>
          </table:table-cell>
        </table:table-row>
        <table:table-row table:style-name="ro8">
          <table:table-cell table:formula="of:=ROW([.A70])-1" office:value-type="string">
            <text:p>69</text:p>
          </table:table-cell>
          <table:table-cell table:style-name="ce23" office:value-type="string">
            <text:p>Навуковыя</text:p>
          </table:table-cell>
          <table:table-cell table:style-name="ce21" office:value-type="string">
            <text:p>Тематический русско-белорусский словарь языка научных отчетов: ... / АНБ; Сост. В. К. Щербин; Под общ. ред. В. Л. Драгуна; Науч. конс. Н. Н. Костюкович. Мн. [Рат.] 
Вып. 1. Физико-математические науки / Гл. науч.-организационное управление. 1992. 248 с. 
Вып. 2. Физико-технические науки / Отд. планирования науч. исследований и отчетности. 1993. 293 с.</text:p>
          </table:table-cell>
          <table:table-cell table:number-columns-repeated="2" table:style-name="ce24"/>
        </table:table-row>
        <table:table-row table:style-name="ro3">
          <table:table-cell table:formula="of:=ROW([.A71])-1" office:value-type="string">
            <text:p>70</text:p>
          </table:table-cell>
          <table:table-cell table:style-name="ce21" office:value-type="string">
            <text:p>Бібліятэказнаўства</text:p>
          </table:table-cell>
          <table:table-cell table:style-name="ce21" office:value-type="string">
            <text:p>Тлумачальны слоўнік бібліятэчных і бібліяграфічных тэрмінаў / В. Е. Лявончыкаў, Л. А. Дзямешка, Р. І. Саматыя; М-ва культуры РБ; Бел. ун-т культуры. Мн., 2000. 227 с. &gt;1 400 тэрм. Тэрміналягічны: бібліятэказнаўства.</text:p>
          </table:table-cell>
          <table:table-cell table:style-name="ce23" office:value-type="float" office:value="2000">
            <text:p>2000.</text:p>
          </table:table-cell>
          <table:table-cell table:style-name="ce24"/>
        </table:table-row>
        <table:table-row table:style-name="ro3">
          <table:table-cell table:formula="of:=ROW([.A72])-1" office:value-type="string">
            <text:p>71</text:p>
          </table:table-cell>
          <table:table-cell table:style-name="ce21" office:value-type="string">
            <text:p>Інфарматыка</text:p>
          </table:table-cell>
          <table:table-cell table:style-name="ce26" office:value-type="string">
            <text:p>Тлумачальны слоўнік па інфарматыцы / Мікола Савіцкі. Мн.: Энцыклапедакс, 2009. 300 с. Накл. 100. &gt; “2500 найбольш ужываных тэрмінаў па інфарматыыцы і вылічнай тэхніцы” (анатацыя, с. 2).</text:p>
          </table:table-cell>
          <table:table-cell table:style-name="ce27" office:value-type="float" office:value="2009">
            <text:p>2009</text:p>
          </table:table-cell>
          <table:table-cell table:style-name="ce23" office:value-type="string">
            <text:p>LingvoDSL</text:p>
          </table:table-cell>
          <table:table-cell table:style-name="ce25" office:value-type="string" office:value="http://gnome.mova.org/dicts/en-be_informatic.zip">
            <text:p><text:a xlink:href="http://gnome.mova.org/dicts/en-be_informatic.zip">http://gnome.mova.org/dicts/en-be_informatic.zip</text:a></text:p>
          </table:table-cell>
        </table:table-row>
        <table:table-row table:style-name="ro3">
          <table:table-cell table:formula="of:=ROW([.A73])-1" office:value-type="string">
            <text:p>72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Тлумачальны слоўнік тэрмінаў пачатковага навучання: Дапам. / Т. А. Кавальчук, І. Р. Кожух, Г. В. Сегянюк ды інш.; Пад аг. рэд. І. Р. Кожуха. Мн.: БелЭн, 2001. 270 с. Матэматыка // С. 51–[86].</text:p>
          </table:table-cell>
          <table:table-cell table:style-name="ce27" office:value-type="float" office:value="2001">
            <text:p>2001</text:p>
          </table:table-cell>
          <table:table-cell table:style-name="ce24"/>
        </table:table-row>
        <table:table-row table:style-name="ro3">
          <table:table-cell table:formula="of:=ROW([.A74])-1" office:value-type="string">
            <text:p>73</text:p>
          </table:table-cell>
          <table:table-cell table:style-name="ce21" office:value-type="string">
            <text:p>Інфарматыка</text:p>
          </table:table-cell>
          <table:table-cell table:style-name="ce26" office:value-type="string">
            <text:p>Толковый русско-англо-белорусский словарь по информатике = Тлумачальны руска-англа-беларускі слоўнік па інфарматыцы / М. К. Буза, В. П. Дубков, Л. Ф. Зимянин и др.; Под общ. ред. М. К. Бузы. Мн.: Выш. шк., 1994. 167 с. ~2 000 терм</text:p>
          </table:table-cell>
          <table:table-cell table:style-name="ce27" office:value-type="float" office:value="1994">
            <text:p>1994</text:p>
          </table:table-cell>
          <table:table-cell table:style-name="ce36" office:value-type="string">
            <text:p>djvu</text:p>
          </table:table-cell>
          <table:table-cell table:style-name="ce29" office:value-type="string" office:value="https://docs.google.com/leaf?id=0B79T6_pg7ncVNWZjZmFmNjctMDUwYi00ZGIzLThjY2YtODAzODdjZDVmZjIx&amp;hl=en">
            <text:p><text:a xlink:href="https://docs.google.com/leaf?id=0B79T6_pg7ncVNWZjZmFmNjctMDUwYi00ZGIzLThjY2YtODAzODdjZDVmZjIx&amp;hl=en">https://docs.google.com/leaf?id=0B79T6_pg7ncVNWZjZmFmNjctMDUwYi00ZGIzLThjY2YtODAzODdjZDVmZjIx&amp;hl=en</text:a></text:p>
          </table:table-cell>
          <table:table-cell table:style-name="ce22" office:value-type="string">
            <text:p>Павел Шут</text:p>
          </table:table-cell>
        </table:table-row>
        <table:table-row table:style-name="ro4">
          <table:table-cell table:formula="of:=ROW([.A75])-1" office:value-type="string">
            <text:p>74</text:p>
          </table:table-cell>
          <table:table-cell table:style-name="ce21" office:value-type="string">
            <text:p>Тэхнічныя</text:p>
          </table:table-cell>
          <table:table-cell table:style-name="ce31" office:value-type="string">
            <text:p>Трибофатика = Трыбафатыка = Trіbo-Fatіque = Trіbo-Ermüdung: Четырехъязычный терминологический словарь / Авт.-сост. П. В. Андронов, В. А. Бабушкина, А. В. Богданович и др.; Науч. центр проблем машин АНБ; НПО «Трибофатика»; Под ред. Л. А. Сосновского. Мн.–Гомель, 1996. 136 с. 446 паз.</text:p>
          </table:table-cell>
          <table:table-cell table:style-name="ce27" office:value-type="float" office:value="1996">
            <text:p>1996</text:p>
          </table:table-cell>
          <table:table-cell table:style-name="ce24"/>
          <table:table-cell table:style-name="ce22" office:value-type="string">
            <text:p>пб</text:p>
          </table:table-cell>
        </table:table-row>
        <table:table-row table:style-name="ro2">
          <table:table-cell table:formula="of:=ROW([.A76])-1" office:value-type="string">
            <text:p>75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ТСБЛМ</text:p>
          </table:table-cell>
          <table:table-cell table:number-columns-repeated="2" table:style-name="ce24"/>
          <table:table-cell table:style-name="ce30"/>
        </table:table-row>
        <table:table-row table:style-name="ro2">
          <table:table-cell table:formula="of:=ROW([.A77])-1" office:value-type="string">
            <text:p>76</text:p>
          </table:table-cell>
          <table:table-cell table:style-name="ce21" office:value-type="string">
            <text:p>Агульныя</text:p>
          </table:table-cell>
          <table:table-cell table:style-name="ce21" office:value-type="string">
            <text:p>ТСБМ</text:p>
          </table:table-cell>
          <table:table-cell table:number-columns-repeated="2" table:style-name="ce24"/>
          <table:table-cell table:style-name="ce30"/>
        </table:table-row>
        <table:table-row table:style-name="ro3">
          <table:table-cell table:formula="of:=ROW([.A78])-1" office:value-type="string">
            <text:p>77</text:p>
          </table:table-cell>
          <table:table-cell table:style-name="ce21" office:value-type="string">
            <text:p>Тэхнічныя</text:p>
          </table:table-cell>
          <table:table-cell table:style-name="ce21" office:value-type="string">
            <text:p>Тэарэтычныя асновы апрацоўкі палімераў: Вучэб. дапам. па аднайменнай дысцыпліне для студ. спец. 25.06. У 2 ч. / М. Р. Пракапчук, М. М. Рэвяка; [БДТУ]; Нав. рэд. У. Я. Палуяновіч. Ч. ІІ. Мн., 1994. 51 с. [Рат.]</text:p>
          </table:table-cell>
          <table:table-cell table:style-name="ce27" office:value-type="float" office:value="1994">
            <text:p>1994</text:p>
          </table:table-cell>
          <table:table-cell table:style-name="ce24"/>
        </table:table-row>
        <table:table-row table:style-name="ro3">
          <table:table-cell table:formula="of:=ROW([.A79])-1" office:value-type="string">
            <text:p>78</text:p>
          </table:table-cell>
          <table:table-cell table:style-name="ce21" office:value-type="string">
            <text:p>Працы</text:p>
          </table:table-cell>
          <table:table-cell table:style-name="ce26" office:value-type="string">
            <text:p>Тэрміналагічны бюлетэнь: Справач. выд. / Бел. ін-т праблем культуры, Тэрмiнал. каміс. пры М-ве адукацыі Рэсп. Беларусь, Нац. навук.-асвет. цэнтр імя Ф.Скарыны. - Мн.: БелІПК, 1997, 1999. </text:p>
          </table:table-cell>
          <table:table-cell table:style-name="ce23" office:value-type="string">
            <text:p>1997-1999</text:p>
          </table:table-cell>
          <table:table-cell table:style-name="ce24"/>
          <table:table-cell/>
          <table:table-cell table:style-name="ce22" office:value-type="string">
            <text:p>Уладзімір Кошчанка</text:p>
          </table:table-cell>
        </table:table-row>
        <table:table-row table:style-name="ro2">
          <table:table-cell table:formula="of:=ROW([.A80])-1" office:value-type="string">
            <text:p>79</text:p>
          </table:table-cell>
          <table:table-cell table:style-name="ce30"/>
          <table:table-cell table:style-name="ce21" office:value-type="string">
            <text:p>Тэрміналагічны зб. 1985, -86</text:p>
          </table:table-cell>
          <table:table-cell table:style-name="ce28"/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  <table:table-cell/>
          <table:table-cell table:style-name="ce22" office:value-type="string">
            <text:p>Невялічкі спіс тэрмінаў па машынабудаванню, раслінаводству, арніталогіі. Нічога цікавага няма</text:p>
          </table:table-cell>
        </table:table-row>
        <table:table-row table:style-name="ro3">
          <table:table-cell table:formula="of:=ROW([.A81])-1" office:value-type="string">
            <text:p>80</text:p>
          </table:table-cell>
          <table:table-cell table:style-name="ce21" office:value-type="string">
            <text:p>Навуковыя</text:p>
          </table:table-cell>
          <table:table-cell table:style-name="ce26" office:value-type="string">
            <text:p>Тэрміналагічны слоўнік па вышэйшай матэматыцы для ВНУ / Т. Сухая, Р. Еўдакіменка, В. Траццякевіч, Н. Гудзень; ТБМ; Тэрмінал. камісія; Нав. рэд. П. Міхайлаў. Мн.: Нав. і тэх., 1993. 183 с. ~6 000 тэрм.</text:p>
          </table:table-cell>
          <table:table-cell table:style-name="ce27" office:value-type="float" office:value="1993">
            <text:p>1993</text:p>
          </table:table-cell>
          <table:table-cell table:style-name="ce31" office:value-type="string">
            <text:p>папера</text:p>
          </table:table-cell>
          <table:table-cell table:style-name="ce22" office:value-type="string">
            <text:p>Зьміцер</text:p>
          </table:table-cell>
        </table:table-row>
        <table:table-row table:style-name="ro3">
          <table:table-cell table:formula="of:=ROW([.A82])-1" office:value-type="string">
            <text:p>81</text:p>
          </table:table-cell>
          <table:table-cell table:style-name="ce21" office:value-type="string">
            <text:p>Тэхнічныя</text:p>
          </table:table-cell>
          <table:table-cell table:style-name="ce31" office:value-type="string">
            <text:p>Тэхнічная тэрміналёгія = The technіcal termіnology. Вып. 1. / БАН; ІМ; [Укл. А. Гурло; Канчатковая рэд. П. Бузука, Я. Мацюкевіча, П. Юргілевіча]. Мн., 1932 (на вокл.: 1933). [10]+262 с. 6 492 паз.</text:p>
          </table:table-cell>
          <table:table-cell table:style-name="ce27" office:value-type="float" office:value="1932">
            <text:p>1932</text:p>
          </table:table-cell>
          <table:table-cell table:style-name="ce24"/>
        </table:table-row>
        <table:table-row table:style-name="ro3">
          <table:table-cell table:formula="of:=ROW([.A83])-1" office:value-type="string">
            <text:p>82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Фізычная тэрміналёгія = עיגאָלאָנימרעט עשידיפ
/ БАН; Яўрэйскі сэктар; Лiнгвiстычная Камісія. Мн., 1932. 293 с. 5 730 паз.</text:p>
          </table:table-cell>
          <table:table-cell table:style-name="ce27" office:value-type="float" office:value="1932">
            <text:p>1932</text:p>
          </table:table-cell>
          <table:table-cell table:style-name="ce24"/>
        </table:table-row>
        <table:table-row table:style-name="ro2">
          <table:table-cell table:formula="of:=ROW([.A84])-1" office:value-type="string">
            <text:p>83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Фізычная тэрмінолёгія. 1943.</text:p>
          </table:table-cell>
          <table:table-cell table:style-name="ce27" office:value-type="float" office:value="1943">
            <text:p>1943</text:p>
          </table:table-cell>
          <table:table-cell table:style-name="ce24"/>
        </table:table-row>
        <table:table-row table:style-name="ro3">
          <table:table-cell table:formula="of:=ROW([.A85])-1" office:value-type="string">
            <text:p>84</text:p>
          </table:table-cell>
          <table:table-cell table:style-name="ce21" office:value-type="string">
            <text:p>Тэхнічныя</text:p>
          </table:table-cell>
          <table:table-cell table:style-name="ce21" office:value-type="string">
            <text:p>Што трэба ведаць трактарысту, які пачынае працаваць на трактары «Фордзон» / А. Адстаўноў; Пер. з рас. м. І. Савіч. Мн.: Белдзяржвыд, 1930. 92 с.</text:p>
          </table:table-cell>
          <table:table-cell table:style-name="ce38" office:value-type="float" office:value="1930">
            <text:p>1930</text:p>
          </table:table-cell>
          <table:table-cell/>
          <table:table-cell table:style-name="ce22" office:value-type="string">
            <text:p>пб</text:p>
          </table:table-cell>
        </table:table-row>
        <table:table-row table:style-name="ro3">
          <table:table-cell table:formula="of:=ROW([.A86])-1" office:value-type="string">
            <text:p>85</text:p>
          </table:table-cell>
          <table:table-cell table:style-name="ce21" office:value-type="string">
            <text:p>Навуковыя</text:p>
          </table:table-cell>
          <table:table-cell table:style-name="ce21" office:value-type="string">
            <text:p>Элемэнтарная альгэбра / А. Круталевіч. Ч. І. Бэрлін: Нав.-літэрацкі Аддз. Камісарыяту Асьв. БССР, 1922. 104 с. С. 98–[101]: Слоўнік тэрмінаў: Перакладны: бел.-рас.; тэрміналягічны: матэматыка. ~200 адз.</text:p>
          </table:table-cell>
          <table:table-cell table:style-name="ce38" office:value-type="float" office:value="1922">
            <text:p>1922</text:p>
          </table:table-cell>
        </table:table-row>
      </table:table>
      <table:table table:name="Існуючыя пераклады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8" table:default-cell-style-name="ce15"/>
        <table:table-column table:style-name="co10" table:default-cell-style-name="ce15" table:number-columns-repeated="235"/>
        <table:table-row table:style-name="ro2">
          <table:table-cell/>
          <table:table-cell table:style-name="ce22" office:value-type="string">
            <text:p>Назва</text:p>
          </table:table-cell>
          <table:table-cell table:style-name="ce22" office:value-type="string">
            <text:p>Спасылка</text:p>
          </table:table-cell>
          <table:table-cell table:style-name="ce22" office:value-type="string">
            <text:p>Апрацоўвае</text:p>
          </table:table-cell>
        </table:table-row>
        <table:table-row table:style-name="ro2">
          <table:table-cell table:formula="of:=ROW([.A2])-1" office:value-type="string">
            <text:p>1</text:p>
          </table:table-cell>
          <table:table-cell table:style-name="ce22" office:value-type="string">
            <text:p>Ubuntu</text:p>
          </table:table-cell>
          <table:table-cell table:style-name="ce29" office:value-type="string" office:value="https://docs.google.com/leaf?id=0B79T6_pg7ncVNGE0MGUyZmMtMTQ1MC00MmJmLWIyNmItY2M2ZGE2MjgyNGYx&amp;hl=en">
            <text:p><text:a xlink:href="https://docs.google.com/leaf?id=0B79T6_pg7ncVNGE0MGUyZmMtMTQ1MC00MmJmLWIyNmItY2M2ZGE2MjgyNGYx&amp;hl=en">https://docs.google.com/leaf?id=0B79T6_pg7ncVNGE0MGUyZmMtMTQ1MC00MmJmLWIyNmItY2M2ZGE2MjgyNGYx&amp;hl=en</text:a></text:p>
          </table:table-cell>
          <table:table-cell table:style-name="ce22" office:value-type="string">
            <text:p>Ігар Грачышка</text:p>
          </table:table-cell>
        </table:table-row>
        <table:table-row table:style-name="ro2">
          <table:table-cell table:formula="of:=ROW([.A3])-1" office:value-type="string">
            <text:p>2</text:p>
          </table:table-cell>
          <table:table-cell table:style-name="ce22" office:value-type="string">
            <text:p>KDE</text:p>
          </table:table-cell>
          <table:table-cell table:style-name="ce29" office:value-type="string" office:value="https://docs.google.com/leaf?id=0B79T6_pg7ncVZDYyMTFjNDAtODBhZC00NTNlLWI3NTktZTliMjg4ZGUwYTll&amp;hl=en">
            <text:p><text:a xlink:href="https://docs.google.com/leaf?id=0B79T6_pg7ncVZDYyMTFjNDAtODBhZC00NTNlLWI3NTktZTliMjg4ZGUwYTll&amp;hl=en">https://docs.google.com/leaf?id=0B79T6_pg7ncVZDYyMTFjNDAtODBhZC00NTNlLWI3NTktZTliMjg4ZGUwYTll&amp;hl=en</text:a></text:p>
          </table:table-cell>
          <table:table-cell table:style-name="ce22" office:value-type="string">
            <text:p>Ігар Грачышка</text:p>
          </table:table-cell>
        </table:table-row>
        <table:table-row table:style-name="ro2">
          <table:table-cell table:formula="of:=ROW([.A4])-1" office:value-type="string">
            <text:p>3</text:p>
          </table:table-cell>
          <table:table-cell table:style-name="ce22" office:value-type="string">
            <text:p>Gnome</text:p>
          </table:table-cell>
        </table:table-row>
        <table:table-row table:style-name="ro2">
          <table:table-cell table:formula="of:=ROW([.A5])-1" office:value-type="string">
            <text:p>4</text:p>
          </table:table-cell>
          <table:table-cell table:style-name="ce22" office:value-type="string">
            <text:p>Mozilla</text:p>
          </table:table-cell>
        </table:table-row>
        <table:table-row table:style-name="ro2">
          <table:table-cell table:formula="of:=ROW([.A6])-1" office:value-type="string">
            <text:p>5</text:p>
          </table:table-cell>
          <table:table-cell table:style-name="ce22" office:value-type="string">
            <text:p>OpenOffice</text:p>
          </table:table-cell>
        </table:table-row>
        <table:table-row table:style-name="ro2">
          <table:table-cell table:formula="of:=ROW([.A7])-1" office:value-type="string">
            <text:p>6</text:p>
          </table:table-cell>
          <table:table-cell table:style-name="ce22" office:value-type="string">
            <text:p>LiveJournal</text:p>
          </table:table-cell>
        </table:table-row>
        <table:table-row table:style-name="ro2">
          <table:table-cell table:formula="of:=ROW([.A8])-1" office:value-type="string">
            <text:p>7</text:p>
          </table:table-cell>
          <table:table-cell table:style-name="ce22" office:value-type="string">
            <text:p>MediaWiki</text:p>
          </table:table-cell>
        </table:table-row>
        <table:table-row table:style-name="ro2">
          <table:table-cell table:formula="of:=ROW([.A9])-1" office:value-type="string">
            <text:p>8</text:p>
          </table:table-cell>
        </table:table-row>
        <table:table-row table:style-name="ro2">
          <table:table-cell table:formula="of:=ROW([.A10])-1" office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Слоўнікі, папяровыя крыніцы" style:display-name="PageStyle_Слоўнікі, папяровыя крыніцы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Існуючыя пераклады" style:display-name="PageStyle_Існуючыя пераклады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