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3.579cm" style:rel-column-width="13796*"/>
    </style:style>
    <style:style style:name="Table1.B" style:family="table-column">
      <style:table-column-properties style:column-width="6.622cm" style:rel-column-width="25524*"/>
    </style:style>
    <style:style style:name="Table1.C" style:family="table-column">
      <style:table-column-properties style:column-width="6.8cm" style:rel-column-width="26214*"/>
    </style:style>
    <style:style style:name="Table1.A1" style:family="table-cell">
      <style:table-cell-properties fo:padding="0.106cm" fo:border-left="0.75pt solid #808080" fo:border-right="none" fo:border-top="0.75pt solid #808080" fo:border-bottom="0.05pt solid #808080"/>
    </style:style>
    <style:style style:name="Table1.B1" style:family="table-cell">
      <style:table-cell-properties fo:padding="0.106cm" fo:border-left="0.05pt solid #808080" fo:border-right="none" fo:border-top="0.75pt solid #808080" fo:border-bottom="0.05pt solid #808080"/>
    </style:style>
    <style:style style:name="Table1.C1" style:family="table-cell">
      <style:table-cell-properties fo:padding="0.106cm" fo:border-left="0.05pt solid #808080" fo:border-right="0.75pt solid #808080" fo:border-top="0.75pt solid #808080" fo:border-bottom="0.05pt solid #808080"/>
    </style:style>
    <style:style style:name="Table1.A2" style:family="table-cell">
      <style:table-cell-properties fo:padding="0.106cm" fo:border-left="0.75pt solid #808080" fo:border-right="none" fo:border-top="none" fo:border-bottom="0.05pt solid #808080"/>
    </style:style>
    <style:style style:name="Table1.B2" style:family="table-cell">
      <style:table-cell-properties fo:padding="0.106cm" fo:border-left="0.05pt solid #808080" fo:border-right="none" fo:border-top="none" fo:border-bottom="0.05pt solid #808080"/>
    </style:style>
    <style:style style:name="Table1.C2" style:family="table-cell">
      <style:table-cell-properties fo:padding="0.106cm" fo:border-left="0.05pt solid #808080" fo:border-right="0.75pt solid #808080" fo:border-top="none" fo:border-bottom="0.05pt solid #808080"/>
    </style:style>
    <style:style style:name="Table1.A4" style:family="table-cell">
      <style:table-cell-properties fo:padding="0.106cm" fo:border-left="0.75pt solid #808080" fo:border-right="none" fo:border-top="none" fo:border-bottom="0.75pt solid #808080"/>
    </style:style>
    <style:style style:name="Table1.B4" style:family="table-cell">
      <style:table-cell-properties fo:padding="0.106cm" fo:border-left="0.05pt solid #808080" fo:border-right="none" fo:border-top="none" fo:border-bottom="0.75pt solid #808080"/>
    </style:style>
    <style:style style:name="Table1.C4" style:family="table-cell">
      <style:table-cell-properties fo:padding="0.106cm" fo:border-left="0.05pt solid #808080" fo:border-right="0.75pt solid #808080" fo:border-top="none" fo:border-bottom="0.75pt solid #808080"/>
    </style:style>
    <style:style style:name="P1" style:family="paragraph" style:parent-style-name="Standard">
      <style:text-properties style:font-name="Liberation Sans"/>
    </style:style>
    <style:style style:name="P2" style:family="paragraph" style:parent-style-name="Standard">
      <style:paragraph-properties style:line-height-at-least="0.556cm" fo:text-align="start" style:justify-single-word="false" fo:widows="1"/>
      <style:text-properties fo:font-variant="normal" fo:text-transform="none" fo:color="#444444" style:font-name="Liberation Sans" fo:font-size="10pt" fo:letter-spacing="normal" fo:font-style="italic" fo:font-weight="normal" style:font-size-asian="10pt" style:font-size-complex="10pt"/>
    </style:style>
    <style:style style:name="P3" style:family="paragraph" style:parent-style-name="Standard">
      <style:text-properties fo:font-variant="normal" fo:text-transform="none" fo:color="#444444" style:font-name="Liberation Sans" fo:font-size="10pt" fo:letter-spacing="normal" fo:font-style="italic" fo:font-weight="normal" officeooo:rsid="0035e30e" officeooo:paragraph-rsid="0035e30e" style:font-size-asian="10pt" style:font-style-asian="italic" style:font-size-complex="10pt" style:font-style-complex="italic"/>
    </style:style>
    <style:style style:name="P4" style:family="paragraph" style:parent-style-name="Standard">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normal" fo:font-weight="bold" style:font-size-asian="10pt" style:font-size-complex="10pt"/>
    </style:style>
    <style:style style:name="P5" style:family="paragraph" style:parent-style-name="Standard">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normal" style:font-size-asian="10pt" style:font-size-complex="10pt"/>
    </style:style>
    <style:style style:name="P6" style:family="paragraph" style:parent-style-name="Standard">
      <style:paragraph-properties fo:margin-left="0cm" fo:margin-right="0cm" style:line-height-at-least="0.556cm" fo:text-align="start" style:justify-single-word="false" fo:widows="1" fo:text-indent="0cm" style:auto-text-indent="false"/>
      <style:text-properties style:font-name="Liberation Sans" fo:font-size="10pt" style:font-size-asian="10pt" style:font-size-complex="10pt"/>
    </style:style>
    <style:style style:name="P7" style:family="paragraph" style:parent-style-name="Standard">
      <style:paragraph-properties fo:margin-left="0cm" fo:margin-right="0cm" fo:margin-top="0cm" fo:margin-bottom="0.499cm" style:contextual-spacing="false" style:line-height-at-least="0.556cm" fo:text-align="start" style:justify-single-word="false" fo:widows="1" fo:text-indent="0cm" style:auto-text-indent="false"/>
      <style:text-properties fo:font-variant="normal" fo:text-transform="none" fo:color="#444444" style:font-name="Liberation Sans" fo:font-size="10pt" fo:letter-spacing="normal" fo:font-style="normal" fo:font-weight="bold" style:font-size-asian="10pt" style:font-size-complex="10pt"/>
    </style:style>
    <style:style style:name="P8" style:family="paragraph" style:parent-style-name="Standard">
      <style:paragraph-properties fo:margin-left="0cm" fo:margin-right="0cm" fo:margin-top="0cm" fo:margin-bottom="0.499cm" style:contextual-spacing="false"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normal" style:font-size-asian="10pt" style:font-size-complex="10pt"/>
    </style:style>
    <style:style style:name="P9" style:family="paragraph" style:parent-style-name="Standard">
      <style:paragraph-properties fo:margin-left="0cm" fo:margin-right="0cm" fo:margin-top="0cm" fo:margin-bottom="0.499cm" style:contextual-spacing="false"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normal" officeooo:paragraph-rsid="00259e49" style:font-size-asian="10pt" style:font-size-complex="10pt"/>
    </style:style>
    <style:style style:name="P10"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Arial" fo:font-size="9.75pt" fo:letter-spacing="normal" fo:font-style="normal" fo:font-weight="normal"/>
    </style:style>
    <style:style style:name="P11"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Arial" fo:font-size="9.75pt" fo:letter-spacing="normal" fo:font-style="normal" fo:font-weight="bold"/>
    </style:style>
    <style:style style:name="P12"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Arial" fo:font-size="9.75pt" fo:letter-spacing="normal" fo:font-style="italic" fo:font-weight="normal"/>
    </style:style>
    <style:style style:name="P13"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Arial" fo:font-size="9.75pt" fo:letter-spacing="normal" fo:font-style="italic" fo:font-weight="normal" style:font-size-asian="10pt" style:font-size-complex="10pt"/>
    </style:style>
    <style:style style:name="P14"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fo:letter-spacing="normal"/>
    </style:style>
    <style:style style:name="P15"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normal" fo:font-weight="normal" style:font-size-asian="10pt" style:font-size-complex="10pt"/>
    </style:style>
    <style:style style:name="P16" style:family="paragraph" style:parent-style-name="Text_20_body">
      <style:paragraph-properties fo:margin-left="0cm" fo:margin-right="0cm" fo:text-align="start" style:justify-single-word="false" fo:widows="1" fo:text-indent="0cm" style:auto-text-indent="false"/>
      <style:text-properties fo:font-variant="normal" fo:text-transform="none" fo:color="#444444" style:font-name="Liberation Sans" fo:font-size="10pt" fo:letter-spacing="normal" fo:font-style="normal" fo:font-weight="normal" style:font-size-asian="10pt" style:font-size-complex="10pt"/>
    </style:style>
    <style:style style:name="P17"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normal" fo:font-weight="normal" officeooo:rsid="0037e2a3" officeooo:paragraph-rsid="0037e2a3" style:font-size-asian="10pt" style:font-size-complex="10pt"/>
    </style:style>
    <style:style style:name="P18"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normal" fo:font-weight="bold" style:font-size-asian="10pt" style:font-size-complex="10pt"/>
    </style:style>
    <style:style style:name="P19"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normal" style:text-underline-style="solid" style:text-underline-width="auto" style:text-underline-color="font-color" fo:font-weight="normal" style:font-size-asian="10pt" style:font-size-complex="10pt"/>
    </style:style>
    <style:style style:name="P20"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style:font-size-asian="10pt" style:font-size-complex="10pt"/>
    </style:style>
    <style:style style:name="P21"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bold" style:font-size-asian="10pt" style:font-size-complex="10pt"/>
    </style:style>
    <style:style style:name="P22"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normal" style:font-size-asian="10pt" style:font-size-complex="10pt"/>
    </style:style>
    <style:style style:name="P23"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normal" style:font-size-asian="10pt" style:font-style-asian="italic" style:font-size-complex="10pt" style:font-style-complex="italic"/>
    </style:style>
    <style:style style:name="P24"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normal" officeooo:rsid="0037e2a3" officeooo:paragraph-rsid="0037e2a3" style:font-size-asian="10pt" style:font-style-asian="italic" style:font-size-complex="10pt" style:font-style-complex="italic"/>
    </style:style>
    <style:style style:name="P25"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en" fo:country="US" fo:font-style="normal" style:text-underline-style="solid" style:text-underline-width="auto" style:text-underline-color="font-color" fo:font-weight="bold" style:font-size-asian="10pt" style:font-size-complex="10pt"/>
    </style:style>
    <style:style style:name="P26"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en" fo:country="US" fo:font-style="normal" style:text-underline-style="solid" style:text-underline-width="auto" style:text-underline-color="font-color" fo:font-weight="normal" style:font-size-asian="10pt" style:font-size-complex="10pt"/>
    </style:style>
    <style:style style:name="P27"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en" fo:country="US" fo:font-style="normal" fo:font-weight="normal" style:font-size-asian="10pt" style:font-size-complex="10pt"/>
    </style:style>
    <style:style style:name="P28"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en" fo:country="US" fo:font-style="normal" fo:font-weight="bold" style:font-size-asian="10pt" style:font-size-complex="10pt"/>
    </style:style>
    <style:style style:name="P29"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en" fo:country="US" fo:font-style="italic" fo:font-weight="bold" style:font-size-asian="10pt" style:font-size-complex="10pt"/>
    </style:style>
    <style:style style:name="P30"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en" fo:country="US" fo:font-style="italic" fo:font-weight="normal" style:font-size-asian="10pt" style:font-size-complex="10pt"/>
    </style:style>
    <style:style style:name="P31"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32"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be" fo:country="BY" fo:font-style="normal" style:text-underline-style="solid" style:text-underline-width="auto" style:text-underline-color="font-color" fo:font-weight="bold" style:font-size-asian="10pt" style:font-size-complex="10pt"/>
    </style:style>
    <style:style style:name="P33"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be" fo:country="BY" fo:font-style="normal" style:text-underline-style="solid" style:text-underline-width="auto" style:text-underline-color="font-color" fo:font-weight="normal" style:font-size-asian="10pt" style:font-size-complex="10pt"/>
    </style:style>
    <style:style style:name="P34"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be" fo:country="BY" fo:font-style="italic" fo:font-weight="bold" style:font-size-asian="10pt" style:font-size-complex="10pt"/>
    </style:style>
    <style:style style:name="P35"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be" fo:country="BY" fo:font-style="italic" fo:font-weight="normal" style:font-size-asian="10pt" style:font-size-complex="10pt"/>
    </style:style>
    <style:style style:name="P36"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be" fo:country="BY" fo:font-style="italic" fo:font-weight="normal" style:font-size-asian="10pt" style:font-style-asian="italic" style:font-size-complex="10pt" style:font-style-complex="italic"/>
    </style:style>
    <style:style style:name="P37"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sl" fo:country="SI" fo:font-style="normal" fo:font-weight="normal" style:font-size-asian="10pt" style:font-size-complex="10pt"/>
    </style:style>
    <style:style style:name="P38"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sl" fo:country="SI" fo:font-style="normal" style:text-underline-style="solid" style:text-underline-width="auto" style:text-underline-color="font-color" fo:font-weight="bold" style:font-size-asian="10pt" style:font-size-complex="10pt"/>
    </style:style>
    <style:style style:name="P39"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font-name="Liberation Sans" fo:font-size="10pt" fo:letter-spacing="normal" fo:language="sl" fo:country="SI" fo:font-style="italic" fo:font-weight="bold" style:font-size-asian="10pt" style:font-size-complex="10pt"/>
    </style:style>
    <style:style style:name="P40"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41"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text-line-through-style="none" style:text-line-through-type="none" style:font-name="Liberation Sans" fo:font-size="10pt" fo:letter-spacing="normal" fo:language="be" fo:country="BY" fo:font-style="italic" style:text-underline-style="none" fo:font-weight="normal" style:text-blinking="false" style:font-size-asian="10pt" style:font-size-complex="10pt"/>
    </style:style>
    <style:style style:name="P42"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text-line-through-style="none" style:text-line-through-type="none" style:font-name="Liberation Sans" fo:font-size="10pt" fo:letter-spacing="normal" fo:language="be" fo:country="BY" fo:font-style="italic" style:text-underline-style="none" fo:font-weight="bold" style:text-blinking="false" style:font-size-asian="10pt" style:font-size-complex="10pt"/>
    </style:style>
    <style:style style:name="P43"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text-line-through-style="none" style:text-line-through-type="none" style:font-name="Liberation Sans" fo:font-size="10pt" fo:letter-spacing="normal" fo:language="en" fo:country="US" fo:font-style="italic" style:text-underline-style="none" fo:font-weight="normal" style:text-blinking="false" style:font-size-asian="10pt" style:font-size-complex="10pt"/>
    </style:style>
    <style:style style:name="P44"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text-line-through-style="none" style:text-line-through-type="none" style:font-name="Liberation Sans" fo:font-size="10pt" fo:letter-spacing="normal" fo:language="en" fo:country="US" fo:font-style="italic" style:text-underline-style="none" fo:font-weight="bold" style:text-blinking="false" style:font-size-asian="10pt" style:font-size-complex="10pt"/>
    </style:style>
    <style:style style:name="P45"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444444" style:text-line-through-style="none" style:text-line-through-type="none" style:font-name="Liberation Sans" fo:font-size="10pt" fo:letter-spacing="normal" fo:language="en" fo:country="US" fo:font-style="normal" style:text-underline-style="none" fo:font-weight="normal" style:text-blinking="false" style:font-size-asian="10pt" style:font-size-complex="10pt"/>
    </style:style>
    <style:style style:name="P46"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000000" style:font-name="Liberation Sans" fo:font-size="10pt" fo:letter-spacing="normal" fo:font-style="italic" fo:font-weight="normal" style:font-size-asian="10pt" style:font-size-complex="10pt"/>
    </style:style>
    <style:style style:name="P47"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Liberation Sans" fo:font-size="10pt" fo:letter-spacing="normal" fo:font-style="italic" fo:font-weight="normal" style:font-size-asian="10pt" style:font-size-complex="10pt"/>
    </style:style>
    <style:style style:name="P48"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Liberation Sans" fo:font-size="10pt" fo:letter-spacing="normal" fo:font-style="normal" fo:font-weight="bold" style:font-size-asian="10pt" style:font-size-complex="10pt"/>
    </style:style>
    <style:style style:name="P49"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Liberation Sans" fo:font-size="10pt" fo:letter-spacing="normal" fo:font-style="normal" fo:font-weight="normal" style:font-size-asian="10pt" style:font-size-complex="10pt"/>
    </style:style>
    <style:style style:name="P50"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Liberation Sans" fo:font-size="10pt" fo:letter-spacing="normal" style:font-size-asian="10pt" style:font-size-complex="10pt"/>
    </style:style>
    <style:style style:name="P51"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999999" style:font-name="Liberation Sans" fo:font-size="10pt" fo:letter-spacing="normal" fo:language="en" fo:country="US" fo:font-style="normal" fo:font-weight="normal" style:font-size-asian="10pt" style:font-size-complex="10pt"/>
    </style:style>
    <style:style style:name="P52"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style:font-name="Liberation Sans" fo:font-size="10pt" fo:language="sl" fo:country="SI" fo:font-style="normal" style:font-size-asian="10pt" style:font-size-complex="10pt"/>
    </style:style>
    <style:style style:name="P53"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style:font-name="Liberation Sans" fo:font-size="10pt" fo:language="be" fo:country="BY" fo:font-style="normal" fo:font-weight="normal" style:font-size-asian="10pt" style:font-size-complex="10pt"/>
    </style:style>
    <style:style style:name="P54" style:family="paragraph" style:parent-style-name="Text_20_body">
      <style:paragraph-properties fo:margin-left="0cm" fo:margin-right="0cm" fo:text-align="start" style:justify-single-word="false" fo:widows="1" fo:text-indent="0cm" style:auto-text-indent="false"/>
      <style:text-properties fo:font-variant="normal" fo:text-transform="none" fo:color="#0033cc" style:font-name="Liberation Sans" fo:font-size="10pt" fo:letter-spacing="normal" fo:font-style="italic" style:text-underline-style="solid" style:text-underline-width="auto" style:text-underline-color="font-color" fo:font-weight="normal" style:font-size-asian="10pt" style:font-size-complex="10pt"/>
    </style:style>
    <style:style style:name="P55"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0033cc" style:font-name="Liberation Sans" fo:font-size="10pt" fo:letter-spacing="normal" fo:language="be" fo:country="BY" fo:font-style="italic" style:text-underline-style="solid" style:text-underline-width="auto" style:text-underline-color="font-color" fo:font-weight="normal" style:font-size-asian="10pt" style:font-size-complex="10pt"/>
    </style:style>
    <style:style style:name="P56" style:family="paragraph" style:parent-style-name="Text_20_body">
      <style:paragraph-properties fo:margin-left="0cm" fo:margin-right="0cm" style:line-height-at-least="0.556cm" fo:text-align="start" style:justify-single-word="false" fo:widows="1" fo:text-indent="0cm" style:auto-text-indent="false"/>
      <style:text-properties fo:font-variant="normal" fo:text-transform="none" fo:color="#0033cc" style:font-name="Liberation Sans" fo:font-size="10pt" fo:letter-spacing="normal" fo:language="be" fo:country="BY" fo:font-style="normal" style:text-underline-style="solid" style:text-underline-width="auto" style:text-underline-color="font-color" fo:font-weight="normal" style:font-size-asian="10pt" style:font-size-complex="10pt"/>
    </style:style>
    <style:style style:name="P57" style:family="paragraph" style:parent-style-name="Text_20_body">
      <style:paragraph-properties fo:margin-left="0cm" fo:margin-right="0cm" style:line-height-at-least="0.556cm" fo:text-align="start" style:justify-single-word="false" fo:widows="1" fo:text-indent="0cm" style:auto-text-indent="false"/>
      <style:text-properties style:font-name="Liberation Sans" fo:font-size="10pt" style:font-size-asian="10pt" style:font-size-complex="10pt"/>
    </style:style>
    <style:style style:name="P58" style:family="paragraph" style:parent-style-name="Text_20_body">
      <style:paragraph-properties fo:margin-left="0cm" fo:margin-right="0cm" fo:text-align="start" style:justify-single-word="false" fo:widows="1" fo:text-indent="0cm" style:auto-text-indent="false"/>
      <style:text-properties style:font-name="Liberation Sans" fo:font-size="10pt" style:font-size-asian="10pt" style:font-size-complex="10pt"/>
    </style:style>
    <style:style style:name="P59" style:family="paragraph" style:parent-style-name="Text_20_body">
      <style:paragraph-properties fo:margin-left="0cm" fo:margin-right="0cm" style:line-height-at-least="0.556cm" fo:text-align="start" style:justify-single-word="false" fo:widows="1" fo:text-indent="0cm" style:auto-text-indent="false"/>
      <style:text-properties style:font-name="Liberation Sans" fo:font-size="10pt" style:text-underline-style="solid" style:text-underline-width="auto" style:text-underline-color="font-color" fo:font-weight="bold" style:font-size-asian="10pt" style:font-size-complex="10pt"/>
    </style:style>
    <style:style style:name="P60" style:family="paragraph" style:parent-style-name="Text_20_body">
      <style:paragraph-properties fo:margin-left="0cm" fo:margin-right="0cm" style:line-height-at-least="0.556cm" fo:text-align="start" style:justify-single-word="false" fo:widows="1" fo:text-indent="0cm" style:auto-text-indent="false"/>
      <style:text-properties style:font-name="Liberation Sans" fo:font-size="10pt" fo:language="be" fo:country="BY" fo:font-style="italic" style:font-size-asian="10pt" style:font-size-complex="10pt"/>
    </style:style>
    <style:style style:name="P61" style:family="paragraph" style:parent-style-name="Text_20_body">
      <style:paragraph-properties fo:margin-left="0cm" fo:margin-right="0cm" style:line-height-at-least="0.556cm" fo:text-align="start" style:justify-single-word="false" fo:widows="1" fo:text-indent="0cm" style:auto-text-indent="false"/>
      <style:text-properties style:font-name="Liberation Sans" fo:font-size="10pt" fo:language="be" fo:country="BY" fo:font-style="italic" fo:font-weight="normal" style:font-size-asian="10pt" style:font-size-complex="10pt"/>
    </style:style>
    <style:style style:name="P62" style:family="paragraph" style:parent-style-name="Text_20_body">
      <style:paragraph-properties fo:margin-left="0cm" fo:margin-right="0cm" style:line-height-at-least="0.556cm" fo:text-align="start" style:justify-single-word="false" fo:widows="1" fo:text-indent="0cm" style:auto-text-indent="false"/>
      <style:text-properties style:font-name="Liberation Sans" fo:font-size="10pt" fo:language="be" fo:country="BY" fo:font-style="italic" fo:font-weight="bold" style:font-size-asian="10pt" style:font-size-complex="10pt"/>
    </style:style>
    <style:style style:name="P63" style:family="paragraph" style:parent-style-name="Text_20_body">
      <style:paragraph-properties fo:margin-left="0cm" fo:margin-right="0cm" style:line-height-at-least="0.556cm" fo:text-align="start" style:justify-single-word="false" fo:widows="1" fo:text-indent="0cm" style:auto-text-indent="false"/>
      <style:text-properties style:font-name="Liberation Sans" fo:font-size="10pt" fo:font-style="italic" style:font-size-asian="10pt" style:font-size-complex="10pt"/>
    </style:style>
    <style:style style:name="P64" style:family="paragraph" style:parent-style-name="Text_20_body">
      <style:paragraph-properties fo:margin-left="0cm" fo:margin-right="0cm" style:line-height-at-least="0.556cm" fo:text-align="start" style:justify-single-word="false" fo:widows="1" fo:text-indent="0cm" style:auto-text-indent="false"/>
    </style:style>
    <style:style style:name="P65" style:family="paragraph" style:parent-style-name="Text_20_body">
      <style:paragraph-properties fo:margin-left="0cm" fo:margin-right="0cm" style:line-height-at-least="0.556cm" fo:text-align="start" style:justify-single-word="false" fo:widows="1" fo:text-indent="0cm" style:auto-text-indent="false"/>
      <style:text-properties style:text-line-through-style="none" style:text-line-through-type="none" style:font-name="Liberation Sans" fo:font-size="10pt" fo:language="be" fo:country="BY" fo:font-style="italic" style:text-underline-style="none" fo:font-weight="bold" style:text-blinking="false" style:font-size-asian="10pt" style:font-size-complex="10pt"/>
    </style:style>
    <style:style style:name="P66" style:family="paragraph" style:parent-style-name="Text_20_body">
      <style:paragraph-properties fo:margin-left="0cm" fo:margin-right="0cm" style:line-height-at-least="0.556cm" fo:text-align="start" style:justify-single-word="false" fo:widows="1" fo:text-indent="0cm" style:auto-text-indent="false"/>
      <style:text-properties style:text-line-through-style="none" style:text-line-through-type="none" style:font-name="Liberation Sans" fo:font-size="10pt" style:text-underline-style="none" fo:font-weight="normal" style:text-blinking="false" style:font-size-asian="10pt" style:font-size-complex="10pt"/>
    </style:style>
    <style:style style:name="P67" style:family="paragraph" style:parent-style-name="Text_20_body">
      <style:paragraph-properties fo:margin-left="0cm" fo:margin-right="0cm" style:line-height-at-least="0.556cm" fo:text-align="start" style:justify-single-word="false" fo:widows="1" fo:text-indent="0cm" style:auto-text-indent="false"/>
      <style:text-properties style:text-line-through-style="none" style:text-line-through-type="none" style:font-name="Liberation Sans" fo:font-size="10pt" fo:language="sl" fo:country="SI" style:text-underline-style="none" fo:font-weight="normal" style:text-blinking="false" style:font-size-asian="10pt" style:font-size-complex="10pt"/>
    </style:style>
    <style:style style:name="P68" style:family="paragraph" style:parent-style-name="Text_20_body">
      <style:paragraph-properties fo:margin-left="0cm" fo:margin-right="0cm" fo:margin-top="0cm" fo:margin-bottom="0cm" style:contextual-spacing="false" style:line-height-at-least="0.556cm" fo:text-align="start" style:justify-single-word="false" fo:widows="1" fo:text-indent="0cm" style:auto-text-indent="false"/>
      <style:text-properties fo:font-variant="normal" fo:text-transform="none" fo:color="#444444" style:font-name="Liberation Sans" fo:font-size="10pt" fo:letter-spacing="normal" fo:font-style="normal" fo:font-weight="normal" style:font-size-asian="10pt" style:font-size-complex="10pt"/>
    </style:style>
    <style:style style:name="P69"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fo:color="#444444" style:font-name="Liberation Sans" fo:font-size="10pt" fo:letter-spacing="normal" fo:font-style="normal" fo:font-weight="normal" style:font-size-asian="10pt" style:font-size-complex="10pt"/>
    </style:style>
    <style:style style:name="P70" style:family="paragraph" style:parent-style-name="Text_20_body">
      <style:paragraph-properties fo:margin-left="0cm" fo:margin-right="0cm" fo:margin-top="0cm" fo:margin-bottom="0cm" style:contextual-spacing="false" style:line-height-at-least="0.556cm" fo:text-align="start" style:justify-single-word="false" fo:widows="1" fo:text-indent="0cm" style:auto-text-indent="false"/>
      <style:text-properties fo:font-variant="normal" fo:text-transform="none" fo:color="#444444" style:font-name="Liberation Sans" fo:font-size="10pt" fo:letter-spacing="normal" fo:font-style="italic" fo:font-weight="normal" style:font-size-asian="10pt" style:font-size-complex="10pt"/>
    </style:style>
    <style:style style:name="P71" style:family="paragraph" style:parent-style-name="Text_20_body">
      <style:paragraph-properties fo:margin-left="0cm" fo:margin-right="0cm" fo:margin-top="0cm" fo:margin-bottom="0cm" style:contextual-spacing="false" style:line-height-at-least="0.556cm" fo:text-align="start" style:justify-single-word="false" fo:widows="1" fo:text-indent="0cm" style:auto-text-indent="false"/>
      <style:text-properties fo:font-variant="normal" fo:text-transform="none" fo:color="#444444" style:font-name="Liberation Sans" fo:font-size="10pt" fo:letter-spacing="normal" fo:language="be" fo:country="BY" fo:font-style="italic" fo:font-weight="normal" style:font-size-asian="10pt" style:font-style-asian="italic" style:font-size-complex="10pt" style:font-style-complex="italic"/>
    </style:style>
    <style:style style:name="P72"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italic" fo:font-weight="normal" style:font-size-asian="10pt" style:font-size-complex="10pt"/>
    </style:style>
    <style:style style:name="P73"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normal" fo:font-weight="normal" style:font-size-asian="10pt" style:font-size-complex="10pt"/>
    </style:style>
    <style:style style:name="P74"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normal" fo:font-weight="bold" style:font-size-asian="10pt" style:font-size-complex="10pt"/>
    </style:style>
    <style:style style:name="P75"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style:font-size-asian="10pt" style:font-size-complex="10pt"/>
    </style:style>
    <style:style style:name="P76" style:family="paragraph" style:parent-style-name="Text_20_body">
      <style:paragraph-properties fo:margin-left="0cm" fo:margin-right="0cm" fo:margin-top="0cm" fo:margin-bottom="0cm" style:contextual-spacing="false" style:line-height-at-least="0.556cm" fo:text-align="start" style:justify-single-word="false" fo:widows="1" fo:text-indent="0cm" style:auto-text-indent="false"/>
      <style:text-properties style:font-name="Liberation Sans" fo:font-size="10pt" style:font-size-asian="10pt" style:font-size-complex="10pt"/>
    </style:style>
    <style:style style:name="P77" style:family="paragraph" style:parent-style-name="Quotations">
      <style:paragraph-properties fo:margin-left="0cm" fo:margin-right="0cm" fo:margin-top="0cm" fo:margin-bottom="0cm" style:contextual-spacing="false" style:line-height-at-least="0.556cm" fo:text-align="start" style:justify-single-word="false" fo:widows="1" fo:text-indent="0cm" style:auto-text-indent="false" style:writing-mode="lr-tb"/>
      <style:text-properties fo:font-variant="normal" fo:text-transform="none" fo:color="#444444" style:font-name="Liberation Sans" fo:font-size="10pt" fo:letter-spacing="normal" fo:language="sl" fo:country="SI" fo:font-style="italic" fo:font-weight="normal" style:font-size-asian="10pt" style:font-size-complex="10pt"/>
    </style:style>
    <style:style style:name="P78" style:family="paragraph" style:parent-style-name="Quotations">
      <style:paragraph-properties fo:margin-left="0cm" fo:margin-right="0cm" fo:margin-top="0cm" fo:margin-bottom="0cm" style:contextual-spacing="false" style:line-height-at-least="0.556cm" fo:text-align="start" style:justify-single-word="false" fo:widows="1" fo:text-indent="0cm" style:auto-text-indent="false" style:writing-mode="lr-tb"/>
      <style:text-properties fo:font-variant="normal" fo:text-transform="none" fo:color="#444444" style:font-name="Liberation Sans" fo:font-size="10pt" fo:letter-spacing="normal" fo:font-style="italic" fo:font-weight="normal" style:font-size-asian="10pt" style:font-size-complex="10pt"/>
    </style:style>
    <style:style style:name="P79" style:family="paragraph" style:parent-style-name="Heading_20_3">
      <style:paragraph-properties fo:margin-left="0cm" fo:margin-right="0cm" style:line-height-at-least="0.556cm" fo:text-align="start" style:justify-single-word="false" fo:widows="1" fo:text-indent="0cm" style:auto-text-indent="false"/>
      <style:text-properties fo:font-variant="normal" fo:text-transform="none" fo:color="#444444" style:font-name="Arial" fo:font-size="10pt" fo:letter-spacing="normal" fo:font-style="normal" fo:font-weight="bold" style:font-size-asian="10pt" style:font-size-complex="10pt"/>
    </style:style>
    <style:style style:name="P80" style:family="paragraph" style:parent-style-name="Text_20_body">
      <style:text-properties style:font-name="Liberation Sans" fo:font-size="10pt" style:font-size-asian="10pt" style:font-size-complex="10pt"/>
    </style:style>
    <style:style style:name="P81" style:family="paragraph" style:parent-style-name="Text_20_body">
      <style:text-properties style:font-name="Liberation Sans" fo:font-size="10pt" officeooo:paragraph-rsid="00311509" style:font-size-asian="10pt" style:font-size-complex="10pt"/>
    </style:style>
    <style:style style:name="P82" style:family="paragraph" style:parent-style-name="Text_20_body">
      <style:text-properties style:font-name="Liberation Sans" fo:font-size="10pt" officeooo:rsid="00311509" officeooo:paragraph-rsid="00311509" style:font-size-asian="10pt" style:font-size-complex="10pt"/>
    </style:style>
    <style:style style:name="P83" style:family="paragraph" style:parent-style-name="Text_20_body">
      <style:text-properties style:font-name="Liberation Sans" fo:font-size="10pt" officeooo:rsid="00385102" officeooo:paragraph-rsid="00385102" style:font-size-asian="10pt" style:font-size-complex="10pt"/>
    </style:style>
    <style:style style:name="P84" style:family="paragraph" style:parent-style-name="Text_20_body">
      <style:text-properties style:font-name="Liberation Sans" fo:font-size="10pt" fo:font-style="italic" officeooo:rsid="0037e2a3" officeooo:paragraph-rsid="0037e2a3" style:font-size-asian="10pt" style:font-style-asian="italic" style:font-size-complex="10pt" style:font-style-complex="italic"/>
    </style:style>
    <style:style style:name="P85" style:family="paragraph" style:parent-style-name="Text_20_body">
      <style:text-properties officeooo:paragraph-rsid="00311509"/>
    </style:style>
    <style:style style:name="P86" style:family="paragraph" style:parent-style-name="Text_20_body">
      <style:text-properties officeooo:rsid="00311509" officeooo:paragraph-rsid="00311509"/>
    </style:style>
    <style:style style:name="P87"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88"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bold" style:font-size-asian="10pt" style:font-size-complex="10pt"/>
    </style:style>
    <style:style style:name="P89"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style:font-size-asian="10pt" style:font-size-complex="10pt"/>
    </style:style>
    <style:style style:name="P90"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italic" fo:font-weight="bold" style:font-size-asian="10pt" style:font-size-complex="10pt"/>
    </style:style>
    <style:style style:name="P91"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italic" fo:font-weight="normal" style:font-size-asian="10pt" style:font-size-complex="10pt"/>
    </style:style>
    <style:style style:name="P92"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italic" fo:font-weight="bold" style:font-size-asian="10pt" style:font-size-complex="10pt"/>
    </style:style>
    <style:style style:name="P93"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italic" fo:font-weight="normal" style:font-size-asian="10pt" style:font-size-complex="10pt"/>
    </style:style>
    <style:style style:name="P94"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95"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style:text-underline-style="solid" style:text-underline-width="auto" style:text-underline-color="font-color" fo:font-weight="normal" style:font-size-asian="10pt" style:font-size-complex="10pt"/>
    </style:style>
    <style:style style:name="P96"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style:text-underline-style="solid" style:text-underline-width="auto" style:text-underline-color="font-color" fo:font-weight="bold" style:font-size-asian="10pt" style:font-size-complex="10pt"/>
    </style:style>
    <style:style style:name="P97"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normal" fo:font-weight="normal" style:font-size-asian="10pt" style:font-size-complex="10pt"/>
    </style:style>
    <style:style style:name="P98"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normal" style:text-underline-style="solid" style:text-underline-width="auto" style:text-underline-color="font-color" fo:font-weight="bold" style:font-size-asian="10pt" style:font-size-complex="10pt"/>
    </style:style>
    <style:style style:name="P99"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normal" style:text-underline-style="solid" style:text-underline-width="auto" style:text-underline-color="font-color" fo:font-weight="bold" officeooo:paragraph-rsid="00259e49" style:font-size-asian="10pt" style:font-size-complex="10pt"/>
    </style:style>
    <style:style style:name="P100"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italic" fo:font-weight="bold" style:font-size-asian="10pt" style:font-size-complex="10pt"/>
    </style:style>
    <style:style style:name="P101"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italic" fo:font-weight="normal" style:font-size-asian="10pt" style:font-size-complex="10pt"/>
    </style:style>
    <style:style style:name="P102"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03"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italic" style:text-underline-style="none" fo:font-weight="normal" style:text-blinking="false" style:font-size-asian="10pt" style:font-size-complex="10pt"/>
    </style:style>
    <style:style style:name="P104"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italic" style:text-underline-style="none" fo:font-weight="bold" style:text-blinking="false" style:font-size-asian="10pt" style:font-size-complex="10pt"/>
    </style:style>
    <style:style style:name="P105"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normal" style:text-underline-style="none" fo:font-weight="normal" style:text-blinking="false" style:font-size-asian="10pt" style:font-size-complex="10pt"/>
    </style:style>
    <style:style style:name="P106"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en" fo:country="US" fo:font-style="italic" style:text-underline-style="none" fo:font-weight="bold" style:text-blinking="false" style:font-size-asian="10pt" style:font-size-complex="10pt"/>
    </style:style>
    <style:style style:name="P107"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en" fo:country="US" fo:font-style="italic" style:text-underline-style="none" fo:font-weight="normal" style:text-blinking="false" style:font-size-asian="10pt" style:font-size-complex="10pt"/>
    </style:style>
    <style:style style:name="P108" style:family="paragraph" style:parent-style-name="Text_20_body">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en" fo:country="US" fo:font-style="normal" style:text-underline-style="none" fo:font-weight="normal" style:text-blinking="false" style:font-size-asian="10pt" style:font-size-complex="10pt"/>
    </style:style>
    <style:style style:name="P109" style:family="paragraph" style:parent-style-name="Text_20_body">
      <style:paragraph-properties fo:margin-top="0cm" fo:margin-bottom="0cm" style:contextual-spacing="false" style:line-height-at-least="0.556cm" fo:text-align="start" style:justify-single-word="false" fo:widows="1"/>
    </style:style>
    <style:style style:name="P110" style:family="paragraph" style:parent-style-name="Text_20_body">
      <style:paragraph-properties fo:margin-top="0cm" fo:margin-bottom="0cm" style:contextual-spacing="false"/>
      <style:text-properties style:font-name="Liberation Sans" fo:font-size="10pt" style:font-size-asian="10pt" style:font-size-complex="10pt"/>
    </style:style>
    <style:style style:name="P111" style:family="paragraph" style:parent-style-name="Text_20_body">
      <style:paragraph-properties fo:margin-top="0cm" fo:margin-bottom="0cm" style:contextual-spacing="false" style:line-height-at-least="0.556cm" fo:text-align="start" style:justify-single-word="false" fo:widows="1"/>
      <style:text-properties style:font-name="Liberation Sans" fo:font-size="10pt" style:font-size-asian="10pt" style:font-size-complex="10pt"/>
    </style:style>
    <style:style style:name="P112" style:family="paragraph" style:parent-style-name="Quotations">
      <style:paragraph-properties fo:margin-top="0cm" fo:margin-bottom="0cm" style:contextual-spacing="false" style:line-height-at-least="0.556cm" fo:text-align="start" style:justify-single-word="false" fo:widows="1" style:writing-mode="lr-tb"/>
      <style:text-properties fo:font-variant="normal" fo:text-transform="none" fo:color="#444444" style:font-name="Liberation Sans" fo:font-size="10pt" fo:letter-spacing="normal" fo:font-style="italic" fo:font-weight="normal" style:font-size-asian="10pt" style:font-size-complex="10pt"/>
    </style:style>
    <style:style style:name="P113" style:family="paragraph" style:parent-style-name="Quotations">
      <style:paragraph-properties fo:margin-top="0cm" fo:margin-bottom="0cm" style:contextual-spacing="false" style:line-height-at-least="0.556cm" fo:text-align="start" style:justify-single-word="false" fo:widows="1" style:writing-mode="lr-tb"/>
      <style:text-properties fo:font-variant="normal" fo:text-transform="none" fo:color="#444444" style:font-name="Liberation Sans" fo:font-size="10pt" fo:letter-spacing="normal" fo:language="sl" fo:country="SI" fo:font-style="italic" fo:font-weight="normal" style:font-size-asian="10pt" style:font-size-complex="10pt"/>
    </style:style>
    <style:style style:name="P114" style:family="paragraph" style:parent-style-name="Table_20_Contents">
      <style:paragraph-properties fo:margin-top="0cm" fo:margin-bottom="0.499cm" style:contextual-spacing="false" fo:text-align="center" style:justify-single-word="false"/>
      <style:text-properties style:font-name="Liberation Sans" fo:font-size="10pt" fo:language="en" fo:country="US" style:font-size-asian="10pt" style:font-size-complex="10pt"/>
    </style:style>
    <style:style style:name="P115" style:family="paragraph" style:parent-style-name="Table_20_Contents">
      <style:paragraph-properties fo:margin-top="0cm" fo:margin-bottom="0.499cm" style:contextual-spacing="false" fo:text-align="center" style:justify-single-word="false"/>
      <style:text-properties style:font-name="Liberation Sans" fo:font-size="10pt" fo:language="be" fo:country="BY" style:font-size-asian="10pt" style:font-size-complex="10pt"/>
    </style:style>
    <style:style style:name="P116" style:family="paragraph" style:parent-style-name="Table_20_Contents">
      <style:paragraph-properties fo:margin-top="0cm" fo:margin-bottom="0.499cm" style:contextual-spacing="false" fo:text-align="center" style:justify-single-word="false"/>
      <style:text-properties style:font-name="Liberation Sans" fo:font-size="10pt" style:font-size-asian="10pt" style:font-size-complex="10pt"/>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Text_20_body">
      <style:text-properties style:font-name="Liberation Sans" fo:font-size="10pt" style:font-size-asian="10pt" style:font-size-complex="10pt"/>
    </style:style>
    <style:style style:name="P119" style:family="paragraph" style:parent-style-name="Text_20_body">
      <style:text-properties style:font-name="Liberation Sans" fo:font-size="10pt" officeooo:rsid="003995e4" officeooo:paragraph-rsid="003995e4" style:font-size-asian="10pt" style:font-size-complex="10pt"/>
    </style:style>
    <style:style style:name="P120" style:family="paragraph" style:parent-style-name="Text_20_body" style:list-style-name="L1">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1" style:family="paragraph" style:parent-style-name="Text_20_body" style:list-style-name="L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2" style:family="paragraph" style:parent-style-name="Text_20_body" style:list-style-name="L17">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3" style:family="paragraph" style:parent-style-name="Text_20_body" style:list-style-name="L20">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4" style:family="paragraph" style:parent-style-name="Text_20_body" style:list-style-name="L21">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5" style:family="paragraph" style:parent-style-name="Text_20_body" style:list-style-name="L2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6" style:family="paragraph" style:parent-style-name="Text_20_body" style:list-style-name="L23">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7" style:family="paragraph" style:parent-style-name="Text_20_body" style:list-style-name="L24">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8" style:family="paragraph" style:parent-style-name="Text_20_body" style:list-style-name="L25">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29" style:family="paragraph" style:parent-style-name="Text_20_body" style:list-style-name="L26">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0" style:family="paragraph" style:parent-style-name="Text_20_body" style:list-style-name="L27">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1" style:family="paragraph" style:parent-style-name="Text_20_body" style:list-style-name="L29">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2" style:family="paragraph" style:parent-style-name="Text_20_body" style:list-style-name="L30">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3" style:family="paragraph" style:parent-style-name="Text_20_body" style:list-style-name="L3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4" style:family="paragraph" style:parent-style-name="Text_20_body" style:list-style-name="L34">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5" style:family="paragraph" style:parent-style-name="Text_20_body" style:list-style-name="L35">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6" style:family="paragraph" style:parent-style-name="Text_20_body" style:list-style-name="L36">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7" style:family="paragraph" style:parent-style-name="Text_20_body" style:list-style-name="L38">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8" style:family="paragraph" style:parent-style-name="Text_20_body" style:list-style-name="L48">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39" style:family="paragraph" style:parent-style-name="Text_20_body" style:list-style-name="L49">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40" style:family="paragraph" style:parent-style-name="Text_20_body" style:list-style-name="L50">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41" style:family="paragraph" style:parent-style-name="Text_20_body" style:list-style-name="L53">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42" style:family="paragraph" style:parent-style-name="Text_20_body" style:list-style-name="L55">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43" style:family="paragraph" style:parent-style-name="Text_20_body" style:list-style-name="L59">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44" style:family="paragraph" style:parent-style-name="Text_20_body" style:list-style-name="L61">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normal" fo:font-weight="normal" style:font-size-asian="10pt" style:font-size-complex="10pt"/>
    </style:style>
    <style:style style:name="P145" style:family="paragraph" style:parent-style-name="Text_20_body" style:list-style-name="L8">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italic" fo:font-weight="bold" style:font-size-asian="10pt" style:font-size-complex="10pt"/>
    </style:style>
    <style:style style:name="P146" style:family="paragraph" style:parent-style-name="Text_20_body" style:list-style-name="L8">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font-style="italic" fo:font-weight="normal" style:font-size-asian="10pt" style:font-size-complex="10pt"/>
    </style:style>
    <style:style style:name="P147" style:family="paragraph" style:parent-style-name="Text_20_body" style:list-style-name="L8">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italic" fo:font-weight="bold" style:font-size-asian="10pt" style:font-size-complex="10pt"/>
    </style:style>
    <style:style style:name="P148" style:family="paragraph" style:parent-style-name="Text_20_body" style:list-style-name="L11">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49" style:family="paragraph" style:parent-style-name="Text_20_body" style:list-style-name="L1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0" style:family="paragraph" style:parent-style-name="Text_20_body" style:list-style-name="L13">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1" style:family="paragraph" style:parent-style-name="Text_20_body" style:list-style-name="L14">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2" style:family="paragraph" style:parent-style-name="Text_20_body" style:list-style-name="L15">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3" style:family="paragraph" style:parent-style-name="Text_20_body" style:list-style-name="L16">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4" style:family="paragraph" style:parent-style-name="Text_20_body" style:list-style-name="L17">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5" style:family="paragraph" style:parent-style-name="Text_20_body" style:list-style-name="L18">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6" style:family="paragraph" style:parent-style-name="Text_20_body" style:list-style-name="L21">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7" style:family="paragraph" style:parent-style-name="Text_20_body" style:list-style-name="L2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8" style:family="paragraph" style:parent-style-name="Text_20_body" style:list-style-name="L31">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59" style:family="paragraph" style:parent-style-name="Text_20_body" style:list-style-name="L3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0" style:family="paragraph" style:parent-style-name="Text_20_body" style:list-style-name="L4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1" style:family="paragraph" style:parent-style-name="Text_20_body" style:list-style-name="L43">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2" style:family="paragraph" style:parent-style-name="Text_20_body" style:list-style-name="L44">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3" style:family="paragraph" style:parent-style-name="Text_20_body" style:list-style-name="L46">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4" style:family="paragraph" style:parent-style-name="Text_20_body" style:list-style-name="L53">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5" style:family="paragraph" style:parent-style-name="Text_20_body" style:list-style-name="L60">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6" style:family="paragraph" style:parent-style-name="Text_20_body" style:list-style-name="L62">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P167" style:family="paragraph" style:parent-style-name="Text_20_body" style:list-style-name="L13">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normal" fo:font-weight="normal" style:font-size-asian="10pt" style:font-size-complex="10pt"/>
    </style:style>
    <style:style style:name="P168" style:family="paragraph" style:parent-style-name="Text_20_body" style:list-style-name="L16">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normal" fo:font-weight="normal" style:font-size-asian="10pt" style:font-size-complex="10pt"/>
    </style:style>
    <style:style style:name="P169" style:family="paragraph" style:parent-style-name="Text_20_body" style:list-style-name="L19">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normal" fo:font-weight="normal" style:font-size-asian="10pt" style:font-size-complex="10pt"/>
    </style:style>
    <style:style style:name="P170" style:family="paragraph" style:parent-style-name="Text_20_body" style:list-style-name="L25">
      <style:paragraph-properties fo:margin-top="0cm" fo:margin-bottom="0cm" style:contextual-spacing="false" style:line-height-at-least="0.556cm" fo:text-align="start" style:justify-single-word="false" fo:widows="1"/>
      <style:text-properties fo:font-variant="normal" fo:text-transform="none" fo:color="#444444" style:font-name="Liberation Sans" fo:font-size="10pt" fo:letter-spacing="normal" fo:language="en" fo:country="US" fo:font-style="normal" fo:font-weight="normal" style:font-size-asian="10pt" style:font-size-complex="10pt"/>
    </style:style>
    <style:style style:name="P171" style:family="paragraph" style:parent-style-name="Text_20_body" style:list-style-name="L9">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2" style:family="paragraph" style:parent-style-name="Text_20_body" style:list-style-name="L10">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3" style:family="paragraph" style:parent-style-name="Text_20_body" style:list-style-name="L28">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4" style:family="paragraph" style:parent-style-name="Text_20_body" style:list-style-name="L29">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5" style:family="paragraph" style:parent-style-name="Text_20_body" style:list-style-name="L30">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6" style:family="paragraph" style:parent-style-name="Text_20_body" style:list-style-name="L31">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7" style:family="paragraph" style:parent-style-name="Text_20_body" style:list-style-name="L37">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8" style:family="paragraph" style:parent-style-name="Text_20_body" style:list-style-name="L39">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79" style:family="paragraph" style:parent-style-name="Text_20_body" style:list-style-name="L40">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0" style:family="paragraph" style:parent-style-name="Text_20_body" style:list-style-name="L41">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1" style:family="paragraph" style:parent-style-name="Text_20_body" style:list-style-name="L43">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2" style:family="paragraph" style:parent-style-name="Text_20_body" style:list-style-name="L44">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3" style:family="paragraph" style:parent-style-name="Text_20_body" style:list-style-name="L45">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4" style:family="paragraph" style:parent-style-name="Text_20_body" style:list-style-name="L46">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5" style:family="paragraph" style:parent-style-name="Text_20_body" style:list-style-name="L47">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6" style:family="paragraph" style:parent-style-name="Text_20_body" style:list-style-name="L48">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7" style:family="paragraph" style:parent-style-name="Text_20_body" style:list-style-name="L49">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8" style:family="paragraph" style:parent-style-name="Text_20_body" style:list-style-name="L50">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89" style:family="paragraph" style:parent-style-name="Text_20_body" style:list-style-name="L55">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90" style:family="paragraph" style:parent-style-name="Text_20_body" style:list-style-name="L56">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91" style:family="paragraph" style:parent-style-name="Text_20_body" style:list-style-name="L57">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92" style:family="paragraph" style:parent-style-name="Text_20_body" style:list-style-name="L58">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93" style:family="paragraph" style:parent-style-name="Text_20_body" style:list-style-name="L60">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94" style:family="paragraph" style:parent-style-name="Text_20_body" style:list-style-name="L61">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P195" style:family="paragraph" style:parent-style-name="Text_20_body" style:list-style-name="L51">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italic" style:text-underline-style="none" fo:font-weight="normal" style:text-blinking="false" style:font-size-asian="10pt" style:font-size-complex="10pt"/>
    </style:style>
    <style:style style:name="P196" style:family="paragraph" style:parent-style-name="Text_20_body" style:list-style-name="L52">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be" fo:country="BY" fo:font-style="italic" style:text-underline-style="none" fo:font-weight="normal" style:text-blinking="false" style:font-size-asian="10pt" style:font-size-complex="10pt"/>
    </style:style>
    <style:style style:name="P197" style:family="paragraph" style:parent-style-name="Text_20_body" style:list-style-name="L29">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normal" style:text-underline-style="none" fo:font-weight="normal" style:text-blinking="false" style:font-size-asian="10pt" style:font-size-complex="10pt"/>
    </style:style>
    <style:style style:name="P198" style:family="paragraph" style:parent-style-name="Text_20_body" style:list-style-name="L33">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normal" style:text-underline-style="none" fo:font-weight="normal" style:text-blinking="false" style:font-size-asian="10pt" style:font-size-complex="10pt"/>
    </style:style>
    <style:style style:name="P199" style:family="paragraph" style:parent-style-name="Text_20_body" style:list-style-name="L36">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normal" style:text-underline-style="none" fo:font-weight="normal" style:text-blinking="false" style:font-size-asian="10pt" style:font-size-complex="10pt"/>
    </style:style>
    <style:style style:name="P200" style:family="paragraph" style:parent-style-name="Text_20_body" style:list-style-name="L37">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normal" style:text-underline-style="none" fo:font-weight="normal" style:text-blinking="false" style:font-size-asian="10pt" style:font-size-complex="10pt"/>
    </style:style>
    <style:style style:name="P201" style:family="paragraph" style:parent-style-name="Text_20_body" style:list-style-name="L47">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normal" style:text-underline-style="none" fo:font-weight="normal" style:text-blinking="false" style:font-size-asian="10pt" style:font-size-complex="10pt"/>
    </style:style>
    <style:style style:name="P202" style:family="paragraph" style:parent-style-name="Text_20_body" style:list-style-name="L54">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normal" style:text-underline-style="none" fo:font-weight="normal" style:text-blinking="false" style:font-size-asian="10pt" style:font-size-complex="10pt"/>
    </style:style>
    <style:style style:name="P203" style:family="paragraph" style:parent-style-name="Text_20_body" style:list-style-name="L35">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en" fo:country="US" fo:font-style="normal" style:text-underline-style="none" fo:font-weight="normal" style:text-blinking="false" style:font-size-asian="10pt" style:font-size-complex="10pt"/>
    </style:style>
    <style:style style:name="P204" style:family="paragraph" style:parent-style-name="Text_20_body" style:list-style-name="L36">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en" fo:country="US" fo:font-style="normal" style:text-underline-style="none" fo:font-weight="normal" style:text-blinking="false" style:font-size-asian="10pt" style:font-size-complex="10pt"/>
    </style:style>
    <style:style style:name="P205" style:family="paragraph" style:parent-style-name="Text_20_body" style:list-style-name="L54">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font-style="italic" style:text-underline-style="none" fo:font-weight="bold" style:text-blinking="false" style:font-size-asian="10pt" style:font-size-complex="10pt"/>
    </style:style>
    <style:style style:name="P206" style:family="paragraph" style:parent-style-name="Text_20_body" style:list-style-name="L63">
      <style:paragraph-properties fo:margin-top="0cm" fo:margin-bottom="0cm" style:contextual-spacing="false" style:line-height-at-least="0.556cm" fo:text-align="start" style:justify-single-word="false" fo:widows="1"/>
      <style:text-properties fo:font-variant="normal" fo:text-transform="none" fo:color="#444444" style:text-line-through-style="none" style:text-line-through-type="none" style:font-name="Liberation Sans" fo:font-size="10pt" fo:letter-spacing="normal" fo:language="sl" fo:country="SI" fo:font-style="italic" style:text-underline-style="none" fo:font-weight="normal" style:text-blinking="false" style:font-size-asian="10pt" style:font-size-complex="10pt"/>
    </style:style>
    <style:style style:name="P207" style:family="paragraph" style:parent-style-name="Text_20_body" style:list-style-name="L3">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normal" fo:font-weight="normal" style:font-size-asian="10pt" style:font-size-complex="10pt"/>
    </style:style>
    <style:style style:name="P208" style:family="paragraph" style:parent-style-name="Text_20_body" style:list-style-name="L4">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normal" fo:font-weight="normal" style:font-size-asian="10pt" style:font-size-complex="10pt"/>
    </style:style>
    <style:style style:name="P209" style:family="paragraph" style:parent-style-name="Text_20_body" style:list-style-name="L5">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normal" fo:font-weight="normal" style:font-size-asian="10pt" style:font-size-complex="10pt"/>
    </style:style>
    <style:style style:name="P210" style:family="paragraph" style:parent-style-name="Text_20_body" style:list-style-name="L6">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normal" fo:font-weight="normal" style:font-size-asian="10pt" style:font-size-complex="10pt"/>
    </style:style>
    <style:style style:name="P211" style:family="paragraph" style:parent-style-name="Text_20_body" style:list-style-name="L7">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Liberation Sans" fo:font-size="10pt" fo:letter-spacing="normal" fo:font-style="normal" fo:font-weight="normal" style:font-size-asian="10pt" style:font-size-complex="10pt"/>
    </style:style>
    <style:style style:name="P212" style:family="paragraph" style:parent-style-name="Heading_20_1">
      <style:text-properties officeooo:rsid="00311509" officeooo:paragraph-rsid="00311509"/>
    </style:style>
    <style:style style:name="P213" style:family="paragraph" style:parent-style-name="Heading_20_1">
      <style:text-properties fo:font-variant="normal" fo:text-transform="none" fo:color="#444444" style:font-name="Arial" fo:letter-spacing="normal" fo:font-style="normal" fo:font-weight="bold" officeooo:paragraph-rsid="0027c5fe"/>
    </style:style>
    <style:style style:name="T1" style:family="text">
      <style:text-properties fo:font-style="italic"/>
    </style:style>
    <style:style style:name="T2" style:family="text">
      <style:text-properties fo:font-style="italic" fo:font-weight="normal"/>
    </style:style>
    <style:style style:name="T3" style:family="text">
      <style:text-properties fo:font-style="italic" fo:font-weight="bold"/>
    </style:style>
    <style:style style:name="T4" style:family="text">
      <style:text-properties fo:font-style="italic" style:font-style-asian="italic" style:font-style-complex="italic"/>
    </style:style>
    <style:style style:name="T5" style:family="text">
      <style:text-properties fo:color="#0033cc" style:text-underline-style="solid" style:text-underline-width="auto" style:text-underline-color="font-color" fo:font-weight="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font-variant="normal" fo:text-transform="none" fo:color="#444444" fo:letter-spacing="normal"/>
    </style:style>
    <style:style style:name="T9" style:family="text">
      <style:text-properties fo:font-variant="normal" fo:text-transform="none" fo:color="#444444" fo:letter-spacing="normal" fo:font-style="normal" fo:font-weight="normal"/>
    </style:style>
    <style:style style:name="T10" style:family="text">
      <style:text-properties fo:font-variant="normal" fo:text-transform="none" fo:color="#444444" fo:letter-spacing="normal" fo:font-style="normal" fo:font-weight="bold"/>
    </style:style>
    <style:style style:name="T11" style:family="text">
      <style:text-properties fo:font-variant="normal" fo:text-transform="none" fo:color="#444444" fo:letter-spacing="normal" fo:font-style="normal" style:text-underline-style="solid" style:text-underline-width="auto" style:text-underline-color="font-color" fo:font-weight="bold"/>
    </style:style>
    <style:style style:name="T12" style:family="text">
      <style:text-properties fo:font-variant="normal" fo:text-transform="none" fo:color="#444444" fo:letter-spacing="normal" fo:font-style="italic" fo:font-weight="normal"/>
    </style:style>
    <style:style style:name="T13" style:family="text">
      <style:text-properties fo:font-variant="normal" fo:text-transform="none" fo:color="#444444" fo:letter-spacing="normal" fo:font-style="italic" fo:font-weight="normal" officeooo:rsid="00311509"/>
    </style:style>
    <style:style style:name="T14" style:family="text">
      <style:text-properties fo:font-variant="normal" fo:text-transform="none" fo:color="#444444" fo:letter-spacing="normal" fo:font-style="italic" fo:font-weight="normal" style:font-style-asian="italic" style:font-style-complex="italic"/>
    </style:style>
    <style:style style:name="T15" style:family="text">
      <style:text-properties fo:font-variant="normal" fo:text-transform="none" fo:color="#444444" fo:letter-spacing="normal" fo:font-style="italic" fo:font-weight="bold"/>
    </style:style>
    <style:style style:name="T16" style:family="text">
      <style:text-properties fo:font-variant="normal" fo:text-transform="none" fo:color="#444444" fo:letter-spacing="normal" fo:language="be" fo:country="BY" fo:font-style="normal" fo:font-weight="bold"/>
    </style:style>
    <style:style style:name="T17" style:family="text">
      <style:text-properties fo:font-variant="normal" fo:text-transform="none" fo:color="#444444" fo:letter-spacing="normal" fo:language="be" fo:country="BY" fo:font-style="normal" fo:font-weight="normal"/>
    </style:style>
    <style:style style:name="T18" style:family="text">
      <style:text-properties fo:font-variant="normal" fo:text-transform="none" fo:color="#444444" fo:letter-spacing="normal" fo:language="be" fo:country="BY" fo:font-style="normal" style:text-underline-style="solid" style:text-underline-width="auto" style:text-underline-color="font-color" fo:font-weight="bold"/>
    </style:style>
    <style:style style:name="T19" style:family="text">
      <style:text-properties fo:font-variant="normal" fo:text-transform="none" fo:color="#444444" fo:letter-spacing="normal" fo:language="en" fo:country="US" fo:font-style="normal" fo:font-weight="normal"/>
    </style:style>
    <style:style style:name="T20" style:family="text">
      <style:text-properties fo:font-variant="normal" fo:text-transform="none" fo:color="#444444" fo:letter-spacing="normal" fo:language="sl" fo:country="SI" fo:font-style="normal" fo:font-weight="normal"/>
    </style:style>
    <style:style style:name="T21" style:family="text">
      <style:text-properties fo:font-variant="normal" fo:text-transform="none" fo:color="#444444" style:font-name="Liberation Sans" fo:font-size="10pt" fo:letter-spacing="normal" fo:font-style="normal" fo:font-weight="normal" style:font-size-asian="10pt" style:font-size-complex="10pt"/>
    </style:style>
    <style:style style:name="T22" style:family="text">
      <style:text-properties fo:font-variant="normal" fo:text-transform="none" fo:color="#444444" style:font-name="Liberation Sans" fo:font-size="10pt" fo:letter-spacing="normal" fo:font-style="italic" fo:font-weight="normal" style:font-size-asian="10pt" style:font-size-complex="10pt"/>
    </style:style>
    <style:style style:name="T23" style:family="text">
      <style:text-properties fo:font-variant="normal" fo:text-transform="none" fo:color="#444444" style:font-name="Liberation Sans" fo:font-size="10pt" fo:letter-spacing="normal" fo:font-style="italic" fo:font-weight="bold" style:font-size-asian="10pt" style:font-size-complex="10pt"/>
    </style:style>
    <style:style style:name="T24" style:family="text">
      <style:text-properties fo:font-variant="normal" fo:text-transform="none" fo:color="#444444" style:font-name="Liberation Sans" fo:font-size="10pt" fo:letter-spacing="normal" fo:language="be" fo:country="BY" fo:font-style="normal" style:text-underline-style="solid" style:text-underline-width="auto" style:text-underline-color="font-color" fo:font-weight="bold" style:font-size-asian="10pt" style:font-size-complex="10pt"/>
    </style:style>
    <style:style style:name="T25" style:family="text">
      <style:text-properties fo:font-variant="normal" fo:text-transform="none" fo:color="#444444" style:font-name="Liberation Sans" fo:font-size="10pt" fo:letter-spacing="normal" fo:language="be" fo:country="BY" fo:font-style="normal" style:text-underline-style="solid" style:text-underline-width="auto" style:text-underline-color="font-color" fo:font-weight="normal" style:font-size-asian="10pt" style:font-size-complex="10pt"/>
    </style:style>
    <style:style style:name="T26" style:family="text">
      <style:text-properties fo:font-variant="normal" fo:text-transform="none" fo:color="#444444" style:font-name="Liberation Sans" fo:font-size="10pt" fo:letter-spacing="normal" fo:language="be" fo:country="BY" fo:font-style="normal" fo:font-weight="normal" style:font-size-asian="10pt" style:font-size-complex="10pt"/>
    </style:style>
    <style:style style:name="T27" style:family="text">
      <style:text-properties fo:font-variant="normal" fo:text-transform="none" fo:color="#444444" style:font-name="Liberation Sans" fo:font-size="10pt" fo:letter-spacing="normal" fo:language="be" fo:country="BY" fo:font-style="normal" fo:font-weight="bold" style:font-size-asian="10pt" style:font-size-complex="10pt"/>
    </style:style>
    <style:style style:name="T28" style:family="text">
      <style:text-properties fo:font-variant="normal" fo:text-transform="none" fo:color="#444444" style:font-name="Liberation Sans" fo:font-size="10pt" fo:letter-spacing="normal" fo:language="en" fo:country="US" fo:font-style="normal" fo:font-weight="normal" style:font-size-asian="10pt" style:font-size-complex="10pt"/>
    </style:style>
    <style:style style:name="T29" style:family="text">
      <style:text-properties fo:font-variant="normal" fo:text-transform="none" fo:color="#444444" style:font-name="Liberation Sans" fo:font-size="10pt" fo:letter-spacing="normal" fo:language="en" fo:country="US" fo:font-style="normal" style:text-underline-style="solid" style:text-underline-width="auto" style:text-underline-color="font-color" fo:font-weight="bold" style:font-size-asian="10pt" style:font-size-complex="10pt"/>
    </style:style>
    <style:style style:name="T30" style:family="text">
      <style:text-properties fo:font-variant="normal" fo:text-transform="none" fo:color="#444444" style:font-name="Liberation Sans" fo:font-size="10pt" fo:letter-spacing="normal" fo:language="en" fo:country="US" fo:font-style="italic" fo:font-weight="normal" style:font-size-asian="10pt" style:font-size-complex="10pt"/>
    </style:style>
    <style:style style:name="T31" style:family="text">
      <style:text-properties fo:font-variant="normal" fo:text-transform="none" fo:color="#444444" style:font-name="Liberation Sans" fo:font-size="10pt" fo:letter-spacing="normal" fo:language="sl" fo:country="SI" fo:font-style="italic" fo:font-weight="normal" style:font-size-asian="10pt" style:font-size-complex="10pt"/>
    </style:style>
    <style:style style:name="T32" style:family="text">
      <style:text-properties fo:font-variant="normal" fo:text-transform="none" fo:color="#444444" style:font-name="Liberation Sans" fo:font-size="10pt" fo:letter-spacing="normal" fo:language="sl" fo:country="SI" fo:font-style="normal" fo:font-weight="normal" style:font-size-asian="10pt" style:font-size-complex="10pt"/>
    </style:style>
    <style:style style:name="T33" style:family="text">
      <style:text-properties fo:font-variant="normal" fo:text-transform="none" fo:color="#444444" style:text-line-through-style="none" style:text-line-through-type="none" fo:letter-spacing="normal" fo:font-style="normal" style:text-underline-style="none" fo:font-weight="normal" style:text-blinking="false"/>
    </style:style>
    <style:style style:name="T34" style:family="text">
      <style:text-properties fo:font-variant="normal" fo:text-transform="none" fo:color="#444444" style:text-line-through-style="none" style:text-line-through-type="none" fo:letter-spacing="normal" fo:language="en" fo:country="US" fo:font-style="normal" style:text-underline-style="none" fo:font-weight="normal" style:text-blinking="false"/>
    </style:style>
    <style:style style:name="T35" style:family="text">
      <style:text-properties fo:font-variant="normal" fo:text-transform="none" fo:color="#444444" style:text-line-through-style="none" style:text-line-through-type="none" fo:letter-spacing="normal" fo:font-style="italic" style:text-underline-style="none" fo:font-weight="bold" style:text-blinking="false"/>
    </style:style>
    <style:style style:name="T36" style:family="text">
      <style:text-properties fo:font-variant="normal" fo:text-transform="none" fo:color="#444444" style:text-line-through-style="none" style:text-line-through-type="none" fo:letter-spacing="normal" fo:language="be" fo:country="BY" fo:font-style="italic" style:text-underline-style="none" fo:font-weight="bold" style:text-blinking="false"/>
    </style:style>
    <style:style style:name="T37" style:family="text">
      <style:text-properties fo:font-variant="normal" fo:text-transform="none" fo:color="#444444" style:text-line-through-style="none" style:text-line-through-type="none" style:font-name="Liberation Sans" fo:font-size="10pt" fo:letter-spacing="normal" fo:language="en" fo:country="US" fo:font-style="normal" style:text-underline-style="none" fo:font-weight="normal" style:text-blinking="false" style:font-size-asian="10pt" style:font-size-complex="10pt"/>
    </style:style>
    <style:style style:name="T38" style:family="text">
      <style:text-properties fo:font-variant="normal" fo:text-transform="none" fo:color="#444444" style:text-line-through-style="none" style:text-line-through-type="none" style:font-name="Liberation Sans" fo:font-size="10pt" fo:letter-spacing="normal" fo:language="en" fo:country="US" fo:font-style="italic" style:text-underline-style="none" fo:font-weight="normal" style:text-blinking="false" style:font-size-asian="10pt" style:font-size-complex="10pt"/>
    </style:style>
    <style:style style:name="T39" style:family="text">
      <style:text-properties fo:font-variant="normal" fo:text-transform="none" fo:color="#444444" style:text-line-through-style="none" style:text-line-through-type="none" style:font-name="Liberation Sans" fo:font-size="10pt" fo:letter-spacing="normal" fo:language="be" fo:country="BY" fo:font-style="normal" style:text-underline-style="none" fo:font-weight="normal" style:text-blinking="false" style:font-size-asian="10pt" style:font-size-complex="10pt"/>
    </style:style>
    <style:style style:name="T40" style:family="text">
      <style:text-properties fo:font-variant="normal" fo:text-transform="none" fo:color="#444444" style:text-line-through-style="none" style:text-line-through-type="none" style:font-name="Liberation Sans" fo:font-size="10pt" fo:letter-spacing="normal" fo:language="be" fo:country="BY" fo:font-style="italic" style:text-underline-style="none" fo:font-weight="bold" style:text-blinking="false" style:font-size-asian="10pt" style:font-size-complex="10pt"/>
    </style:style>
    <style:style style:name="T41" style:family="text">
      <style:text-properties fo:font-variant="normal" fo:text-transform="none" fo:color="#444444" style:text-line-through-style="none" style:text-line-through-type="none" style:font-name="Liberation Sans" fo:font-size="10pt" fo:letter-spacing="normal" fo:font-style="italic" style:text-underline-style="none" fo:font-weight="bold" style:text-blinking="false" style:font-size-asian="10pt" style:font-size-complex="10pt"/>
    </style:style>
    <style:style style:name="T42" style:family="text">
      <style:text-properties fo:font-variant="normal" fo:text-transform="none" fo:color="#444444" style:text-line-through-style="none" style:text-line-through-type="none" style:font-name="Liberation Sans" fo:font-size="10pt" fo:letter-spacing="normal" fo:language="sl" fo:country="SI" fo:font-style="normal" style:text-underline-style="none" fo:font-weight="normal" style:text-blinking="false" style:font-size-asian="10pt" style:font-size-complex="10pt"/>
    </style:style>
    <style:style style:name="T43" style:family="text">
      <style:text-properties fo:font-variant="normal" fo:text-transform="none" fo:color="#0033cc" style:font-name="Liberation Sans" fo:font-size="10pt" fo:letter-spacing="normal" fo:font-style="normal" style:text-underline-style="solid" style:text-underline-width="auto" style:text-underline-color="font-color" fo:font-weight="normal" style:font-size-asian="10pt" style:font-size-complex="10pt"/>
    </style:style>
    <style:style style:name="T44" style:family="text">
      <style:text-properties fo:font-variant="normal" fo:text-transform="none" fo:color="#0033cc" style:font-name="Liberation Sans" fo:font-size="10pt" fo:letter-spacing="normal" fo:language="be" fo:country="BY" fo:font-style="normal" style:text-underline-style="solid" style:text-underline-width="auto" style:text-underline-color="font-color" fo:font-weight="normal" style:font-size-asian="10pt" style:font-size-complex="10pt"/>
    </style:style>
    <style:style style:name="T45" style:family="text">
      <style:text-properties fo:font-variant="normal" fo:text-transform="none" fo:color="#0033cc" style:font-name="Liberation Sans" fo:font-size="10pt" fo:letter-spacing="normal" fo:language="be" fo:country="BY" fo:font-style="normal" style:text-underline-style="solid" style:text-underline-width="auto" style:text-underline-color="font-color" fo:font-weight="bold" style:font-size-asian="10pt" style:font-size-complex="10pt"/>
    </style:style>
    <style:style style:name="T46" style:family="text">
      <style:text-properties fo:font-variant="normal" fo:text-transform="none" fo:color="#0033cc" style:font-name="Liberation Sans" fo:font-size="10pt" fo:letter-spacing="normal" fo:language="en" fo:country="US" fo:font-style="normal" style:text-underline-style="solid" style:text-underline-width="auto" style:text-underline-color="font-color" fo:font-weight="bold" style:font-size-asian="10pt" style:font-size-complex="10pt"/>
    </style:style>
    <style:style style:name="T47" style:family="text">
      <style:text-properties fo:font-variant="normal" fo:text-transform="none" fo:color="#0033cc" style:text-line-through-style="none" style:text-line-through-type="none" style:font-name="Liberation Sans" fo:font-size="10pt" fo:letter-spacing="normal" fo:language="be" fo:country="BY" fo:font-style="normal" style:text-underline-style="solid" style:text-underline-width="auto" style:text-underline-color="font-color" fo:font-weight="normal" style:text-blinking="false" style:font-size-asian="10pt" style:font-size-complex="10pt"/>
    </style:style>
    <style:style style:name="T48" style:family="text">
      <style:text-properties fo:font-variant="normal" fo:text-transform="none" fo:color="#ff0000" style:font-name="Liberation Sans" fo:font-size="10pt" fo:letter-spacing="normal" fo:language="be" fo:country="BY" fo:font-style="normal" fo:font-weight="bold" style:font-size-asian="10pt" style:font-size-complex="10pt"/>
    </style:style>
    <style:style style:name="T49" style:family="text">
      <style:text-properties fo:font-variant="normal" fo:text-transform="none" fo:color="#ff0000" style:font-name="Liberation Sans" fo:font-size="10pt" fo:letter-spacing="normal" fo:font-style="normal" style:text-underline-style="solid" style:text-underline-width="auto" style:text-underline-color="font-color" fo:font-weight="bold" style:font-size-asian="10pt" style:font-size-complex="10pt"/>
    </style:style>
    <style:style style:name="T50" style:family="text">
      <style:text-properties fo:font-variant="normal" fo:text-transform="none" fo:color="#ff0000" style:font-name="Liberation Sans" fo:font-size="10pt" fo:letter-spacing="normal" fo:language="en" fo:country="US" fo:font-style="normal" fo:font-weight="bold" style:font-size-asian="10pt" style:font-size-complex="10pt"/>
    </style:style>
    <style:style style:name="T51" style:family="text">
      <style:text-properties fo:font-variant="normal" fo:text-transform="none" fo:color="#222222" fo:letter-spacing="normal" fo:font-style="normal" fo:font-weight="normal"/>
    </style:style>
    <style:style style:name="T52" style:family="text">
      <style:text-properties fo:font-variant="normal" fo:text-transform="none" fo:color="#222222" fo:letter-spacing="normal" fo:font-style="normal" fo:font-weight="normal" officeooo:rsid="00311509"/>
    </style:style>
    <style:style style:name="T53" style:family="text">
      <style:text-properties fo:font-variant="normal" fo:text-transform="none" fo:color="#222222" style:font-name="Liberation Sans" fo:font-size="10pt" fo:letter-spacing="normal" fo:font-style="normal" fo:font-weight="normal" style:font-size-asian="10pt" style:font-size-complex="10pt"/>
    </style:style>
    <style:style style:name="T54" style:family="text">
      <style:text-properties fo:font-variant="normal" fo:text-transform="none" fo:color="#222222" style:font-name="Liberation Sans" fo:font-size="10pt" fo:letter-spacing="normal" fo:font-style="normal" fo:font-weight="normal" officeooo:rsid="00385102" style:font-size-asian="10pt" style:font-size-complex="10pt"/>
    </style:style>
    <style:style style:name="T55" style:family="text">
      <style:text-properties fo:font-variant="normal" fo:text-transform="none" fo:color="#222222" style:font-name="Liberation Sans" fo:font-size="10pt" fo:letter-spacing="normal" style:font-size-asian="10pt" style:font-size-complex="10pt"/>
    </style:style>
    <style:style style:name="T56" style:family="text">
      <style:text-properties fo:font-variant="normal" fo:text-transform="none" fo:color="#222222" style:font-name="Liberation Sans" fo:font-size="10pt" fo:letter-spacing="normal" fo:font-style="italic" fo:font-weight="normal" style:font-size-asian="10pt" style:font-style-asian="italic" style:font-size-complex="10pt" style:font-style-complex="italic"/>
    </style:style>
    <style:style style:name="T57" style:family="text">
      <style:text-properties fo:font-variant="normal" fo:text-transform="none" fo:color="#222222" style:font-name="Liberation Sans" fo:font-size="10pt" fo:letter-spacing="normal" fo:font-style="italic" fo:font-weight="normal" officeooo:rsid="00385102" style:font-size-asian="10pt" style:font-style-asian="italic" style:font-size-complex="10pt" style:font-style-complex="italic"/>
    </style:style>
    <style:style style:name="T58" style:family="text">
      <style:text-properties fo:font-variant="normal" fo:text-transform="none" fo:color="#222222" style:font-name="Liberation Sans" fo:font-size="10pt" fo:letter-spacing="normal" fo:font-style="italic" fo:font-weight="normal" officeooo:rsid="00311509" style:font-size-asian="10pt" style:font-style-asian="italic" style:font-size-complex="10pt" style:font-style-complex="italic"/>
    </style:style>
    <style:style style:name="T59" style:family="text">
      <style:text-properties fo:font-variant="normal" fo:text-transform="none" fo:color="#1155cc" style:font-name="Liberation Sans" fo:font-size="10pt" fo:letter-spacing="normal" fo:font-style="normal" fo:font-weight="normal" style:font-size-asian="10pt" style:font-size-complex="10pt"/>
    </style:style>
    <style:style style:name="T60" style:family="text">
      <style:text-properties fo:font-style="normal"/>
    </style:style>
    <style:style style:name="T61" style:family="text">
      <style:text-properties fo:font-weight="normal"/>
    </style:style>
    <style:style style:name="T62" style:family="text">
      <style:text-properties fo:font-weight="bold"/>
    </style:style>
    <style:style style:name="T63" style:family="text">
      <style:text-properties fo:font-size="10pt" style:font-size-asian="10pt" style:font-size-complex="10pt"/>
    </style:style>
    <style:style style:name="T64" style:family="text">
      <style:text-properties style:font-name="Liberation Sans" fo:font-size="10pt" style:font-size-asian="10pt" style:font-size-complex="10pt"/>
    </style:style>
    <style:style style:name="T65" style:family="text">
      <style:text-properties fo:language="en" fo:country="US"/>
    </style:style>
    <style:style style:name="T66" style:family="text">
      <style:text-properties fo:language="en" fo:country="US" fo:font-weight="bold"/>
    </style:style>
    <style:style style:name="T67" style:family="text">
      <style:text-properties fo:language="en" fo:country="US" style:text-underline-style="solid" style:text-underline-width="auto" style:text-underline-color="font-color"/>
    </style:style>
    <style:style style:name="T68" style:family="text">
      <style:text-properties fo:language="en" fo:country="US" style:text-underline-style="solid" style:text-underline-width="auto" style:text-underline-color="font-color" fo:font-weight="bold"/>
    </style:style>
    <style:style style:name="T69" style:family="text">
      <style:text-properties fo:language="en" fo:country="US" fo:font-style="italic"/>
    </style:style>
    <style:style style:name="T70" style:family="text">
      <style:text-properties fo:language="en" fo:country="US" fo:font-style="italic" fo:font-weight="bold"/>
    </style:style>
    <style:style style:name="T71" style:family="text">
      <style:text-properties fo:language="be" fo:country="BY"/>
    </style:style>
    <style:style style:name="T72" style:family="text">
      <style:text-properties fo:language="be" fo:country="BY" fo:font-weight="bold"/>
    </style:style>
    <style:style style:name="T73" style:family="text">
      <style:text-properties fo:language="be" fo:country="BY" fo:font-style="italic"/>
    </style:style>
    <style:style style:name="T74" style:family="text">
      <style:text-properties fo:language="be" fo:country="BY" fo:font-style="italic" fo:font-weight="bold"/>
    </style:style>
    <style:style style:name="T75" style:family="text">
      <style:text-properties fo:language="be" fo:country="BY" fo:font-style="normal"/>
    </style:style>
    <style:style style:name="T76" style:family="text">
      <style:text-properties fo:language="be" fo:country="BY" fo:font-style="normal" fo:font-weight="normal"/>
    </style:style>
    <style:style style:name="T77" style:family="text">
      <style:text-properties fo:language="be" fo:country="BY" style:text-underline-style="solid" style:text-underline-width="auto" style:text-underline-color="font-color"/>
    </style:style>
    <style:style style:name="T78" style:family="text">
      <style:text-properties fo:language="be" fo:country="BY" style:text-underline-style="solid" style:text-underline-width="auto" style:text-underline-color="font-color" fo:font-weight="bold"/>
    </style:style>
    <style:style style:name="T79" style:family="text">
      <style:text-properties style:text-line-through-style="none" style:text-line-through-type="none" style:text-underline-style="none" style:text-blinking="false"/>
    </style:style>
    <style:style style:name="T80" style:family="text">
      <style:text-properties style:text-line-through-style="none" style:text-line-through-type="none" style:text-underline-style="none" fo:font-weight="bold" style:text-blinking="false"/>
    </style:style>
    <style:style style:name="T81" style:family="text">
      <style:text-properties style:text-line-through-style="none" style:text-line-through-type="none" fo:language="en" fo:country="US" style:text-underline-style="none" style:text-blinking="false"/>
    </style:style>
    <style:style style:name="T82" style:family="text">
      <style:text-properties style:text-line-through-style="none" style:text-line-through-type="none" fo:language="en" fo:country="US" fo:font-style="italic" style:text-underline-style="none" style:text-blinking="false"/>
    </style:style>
    <style:style style:name="T83" style:family="text">
      <style:text-properties style:text-line-through-style="none" style:text-line-through-type="none" fo:language="be" fo:country="BY" style:text-underline-style="none" style:text-blinking="false"/>
    </style:style>
    <style:style style:name="T84" style:family="text">
      <style:text-properties style:text-line-through-style="none" style:text-line-through-type="none" fo:language="be" fo:country="BY" style:text-underline-style="none" fo:font-weight="bold" style:text-blinking="false"/>
    </style:style>
    <style:style style:name="T85" style:family="text">
      <style:text-properties style:text-line-through-style="none" style:text-line-through-type="none" fo:language="be" fo:country="BY" fo:font-style="italic" style:text-underline-style="none" style:text-blinking="false"/>
    </style:style>
    <style:style style:name="T86" style:family="text">
      <style:text-properties style:text-line-through-style="none" style:text-line-through-type="none" fo:language="be" fo:country="BY" fo:font-style="italic" style:text-underline-style="none" fo:font-weight="bold" style:text-blinking="false"/>
    </style:style>
    <style:style style:name="T87" style:family="text">
      <style:text-properties style:text-line-through-style="none" style:text-line-through-type="none" fo:font-style="italic" style:text-underline-style="none" style:text-blinking="false"/>
    </style:style>
    <style:style style:name="T88" style:family="text">
      <style:text-properties style:text-line-through-style="none" style:text-line-through-type="none" fo:font-style="italic" style:text-underline-style="none" fo:font-weight="bold" style:text-blinking="false"/>
    </style:style>
    <style:style style:name="T89" style:family="text">
      <style:text-properties style:text-line-through-style="none" style:text-line-through-type="none" fo:language="sl" fo:country="SI" fo:font-style="italic" style:text-underline-style="none" style:text-blinking="false"/>
    </style:style>
    <style:style style:name="T90" style:family="text">
      <style:text-properties style:text-line-through-style="none" style:text-line-through-type="none" fo:language="sl" fo:country="SI" style:text-underline-style="none" style:text-blinking="false"/>
    </style:style>
    <style:style style:name="T91" style:family="text">
      <style:text-properties officeooo:rsid="0029e171"/>
    </style:style>
    <style:style style:name="T92" style:family="text">
      <style:text-properties fo:language="sl" fo:country="SI"/>
    </style:style>
    <style:style style:name="T93" style:family="text">
      <style:text-properties fo:language="sl" fo:country="SI" fo:font-style="italic"/>
    </style:style>
    <style:style style:name="T94" style:family="text">
      <style:text-properties fo:language="sl" fo:country="SI" style:text-underline-style="solid" style:text-underline-width="auto" style:text-underline-color="font-color" fo:font-weight="bold"/>
    </style:style>
    <style:style style:name="T95" style:family="text">
      <style:text-properties fo:language="sl" fo:country="SI" fo:font-weight="bold"/>
    </style:style>
    <style:style style:name="T96" style:family="text">
      <style:text-properties fo:language="sl" fo:country="SI" fo:font-style="normal"/>
    </style:style>
    <style:style style:name="T97" style:family="text">
      <style:text-properties style:text-position="33% 80%"/>
    </style:style>
    <style:style style:name="T98" style:family="text">
      <style:text-properties officeooo:rsid="00311509"/>
    </style:style>
    <style:style style:name="T99" style:family="text">
      <style:text-properties officeooo:rsid="0035e30e"/>
    </style:style>
    <style:style style:name="T100" style:family="text">
      <style:text-properties officeooo:rsid="0037c780"/>
    </style:style>
    <style:style style:name="T101" style:family="text">
      <style:text-properties officeooo:rsid="0037e2a3"/>
    </style:style>
    <style:style style:name="T102" style:family="text">
      <style:text-properties officeooo:rsid="00385102"/>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12410_1025531192"/>Аб праекце - уступнае слова ў часы працы праекту<text:bookmark-end text:name="__RefHeading__12410_1025531192"/></text:h>
      <text:p text:style-name="P80">Гэтая думка ўзнікла ў асяроддзі беларускіх лакалізатараў не ўпершыню, але толькі цяпер яна пачынае ажыццяўляцца: <text:span text:style-name="T62">распачынаецца праца Групы сістэматызацыі беларускай кампутарнай тэрміналогіі</text:span>. Дзейнасць Групы адкрытая для ўсіх удзельнікаў і мае на мэце складанне якаснага, абгрунтаванага тэарэтычна і практычна перакладнога англійска-беларускага слоўніка, які б прыдаўся ўсім беларускім перакладчыкам праграмных інтэрфэйсаў у іх справе.</text:p>
      <text:p text:style-name="P80">Трывалы і добры грунт для гэтай справы ўжо заснаваны рэсурсам kamputerm.org, агульнай базай беларускай IT-тэрміналогіі, якая цягам некалькіх гадоў увабрала ў сябе вялікую колькасць размаітых варыянтаў беларускага перакладу англійскіх тэрмінаў - удалых і не вельмі. Ёсць і іншыя каштоўныя крыніцы - суполка перакладчыкаў open-source-праграм i18n@mova.org, belsoft.tut.by, а таксама вялізны корпус рэальных перакладаў сеціўных і дэсктопных праграм (Openoffice, Mozilla, KDE, GNOME ды інш.) Усе гэтыя моўныя скарбы будуць улічаныя ў працы суполкі.</text:p>
      <text:p text:style-name="P80">Але простага збору наяўнай тэрміналогіі яшчэ не досыць для эфектыўнай і ўзгодненай супрацы перакладчыкаў. Людзям не стае якаснага і адзінага кампраміснага збору тэрміналогіі. Дзеля гэтага і збіраецца наш гурт, які ўжо ўлучае кампутарных адмыслоўцаў, лінгвістаў, перакладчыкаў, іншых зацікаўленых людзей.</text:p>
      <text:p text:style-name="P80">Мы ўсведамляем цяжкасць пастаўленай задачы, але бярэмся за яе, спадзеючыся на актыўны ўдзел цікаўных колаў. <text:span text:style-name="T1">Калі вы дзейны перакладчык праграмных інтэрфэйсаў, тэрмінолаг, лінгвіст або ў вас проста ёсць, што сказаць дзеля супольнай справы</text:span>, запрашаем да ўдзелу ў працы суполкі. Нашы сустрэчы адбываюцца з сталай перыядычнасцю.</text:p>
      <text:p text:style-name="P80">Прыходзьце: мы чакаем вашых парадаў і дапамогі!</text:p>
      <text:p text:style-name="Text_20_body"><text:span text:style-name="T64">У працы Групы можна ўдзельнічаць, наведваючы нашы зборкі, а таксама ў сеціве, пакідаючы каментарыі да падрыхтаваных матэрыялаў і вынікаў працы. Дзеля гэтага створаная </text:span><text:a xlink:type="simple" xlink:href="http://kamputerm.livejournal.com/"><text:span text:style-name="T64">ЖЖ-суполка kamputerm</text:span></text:a><text:span text:style-name="T64">, у якой будуць змяшчацца матэрыялы для абмеркавання. Падпісвайцеся. :)</text:span></text:p>
      <text:p text:style-name="P80"/>
      <text:p text:style-name="P80">Ніжэй пададзены вынікі сустрэч што адбываліся ў межах працы суполкі сыстэматызацыі беларускай кампутарнай тэрміналёгіі. </text:p>
      <text:p text:style-name="P119">Заўвага: у асобны гукавы файл(2010-11-07-kancatki.ogg) вынесенае пытаньне пра канчаткі -а/-у. Яно не тычыцца тэрміналёгіі але можа быць цікавым для ўсіх.</text:p>
      <text:p text:style-name="P80"/>
      <text:table-of-content text:style-name="Sect1" text:protected="true" text:name="Змест1">
        <text:table-of-content-source text:outline-level="10">
          <text:index-title-template text:style-name="Contents_20_Heading">Змест</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Змест1_Head">
            <text:p text:style-name="Contents_20_Heading">Змест</text:p>
          </text:index-title>
          <text:p text:style-name="P117"><text:a xlink:type="simple" xlink:href="#__RefHeading__12410_1025531192" text:style-name="Index_20_Link" text:visited-style-name="Index_20_Link">Аб праекце - уступнае слова ў часы працы праекту<text:tab/>1</text:a></text:p>
          <text:p text:style-name="P117"><text:a xlink:type="simple" xlink:href="#__RefHeading__375_1971504449" text:style-name="Index_20_Link" text:visited-style-name="Index_20_Link">Першая арганізацыйная сустрэча. 2010-02-07<text:tab/>2</text:a></text:p>
          <text:p text:style-name="P117"><text:a xlink:type="simple" xlink:href="#__RefHeading__377_1971504449" text:style-name="Index_20_Link" text:visited-style-name="Index_20_Link">Другая арганізацыйная сустрэча. 2010-02-13<text:tab/>4</text:a></text:p>
          <text:p text:style-name="P117"><text:a xlink:type="simple" xlink:href="#__RefHeading__107_1971504449" text:style-name="Index_20_Link" text:visited-style-name="Index_20_Link">Трэцяя арганізацыйная сустрэча. 2010-03-13<text:tab/>5</text:a></text:p>
          <text:p text:style-name="P117"><text:a xlink:type="simple" xlink:href="#__RefHeading__216_1971504449" text:style-name="Index_20_Link" text:visited-style-name="Index_20_Link">Сустрэча 1. 2010-03-29<text:tab/>6</text:a></text:p>
          <text:p text:style-name="P117"><text:a xlink:type="simple" xlink:href="#__RefHeading__252_1971504449" text:style-name="Index_20_Link" text:visited-style-name="Index_20_Link">Сустрэча 2. 2010-04-03<text:tab/>7</text:a></text:p>
          <text:p text:style-name="P117"><text:a xlink:type="simple" xlink:href="#__RefHeading__254_1971504449" text:style-name="Index_20_Link" text:visited-style-name="Index_20_Link">Сустрэча 3. 2010-04-17<text:tab/>9</text:a></text:p>
          <text:p text:style-name="P117"><text:a xlink:type="simple" xlink:href="#__RefHeading__256_1971504449" text:style-name="Index_20_Link" text:visited-style-name="Index_20_Link">Сустрэча 4. 2010-05-08<text:tab/>12</text:a></text:p>
          <text:p text:style-name="P117"><text:a xlink:type="simple" xlink:href="#__RefHeading__258_1971504449" text:style-name="Index_20_Link" text:visited-style-name="Index_20_Link">Сустрэча 5. 2010-05-22<text:tab/>14</text:a></text:p>
          <text:p text:style-name="P117"><text:a xlink:type="simple" xlink:href="#__RefHeading__260_1971504449" text:style-name="Index_20_Link" text:visited-style-name="Index_20_Link">Сустрэча 6. 2010-06-20<text:tab/>16</text:a></text:p>
          <text:p text:style-name="P117"><text:a xlink:type="simple" xlink:href="#__RefHeading__262_1971504449" text:style-name="Index_20_Link" text:visited-style-name="Index_20_Link">Сустрэча 7. 2010-07-03<text:tab/>17</text:a></text:p>
          <text:p text:style-name="P117"><text:a xlink:type="simple" xlink:href="#__RefHeading__264_1971504449" text:style-name="Index_20_Link" text:visited-style-name="Index_20_Link">Сустрэча 8. 2010-07-17<text:tab/>18</text:a></text:p>
          <text:p text:style-name="P117"><text:a xlink:type="simple" xlink:href="#__RefHeading__266_1971504449" text:style-name="Index_20_Link" text:visited-style-name="Index_20_Link">Сустрэча 9. 2010-09-04<text:tab/>20</text:a></text:p>
          <text:p text:style-name="P117"><text:soft-page-break/><text:a xlink:type="simple" xlink:href="#__RefHeading__268_1971504449" text:style-name="Index_20_Link" text:visited-style-name="Index_20_Link">Сустрэча 10. 2010-09-19<text:tab/>24</text:a></text:p>
          <text:p text:style-name="P117"><text:a xlink:type="simple" xlink:href="#__RefHeading__270_1971504449" text:style-name="Index_20_Link" text:visited-style-name="Index_20_Link">Сустрэча 11. 2010-10-03<text:tab/>27</text:a></text:p>
          <text:p text:style-name="P117"><text:a xlink:type="simple" xlink:href="#__RefHeading__272_1971504449" text:style-name="Index_20_Link" text:visited-style-name="Index_20_Link">Сустрэча 12. 2010-10-17<text:tab/>30</text:a></text:p>
          <text:p text:style-name="P117"><text:a xlink:type="simple" xlink:href="#__RefHeading__274_1971504449" text:style-name="Index_20_Link" text:visited-style-name="Index_20_Link">Сустрэча 13. 2010-11-07<text:tab/>33</text:a></text:p>
          <text:p text:style-name="P117"><text:a xlink:type="simple" xlink:href="#__RefHeading__276_1971504449" text:style-name="Index_20_Link" text:visited-style-name="Index_20_Link">Сустрэча 14. 2010-11-21<text:tab/>35</text:a></text:p>
          <text:p text:style-name="P117"><text:a xlink:type="simple" xlink:href="#__RefHeading__310_1971504449" text:style-name="Index_20_Link" text:visited-style-name="Index_20_Link">Сустрэча 15. 2010-12-05<text:tab/>38</text:a></text:p>
          <text:p text:style-name="P117"><text:a xlink:type="simple" xlink:href="#__RefHeading__312_1971504449" text:style-name="Index_20_Link" text:visited-style-name="Index_20_Link">Сустрэча 16. 2011-01-15<text:tab/>41</text:a></text:p>
          <text:p text:style-name="P117"><text:a xlink:type="simple" xlink:href="#__RefHeading__314_1971504449" text:style-name="Index_20_Link" text:visited-style-name="Index_20_Link">Сустрэча 17. 2011-01-29<text:tab/>44</text:a></text:p>
          <text:p text:style-name="P117"><text:a xlink:type="simple" xlink:href="#__RefHeading__316_1971504449" text:style-name="Index_20_Link" text:visited-style-name="Index_20_Link">Сустрэча 18. 2011-02-27<text:tab/>47</text:a></text:p>
          <text:p text:style-name="P117"><text:a xlink:type="simple" xlink:href="#__RefHeading__318_1971504449" text:style-name="Index_20_Link" text:visited-style-name="Index_20_Link">Сустрэча 19. 2011-03-13<text:tab/>50</text:a></text:p>
          <text:p text:style-name="P117"><text:a xlink:type="simple" xlink:href="#__RefHeading__320_1971504449" text:style-name="Index_20_Link" text:visited-style-name="Index_20_Link">Сустрэча 20. 2011-03-27<text:tab/>53</text:a></text:p>
          <text:p text:style-name="P117"><text:a xlink:type="simple" xlink:href="#__RefHeading__322_1971504449" text:style-name="Index_20_Link" text:visited-style-name="Index_20_Link">Сустрэча 21. 2011-04-10<text:tab/>56</text:a></text:p>
          <text:p text:style-name="P117"><text:a xlink:type="simple" xlink:href="#__RefHeading__324_1971504449" text:style-name="Index_20_Link" text:visited-style-name="Index_20_Link">Сустрэча 22. 2011-05-01<text:tab/>58</text:a></text:p>
          <text:p text:style-name="P117"><text:a xlink:type="simple" xlink:href="#__RefHeading__328_1971504449" text:style-name="Index_20_Link" text:visited-style-name="Index_20_Link">Сустрэча 23. 2011-05-15<text:tab/>62</text:a></text:p>
          <text:p text:style-name="P117"><text:a xlink:type="simple" xlink:href="#__RefHeading__330_1971504449" text:style-name="Index_20_Link" text:visited-style-name="Index_20_Link">Сустрэча 24. 2011-05-29<text:tab/>67</text:a></text:p>
          <text:p text:style-name="P117"><text:a xlink:type="simple" xlink:href="#__RefHeading__332_1971504449" text:style-name="Index_20_Link" text:visited-style-name="Index_20_Link">Сустрэча 25. 2011-06-12<text:tab/>70</text:a></text:p>
          <text:p text:style-name="P117"><text:a xlink:type="simple" xlink:href="#__RefHeading__336_1971504449" text:style-name="Index_20_Link" text:visited-style-name="Index_20_Link">Сустрэча 26. 2011-10-29<text:tab/>73</text:a></text:p>
          <text:p text:style-name="P117"><text:a xlink:type="simple" xlink:href="#__RefHeading__356_1971504449" text:style-name="Index_20_Link" text:visited-style-name="Index_20_Link">Сустрэча 27. 2011-11-12<text:tab/>73</text:a></text:p>
          <text:p text:style-name="P117"><text:a xlink:type="simple" xlink:href="#__RefHeading__358_1971504449" text:style-name="Index_20_Link" text:visited-style-name="Index_20_Link">Сустрэча 28. 2011-11-26<text:tab/>74</text:a></text:p>
          <text:p text:style-name="P117"><text:a xlink:type="simple" xlink:href="#__RefHeading__360_1971504449" text:style-name="Index_20_Link" text:visited-style-name="Index_20_Link">Сустрэча 29. 2011-12-17<text:tab/>76</text:a></text:p>
          <text:p text:style-name="P117"><text:a xlink:type="simple" xlink:href="#__RefHeading__362_1971504449" text:style-name="Index_20_Link" text:visited-style-name="Index_20_Link">Сустрэча 30. 2012-01-14<text:tab/>78</text:a></text:p>
          <text:p text:style-name="P117"><text:a xlink:type="simple" xlink:href="#__RefHeading__364_1971504449" text:style-name="Index_20_Link" text:visited-style-name="Index_20_Link">Сустрэча 31. 2012-01-28<text:tab/>81</text:a></text:p>
          <text:p text:style-name="P117"><text:a xlink:type="simple" xlink:href="#__RefHeading__366_1971504449" text:style-name="Index_20_Link" text:visited-style-name="Index_20_Link">Сустрэча 32. 2012-02-18<text:tab/>83</text:a></text:p>
          <text:p text:style-name="P117"><text:a xlink:type="simple" xlink:href="#__RefHeading__368_1971504449" text:style-name="Index_20_Link" text:visited-style-name="Index_20_Link">Сустрэча 33. 2012-03-03<text:tab/>84</text:a></text:p>
          <text:p text:style-name="P117"><text:a xlink:type="simple" xlink:href="#__RefHeading__370_1971504449" text:style-name="Index_20_Link" text:visited-style-name="Index_20_Link">Сустрэча 34. 2012-07-29<text:tab/>85</text:a></text:p>
          <text:p text:style-name="P117"><text:a xlink:type="simple" xlink:href="#__RefHeading__12304_1025531192" text:style-name="Index_20_Link" text:visited-style-name="Index_20_Link">Сустрэча перакладчыкаў ProGit. 2014-11-07<text:tab/>87</text:a></text:p>
        </text:index-body>
      </text:table-of-content>
      <text:p text:style-name="P86"/>
      <text:h text:style-name="P212" text:outline-level="1"><text:bookmark-start text:name="__RefHeading__375_1971504449"/>Першая арганізацыйная сустрэча. <text:span text:style-name="T102">2010-02-07</text:span><text:bookmark-end text:name="__RefHeading__375_1971504449"/></text:h>
      <text:p text:style-name="P83">Запіс не рабіўся</text:p>
      <text:p text:style-name="P85"><text:span text:style-name="T57">С</text:span><text:span text:style-name="T56">устрэча </text:span><text:span text:style-name="T58">Алеся</text:span><text:span text:style-name="T56"> Булойчыка і Ігара Грачышкі.</text:span><text:span text:style-name="T64"><text:line-break/></text:span></text:p>
      <text:p text:style-name="P82">==============</text:p>
      <text:p text:style-name="P81"><text:span text:style-name="T52">Пазьнейшая заўвага : </text:span><text:span text:style-name="T51">0. Трэба дадаць мэты праекту - "Стварыць агульны слоўнік", напісаць, што разлічаны перш за ўсё на пераклад software UI. І таксама, дадаць, чаму існуючыя слоўнікі дрэнныя. Гэта нам спатрэбіцца калі будзем прэзентаваць праект для больш шырокай грамады. І на папярэдняй сустрэчы можа нешта выправім у тэксте.</text:span></text:p>
      <text:p text:style-name="P82">==============</text:p>
      <text:p text:style-name="P85"><text:span text:style-name="T53">1. Склад працоўнай групы: мовазнаўцы, адмыслоўцы і актыўныя</text:span><text:span text:style-name="T64"><text:line-break/></text:span><text:span text:style-name="T53">перакладчыкі.</text:span><text:span text:style-name="T64"><text:line-break/></text:span><text:span text:style-name="T53">Мовазнаўцаў прадстаўляюць: Зміцер Саўка + тыя з "афіцыйнага" боку, каго</text:span><text:span text:style-name="T64"><text:line-break/></text:span><text:span text:style-name="T53">мы здолеем заангажаваць у нашу працу. Гэта патрэбна і для балансу ідэй у</text:span><text:span text:style-name="T64"><text:line-break/></text:span><text:span text:style-name="T53">групе, і для вонкавага аўтарытэтнага і нейтральнага вобразу нашай</text:span><text:span text:style-name="T64"><text:line-break/></text:span><text:span text:style-name="T53">работы. Дзеля пошуку прадстаўнікоў афіцыйных колаў, гатовых да супрацы,</text:span><text:span text:style-name="T64"><text:line-break/></text:span><text:span text:style-name="T53">мы павінны зрабіць усе магчымыя захады: звязацца са сваімі знаёмымі на</text:span><text:span text:style-name="T64"><text:line-break/></text:span><text:span text:style-name="T53">філфаках і ў інстытутах, звязацца з Шутом і г.д.</text:span><text:span text:style-name="T64"><text:line-break/></text:span><text:span text:style-name="T53">Група адмыслоўцаў у нашым выпадку аб'ектыўна спалучаецца з групай</text:span><text:span text:style-name="T64"><text:line-break/></text:span><text:span text:style-name="T53">актыўных перакладчыкаў. Апошнія прадстаўленыя прынамсі намі двума +</text:span><text:span text:style-name="T64"><text:line-break/></text:span><text:soft-page-break/><text:span text:style-name="T53">тымі, каго мы зможам заангажаваць і ўпэўніць. Сярод іх можна вылучыць</text:span><text:span text:style-name="T64"><text:line-break/></text:span><text:span text:style-name="T53">найперш такія супольнасці: </text:span><text:a xlink:type="simple" xlink:href="mailto:i18n@mova.org"><text:span text:style-name="T59">i18n@mova.org</text:span></text:a><text:span text:style-name="T53">, by_mova, актыўныя open-source</text:span><text:span text:style-name="T64"><text:line-break/></text:span><text:span text:style-name="T53">праекты, праекты перакладу папулярных вэб-рэсурсаў (жж, вікіпедыя,</text:span><text:span text:style-name="T64"><text:line-break/></text:span><text:span text:style-name="T53">вконтакте, фэйсбук...), аўтары kamputerm.org...</text:span><text:span text:style-name="T64"><text:line-break/><text:line-break/></text:span><text:span text:style-name="T53">Перад першым "паседжаннем" нашай групы з адкрытым фарматам трэба</text:span><text:span text:style-name="T64"><text:line-break/></text:span><text:span text:style-name="T53">сустрэцца шырэйшым колам дзеля высвятлення пазіцый і спалучальнасці,</text:span><text:span text:style-name="T64"><text:line-break/></text:span><text:span text:style-name="T53">кампраміснасці людзей, а таксама тэхнічнага боку працэсу (працэдура</text:span><text:span text:style-name="T64"><text:line-break/></text:span><text:span text:style-name="T53">прымання рашэнняў, памяшканне, сродкі сувязі з вонкавым светам - блог,</text:span><text:span text:style-name="T64"><text:line-break/></text:span><text:span text:style-name="T53">справаздачы... - і г.д.). На гэтую сустрэчу мы плануем запрасіць: сябе</text:span><text:span text:style-name="T64"><text:line-break/></text:span><text:span text:style-name="T53">двух, Саўку, Рубанава [яшчэ я прапаную дадаць Шута]. Сустрэча</text:span><text:span text:style-name="T64"><text:line-break/></text:span><text:span text:style-name="T53">запланаваная на пятніцу (калі ў планаваных удзельнікаў не будзе прычын</text:span><text:span text:style-name="T64"><text:line-break/></text:span><text:span text:style-name="T53">для яе пераносу).</text:span><text:span text:style-name="T64"><text:line-break/></text:span><text:span text:style-name="T53">На гэтую сустрэчу мы павінны прынесці:</text:span><text:span text:style-name="T64"><text:line-break/></text:span><text:span text:style-name="T53">- агульныя прынцыпы для прапановы іншым удзельнікам;</text:span><text:span text:style-name="T64"><text:line-break/></text:span><text:span text:style-name="T53">- спіс магчымых слоўнікаў;</text:span><text:span text:style-name="T64"><text:line-break/><text:line-break/></text:span><text:span text:style-name="T53">На першую адкрытую сустрэчу мы павінны мець:</text:span><text:span text:style-name="T64"><text:line-break/></text:span><text:span text:style-name="T53">- усе датычныя слоўнікі на руках;</text:span><text:span text:style-name="T64"><text:line-break/></text:span><text:span text:style-name="T53">- базавы гласарый;</text:span><text:span text:style-name="T64"><text:line-break/></text:span><text:span text:style-name="T53">- дыктафон, памяшканне;</text:span><text:span text:style-name="T64"><text:line-break/></text:span><text:span text:style-name="T53">- выпрацаваныя прынцыпы работы і прымання рашэнняў.</text:span><text:span text:style-name="T64"><text:line-break/><text:line-break/></text:span><text:span text:style-name="T53">Працэс работы працоўнай групы мы бачым неяк так:</text:span><text:span text:style-name="T64"><text:line-break/></text:span><text:span text:style-name="T53">- арганізатары сустрэч</text:span><text:span text:style-name="T55"> </text:span><text:span text:style-name="T53">рыхтуюць спіс разгляданых на наступнай зборцы</text:span><text:span text:style-name="T64"><text:line-break/></text:span><text:span text:style-name="T53">слоў, збіраючы інфармацыю пра: значэнне слова ў англійскай мове</text:span><text:span text:style-name="T64"><text:line-break/></text:span><text:span text:style-name="T53">(тлумачальны слоўнік), розныя варыянты перакладу ў іншых слоўніках і</text:span><text:span text:style-name="T64"><text:line-break/></text:span><text:span text:style-name="T53">наяўных перакладах праграм, гісторыя абмеркавання гэтых</text:span><text:span text:style-name="T64"><text:line-break/></text:span><text:span text:style-name="T53">тэрмінаў-варыянтаў у адмысловых суполках, магчыма публікацыі на</text:span><text:span text:style-name="T64"><text:line-break/></text:span><text:span text:style-name="T53">адпаведныя тэмы і г.д. Спіс слоў на кожнай сустрэчы абмежаваны</text:span><text:span text:style-name="T64"><text:line-break/></text:span><text:span text:style-name="T53">колькасцю, каб не страціць у якасці.</text:span><text:span text:style-name="T64"><text:line-break/></text:span><text:span text:style-name="T53">- падрыхтаваныя матэрыялы вывешваюць на адпаведным рэсурсе ў нэце,</text:span><text:span text:style-name="T64"><text:line-break/></text:span><text:span text:style-name="T53">анансуюцца на зацікаўленых рэсурсах (</text:span><text:a xlink:type="simple" xlink:href="mailto:i18n@mova.org"><text:span text:style-name="T59">i18n@mova.org</text:span></text:a><text:span text:style-name="T53">, by_mova ды інш.).</text:span><text:span text:style-name="T64"><text:line-break/></text:span><text:span text:style-name="T53">Гэта робіцца за 3 дні да рэальнай сустрэчы, каб інтэрнаўты мелі час</text:span><text:span text:style-name="T64"><text:line-break/></text:span><text:span text:style-name="T53">пакінуць свае каментарыі.</text:span><text:span text:style-name="T64"><text:line-break/></text:span><text:span text:style-name="T53">- вывешаныя матэрыялы абмяркоўваюцца інтэрнэт-карыстальнікамі,</text:span><text:span text:style-name="T64"><text:line-break/></text:span><text:span text:style-name="T53">пакідаюцца каментарыі і заўвагі;</text:span><text:span text:style-name="T64"><text:line-break/></text:span><text:span text:style-name="T53">- на наступнай сустрэчы гэтыя матэрыялы разам з заўвагамі</text:span><text:span text:style-name="T64"><text:line-break/></text:span><text:span text:style-name="T53">інтэрнэт-удзельнікаў прадстаўляюцца на суд "жывых" удзельнікаў;</text:span><text:span text:style-name="T64"><text:line-break/></text:span><text:span text:style-name="T53">- адбываецца абмеркаванне, прыняццё выніковай пастановы для кожнага</text:span><text:span text:style-name="T64"><text:line-break/></text:span><text:span text:style-name="T53">слова;</text:span><text:span text:style-name="T64"><text:line-break/></text:span><text:span text:style-name="T53">- пры гэтым працэс абмеркавання запісваецца на аўдыё, якое пасля</text:span><text:span text:style-name="T64"><text:line-break/></text:span><text:span text:style-name="T53">сустрэчы выкладваецца на рэсурсе праекта разам з справаздачай і</text:span><text:span text:style-name="T64"><text:line-break/></text:span><text:span text:style-name="T53">вынікамі; гэта ўсё зноў каментуецца і абмяркоўваецца ў інтэрнэце;</text:span><text:span text:style-name="T64"><text:line-break/></text:span><text:span text:style-name="T53">- жывыя сустрэчы ўдзельнікаў праводзяцца раз на адзін-два тыдні.</text:span><text:span text:style-name="T64"><text:line-break/><text:line-break/></text:span><text:span text:style-name="T53">Тэхнічна праект абслугоўваецца з дапамогай наступных сродкаў:</text:span><text:span text:style-name="T64"><text:line-break/></text:span><text:span text:style-name="T53">- вэб-рэсурс (мабыць, нешта гатовае тыпу django ці wordpress);</text:span><text:span text:style-name="T64"><text:line-break/></text:span><text:span text:style-name="T53">- фармат захавання тэрміналагічнай базы (можа, які XDXF?);</text:span><text:span text:style-name="T64"><text:line-break/></text:span><text:span text:style-name="T53">- аўдыёфайлы (для пратакалявання нашых дзеянняў);</text:span><text:span text:style-name="T64"><text:line-break/></text:span><text:span text:style-name="T53">- свабодная ліцэнзія выніковага матэрыялу.</text:span><text:span text:style-name="T64"><text:line-break/><text:line-break/></text:span><text:soft-page-break/><text:span text:style-name="T53">Памяшканне, магчымыя варыянты: галерэя "Ў", філфак, што-небудзь праз</text:span><text:span text:style-name="T64"><text:line-break/></text:span><text:span text:style-name="T53">Шута, БНФ, ТБМ, уласнае памяшканне (у мяне, напрыклад, жонка не супраць,</text:span><text:span text:style-name="T64"><text:line-break/></text:span><text:span text:style-name="T53">калі гэта да 10 чалавек).</text:span><text:span text:style-name="T64"><text:line-break/><text:line-break/></text:span><text:span text:style-name="T53">Арганізацыйныя пытанні непазбежна будуць ляжаць на нас, як на</text:span><text:span text:style-name="T64"><text:line-break/></text:span><text:span text:style-name="T53">завадатарах.</text:span></text:p>
      <text:h text:style-name="Heading_20_1" text:outline-level="1"><text:bookmark-start text:name="__RefHeading__377_1971504449"/>Другая арганізацыйная сустрэча. <text:span text:style-name="T102">2010-02-13</text:span><text:bookmark-end text:name="__RefHeading__377_1971504449"/></text:h>
      <text:p text:style-name="Text_20_body"><text:span text:style-name="T54">Запіс не рабіўся</text:span><text:span text:style-name="T64"><text:line-break/></text:span><text:span text:style-name="T56">Удзельнікі: Булойчык, Грачышка, Кошчанка, Саўка, Шут.</text:span><text:span text:style-name="T64"><text:line-break/><text:line-break/></text:span><text:span text:style-name="T53">- трэба скласці параўнальную табліцу наяўных спосабаў перакладу цікавых</text:span><text:span text:style-name="T64"><text:line-break/></text:span><text:span text:style-name="T53">нам тэрмінаў. Яна мусіць мець наступную інфармацыю: англійскае слова;</text:span><text:span text:style-name="T64"><text:line-break/></text:span><text:span text:style-name="T53">яго англійскае тлумачэнне, узятае з аўтарытэтнага тлумачальнага слоўніка</text:span><text:span text:style-name="T64"><text:line-break/></text:span><text:span text:style-name="T53">агульнай лексікі (Oxford, Longman) або з інтэрнэт-гласарыя (Microsoft,</text:span><text:span text:style-name="T64"><text:line-break/></text:span><text:span text:style-name="T53">Sun); украінскі варыянт перакладу (гэта матывуецца блізкасцю нашых</text:span><text:span text:style-name="T64"><text:line-break/></text:span><text:span text:style-name="T53">моваў; украінскіх варыянтаў перакладу можа быць некалькі: напрыклад, з</text:span><text:span text:style-name="T64"><text:line-break/></text:span><text:span text:style-name="T53">Microsoft-гласарыя, друкаваных слоўнікаў, open-source праектаў);</text:span><text:span text:style-name="T64"><text:line-break/></text:span><text:span text:style-name="T53">беларускія варыянты перакладу: друкаваныя слоўнікі, windows-праграмы</text:span><text:span text:style-name="T64"><text:line-break/></text:span><text:span text:style-name="T53">(</text:span><text:a xlink:type="simple" xlink:href="http://belsoft.tut.by/" office:target-frame-name="_blank" xlink:show="new"><text:span text:style-name="T59">belsoft.tut.by</text:span></text:a><text:span text:style-name="T53">), open-source-праекты (KDE, Gnome, Ubuntu, OpenOffice,</text:span><text:span text:style-name="T64"><text:line-break/></text:span><text:span text:style-name="T53">Mozilla Suite...), вэб-праекты (LiveJournal, MediaWiki, Вконтакте,</text:span><text:span text:style-name="T64"><text:line-break/></text:span><text:span text:style-name="T53">Facebook etc.). Наяўнасць у гэтай табліцы рускіх і польскіх адпаведнікаў</text:span><text:span text:style-name="T64"><text:line-break/></text:span><text:span text:style-name="T53">(звычайна) нематываваная, бо пагражае неўсвядомленым калькаваннем.</text:span><text:span text:style-name="T64"><text:line-break/></text:span><text:span text:style-name="T53">Таксама дадатковай, хоць не надзвычай істотнай, опцыяй табліцы можа</text:span><text:span text:style-name="T64"><text:line-break/></text:span><text:span text:style-name="T53">стаць Google-статыстыка ўжывання розных беларускіх тэрмінаў ці</text:span><text:span text:style-name="T64"><text:line-break/></text:span><text:span text:style-name="T53">словаформаў.</text:span><text:span text:style-name="T64"><text:line-break/></text:span><text:span text:style-name="T55">  </text:span><text:span text:style-name="T53">Ствараючы гэтую табліцу, трэба абапірацца на збор словаў, даступны з</text:span><text:span text:style-name="T64"><text:line-break/></text:span><text:a xlink:type="simple" xlink:href="http://kamputerm.org/" office:target-frame-name="_blank" xlink:show="new"><text:span text:style-name="T59">kamputerm.org</text:span></text:a><text:span text:style-name="T53">, бо ён з аднаго боку досыць кампактны (~1000-1500 словаў),</text:span><text:span text:style-name="T64"><text:line-break/></text:span><text:span text:style-name="T53">з іншага боку ўбірае ў сябе найперш шырока ўжываныя ў кампутарных</text:span><text:span text:style-name="T64"><text:line-break/></text:span><text:span text:style-name="T53">інтэрфэйсах тэрміны. Стварэнне гэтай табліцы мусіць быць выкананае</text:span><text:span text:style-name="T64"><text:line-break/></text:span><text:span text:style-name="T53">праграмістамі да пачатку тэрмінатворчай працы суполкі. Тэхнічная</text:span><text:span text:style-name="T64"><text:line-break/></text:span><text:span text:style-name="T53">рэалізацыя, здаецца, не з'яўляецца празмерна цяжкой, хаця могуць</text:span><text:span text:style-name="T64"><text:line-break/></text:span><text:span text:style-name="T53">узнікнуць некаторыя праблемы ў апрацоўванні наяўных windows-перакладаў з</text:span><text:span text:style-name="T64"><text:line-break/></text:span><text:span text:style-name="T53">сайта </text:span><text:a xlink:type="simple" xlink:href="http://belsoft.tut.by/" office:target-frame-name="_blank" xlink:show="new"><text:span text:style-name="T59">belsoft.tut.by</text:span></text:a><text:span text:style-name="T53">. У такім выпадку варта ўлічваць прапорцыі наяўнага</text:span><text:span text:style-name="T64"><text:line-break/></text:span><text:span text:style-name="T53">ў нас (каля)праграмісцкага рэсурсу і каштоўнасцю такой працы для кожнай</text:span><text:span text:style-name="T64"><text:line-break/></text:span><text:span text:style-name="T53">разгляданай праграмы. Да пачатковай апрацоўкі такіх перакладаў варта</text:span><text:span text:style-name="T64"><text:line-break/></text:span><text:span text:style-name="T53">паспрабаваць далучыць збочных адмыслоўцаў (праз адкрыты заклік па</text:span><text:span text:style-name="T64"><text:line-break/></text:span><text:span text:style-name="T53">дапамогу).</text:span><text:span text:style-name="T64"><text:line-break/><text:line-break/></text:span><text:span text:style-name="T53">- трэба выкласці такую табліцу на сеціўны рэсурс (kamputerm?) і стварыць</text:span><text:span text:style-name="T64"><text:line-break/></text:span><text:span text:style-name="T53">прынамсі блогавую платформу для вывешвання падрыхтоўчых і выніковых</text:span><text:span text:style-name="T64"><text:line-break/></text:span><text:span text:style-name="T53">матэрыялаў суполкі. Гэтая пляцоўка мусіць падтрымліваць магчымасць</text:span><text:span text:style-name="T64"><text:line-break/></text:span><text:span text:style-name="T53">пакідання ўдзельнікамі і цікаўнымі каментарыяў да нашай работы. Выглядае</text:span><text:span text:style-name="T64"><text:line-break/></text:span><text:span text:style-name="T53">дарэчным звярнуць гэтыя запытанні і заданні да П. Шута, стваральніка</text:span><text:span text:style-name="T64"><text:line-break/></text:span><text:a xlink:type="simple" xlink:href="http://kamputerm.org/" office:target-frame-name="_blank" xlink:show="new"><text:span text:style-name="T59">kamputerm.org</text:span></text:a><text:span text:style-name="T53">.</text:span><text:span text:style-name="T64"><text:line-break/><text:line-break/></text:span><text:span text:style-name="T53">- трэба скласці спіс наяўных тэрміналагічных і агульных, вартых даверу,</text:span><text:span text:style-name="T64"><text:line-break/></text:span><text:span text:style-name="T53">слоўнікаў беларускай мовы, якія варта заўсёды мець падчас рэальных</text:span><text:span text:style-name="T64"><text:line-break/></text:span><text:span text:style-name="T53">сустрэч</text:span><text:span text:style-name="T55"> </text:span><text:span text:style-name="T53">суполкі. Гэта патрэбна для таго, каб папярэдне ўзяць іх у</text:span><text:span text:style-name="T64"><text:line-break/></text:span><text:span text:style-name="T53">сябе/знаёмых/бібліятэках і адсканаваць, закінуць на рабочы кампутар,</text:span><text:span text:style-name="T64"><text:line-break/></text:span><text:span text:style-name="T53">такім чынам забяспечыўшы доступ да іх у выпадку такой патрэбы. Прыблізны</text:span><text:span text:style-name="T64"><text:line-break/></text:span><text:soft-page-break/><text:span text:style-name="T53">спіс такіх слоўнікаў узяліся скласці лінгвісты - З. Саўка і У. Кошчанка.</text:span><text:span text:style-name="T64"><text:line-break/><text:line-break/></text:span><text:span text:style-name="T53">- трэба дамовіцца пра памяшканне. Найпершым і найлепшым варыянтам</text:span><text:span text:style-name="T64"><text:line-break/></text:span><text:span text:style-name="T53">прызнаная ўправа ТБМ (непалітычная арганізацыя з сякім-такім рэсурсам</text:span><text:span text:style-name="T64"><text:line-break/></text:span><text:span text:style-name="T53">аўтарытэтнасці). У. Кошчанка ўзяўся паразмаўляць з А. Трусавым на гэты</text:span><text:span text:style-name="T64"><text:line-break/></text:span><text:span text:style-name="T53">конт. Другой рэальнай опцыяй ёсць Управа БНФ, хаця гэта менш прывабны</text:span><text:span text:style-name="T64"><text:line-break/></text:span><text:span text:style-name="T53">варыянт (палітызаванасць, патэнцыйныя праблемы з PR і ўладамі). Часціня</text:span><text:span text:style-name="T64"><text:line-break/></text:span><text:span text:style-name="T53">такіх сустрэч</text:span><text:span text:style-name="T55"> </text:span><text:span text:style-name="T53">запланаваная як раз на тыдзень-два ў пачатку і магчыма</text:span><text:span text:style-name="T64"><text:line-break/></text:span><text:span text:style-name="T53">радзей пасля, калі пойдзе справа. Таксама ўдзельнікі згадзіліся з тым,</text:span><text:span text:style-name="T64"><text:line-break/></text:span><text:span text:style-name="T53">што сякую-такую працу можна рабіць і ў онлайн-фармаце (напрыклад, праз</text:span><text:span text:style-name="T64"><text:line-break/></text:span><text:span text:style-name="T53">галасавы Скайп), хаця, вядома, такія сеансы сувязі могуць быць толькі</text:span><text:span text:style-name="T64"><text:line-break/></text:span><text:span text:style-name="T53">дадаткам да рэальных сустрэч</text:span><text:span text:style-name="T55"> </text:span><text:span text:style-name="T53">і не могуць замяніць апошнія.</text:span><text:span text:style-name="T64"><text:line-break/><text:line-break/></text:span><text:span text:style-name="T53">- трэба напісаць чарнавік прэс-рэлізу для змяшчэння на by_mova,</text:span><text:span text:style-name="T64"><text:line-break/></text:span><text:a xlink:type="simple" xlink:href="mailto:i18n@mova.org"><text:span text:style-name="T59">i18n@mova.org</text:span></text:a><text:span text:style-name="T55"> </text:span><text:span text:style-name="T53">і пад. За гэта ўзяўся І. Грачышка. Чарнавік будзе</text:span><text:span text:style-name="T64"><text:line-break/></text:span><text:span text:style-name="T53">разасланы астатнім удзельнікам для дапаўнення і выпраўлення.</text:span><text:span text:style-name="T64"><text:line-break/><text:line-break/></text:span><text:span text:style-name="T53">- трэба скласці спіс актыўных перакладчыкаў windows, web, open-source</text:span><text:span text:style-name="T64"><text:line-break/></text:span><text:span text:style-name="T53">праграм, каб разам з адкрытым прэс-рэлізам мэтава разаслаць ім</text:span><text:span text:style-name="T64"><text:line-break/></text:span><text:span text:style-name="T53">запрашэнні да працы. Гэта зробяць А. Булойчык і І. Грачышка як людзі,</text:span><text:span text:style-name="T64"><text:line-break/></text:span><text:span text:style-name="T53">якія лепш ведаюць гэтае кола. Што да (каля)навуковых колаў, то</text:span><text:span text:style-name="T64"><text:line-break/></text:span><text:span text:style-name="T53">ўдзельнікі згадзіліся, што не варта мэтаскіравана шукаць людзей для</text:span><text:span text:style-name="T64"><text:line-break/></text:span><text:span text:style-name="T53">далучэння да работы, бо: 1) людзі, да якіх не дойдзе інфармацыя праз</text:span><text:span text:style-name="T64"><text:line-break/></text:span><text:span text:style-name="T53">інтэрнэт, хутчэй за ўсё не будуць цікавыя для групы з прычыны нізкага</text:span><text:span text:style-name="T64"><text:line-break/></text:span><text:span text:style-name="T53">ўзроўню абазнанасці ў кампутарных справах; 2) "мышы сядзяць пад</text:span><text:span text:style-name="T64"><text:line-break/></text:span><text:span text:style-name="T53">венікам", або Інстытут мовазнаўства мае праблемы з вольнасцю ўдзелу ў</text:span><text:span text:style-name="T64"><text:line-break/></text:span><text:span text:style-name="T53">збочных ініцыятывах (дзяржаўная арганізацыя, кулуарныя змаганні...)</text:span><text:span text:style-name="T64"><text:line-break/><text:line-break/></text:span><text:span text:style-name="T53">- трэба падумаць пра стварэнне ўласнага інтэрнэт-каналу для працоўнага</text:span><text:span text:style-name="T64"><text:line-break/></text:span><text:span text:style-name="T53">кампутара суполкі (відаць, прыйдзецца нешта думаць з GPRS-далучэннем).</text:span><text:span text:style-name="T64"><text:line-break/></text:span><text:span text:style-name="T53">Зоймецца І. Грачышка.</text:span><text:span text:style-name="T64"><text:line-break/><text:line-break/></text:span><text:span text:style-name="T53">- ці не галоўным філасофскім пытаннем нашай працы можа стаць наступнае:</text:span><text:span text:style-name="T64"><text:line-break/></text:span><text:span text:style-name="T53">якія моўныя арыенціры абярэ суполка - шлях моўнага пурызму (перадаванне</text:span><text:span text:style-name="T64"><text:line-break/></text:span><text:span text:style-name="T53">"англіцызмаў" уласна беларускімі моўнымі сродкамі; чэшская магістраль)</text:span><text:span text:style-name="T64"><text:line-break/></text:span><text:span text:style-name="T53">або інтэрнацыяналізацыя беларускай тэрміналогіі (вонкавае збеларушчванне</text:span><text:span text:style-name="T64"><text:line-break/></text:span><text:span text:style-name="T53">"англіцызмаў"). Група згадзілася з тым, што адказ на гэтае пытанне будзе</text:span><text:span text:style-name="T64"><text:line-break/></text:span><text:span text:style-name="T53">атрыманы ў працы, хаця, хутчэй за ўсё, нам варта запыніцца недзе на</text:span><text:span text:style-name="T64"><text:line-break/></text:span><text:span text:style-name="T53">кампрамісным варыянце паміж гэтымі дзвюма альтэрнатывамі).</text:span><text:span text:style-name="T64"><text:line-break/><text:line-break/></text:span><text:span text:style-name="T53">- прыманне пастановаў суполкі мусіць хіліцца да пошуку згоды</text:span><text:span text:style-name="T64"><text:line-break/></text:span><text:span text:style-name="T53">(аргументацыя, пераўпэўніванне), а не фармальнай дэмакратыі (50% + 1).</text:span><text:span text:style-name="T64"><text:line-break/><text:line-break/></text:span><text:span text:style-name="T53">- трэба завесці кантакты і повязі з патэнцыйна зацікаўленымі знаёмымі</text:span><text:span text:style-name="T64"><text:line-break/></text:span><text:span text:style-name="T53">асобамі: Кошчанка - Важнік, Інстытут мовазнаўства, Зубаў, "чалавек з</text:span><text:span text:style-name="T64"><text:line-break/></text:span><text:span text:style-name="T53">Буда-Кашалёва"; іншыя - на ўласны густ.</text:span><text:span text:style-name="T64"><text:line-break/><text:line-break/></text:span><text:span text:style-name="T53">- для эфектыўнай сувязі трэба ўсім узаемна дадаць адзін аднаго ў скайп.</text:span><text:span text:style-name="T64"><text:line-break/></text:span><text:span text:style-name="T53">ihar.hrachyshka, koshul, alex73me, z_sauka; для Шута просьба ўсё-такі</text:span><text:span text:style-name="T64"><text:line-break/></text:span><text:span text:style-name="T53">стварыць Скайп-акаўнт, прынамсі для тэкставых перамоваў.</text:span></text:p>
      <text:h text:style-name="Heading_20_1" text:outline-level="1"><text:bookmark-start text:name="__RefHeading__107_1971504449"/><text:soft-page-break/><text:span text:style-name="T98">Трэцяя а</text:span>рганізацыйная сустрэча. <text:span text:style-name="T99">2010-03-13</text:span><text:bookmark-end text:name="__RefHeading__107_1971504449"/></text:h>
      <text:p text:style-name="P6"><text:span text:style-name="T12">Прысутнічае 6 чалавек (Зміцер Саўка - мовазнавец; Ігар Грачышка - праграміст, перакладчык; Уладзімір Кошчанка - мнс Інстытута мовазнаўства; Аляксей Несцераў - праграміст; Ал</text:span><text:span text:style-name="T13">есь</text:span><text:span text:style-name="T12"> Булойчык - праграміст у лакалізацыйным праекце OmegaT ды інш.; Аляксей Яскевіч - праграміст).</text:span><text:span text:style-name="T9"><text:line-break/><text:line-break/>Як прасоўваць наш слоўнік (ідэі):<text:line-break/>- онлайн-слоўнік, выданне друкаванага слоўніка;<text:line-break/>- прасоўванне праз Міністэрства адукацыі;<text:line-break/>- лакалізацыя праграм на беларускую мову (Linux, Windows 7);<text:line-break/>- рэклама прадуктаў, зробленых у адпаведнасці з вынікамі працы;<text:line-break/>- інтэрнэт-знак якасці (банеры "Зроблена паводле ...").<text:line-break/><text:line-break/>Тэхнічныя моманты працы:<text:line-break/>- заўжды вядзецца аўдыёзапіс сустрэч дзеля пазнейшага выкладвання на сайце/жж;<text:line-break/>- абмеркаванне вядзецца ў інтэрнэце і на сустрэчах;<text:line-break/>- выніковыя пастановы прымаюцца на жывых сустрэчах;<text:line-break/>- тэрміналогія мусіць быць амаль безальтэрнатыўнай (недвухсэнсоўнай);<text:line-break/>- спрэчкі і пратаколы абмеркаванняў - не вынік, а толькі "дакументацыя" працы;<text:line-break/>- праца грунтуецца на наяўных перакладах і слоўніках, дзеля чаго створаная агульная кампутарная база (на базе kamputerm.org + іншыя даступныя крыніцы);<text:line-break/>- вынік працы - гэта онлайн слоўнік і пашырэнне яго ўжытку на рэальныя праекты перакладу ды інш.<text:line-break/><text:line-break/>Працоўным правапісам Групы абраны афіцыйны (тым часам гэта пытанне не ёсць прынцыповым для нашай дзейнасці).<text:line-break/>Да наступнай сустрэчы трэба вычарпаць наяўныя тэрміналагічныя крыніцы (асноўныя задачы размеркаваныя, але застаецца спіс слоўнікаў "на будучыню").<text:line-break/><text:line-break/>PS: запрашаем да актыўнейшага ўдзелу зацікаўленых. Не адмовімся і ад дадатковай рэкламы ;)</text:span></text:p>
      <text:p text:style-name="P1"/>
      <text:h text:style-name="Heading_20_1" text:outline-level="1"><text:bookmark-start text:name="__RefHeading__216_1971504449"/><text:bookmark text:name="sites-page-title"/><text:bookmark text:name="sites-page-title-header"/>Сустрэча 1. <text:span text:style-name="T99">2010-03-29</text:span><text:bookmark-end text:name="__RefHeading__216_1971504449"/></text:h>
      <text:p text:style-name="P3">Зьміцер Саўка, Алесь Булойчык, Уладзь Кошчанка, Ігар Грачышка, Аляксей Яскевіч, Андрэй Захарэвіч</text:p>
      <text:p text:style-name="P6"><text:span text:style-name="T9">1) </text:span><text:span text:style-name="T10">Data – звесткі.</text:span><text:span text:style-name="T9"><text:line-break/>Мінусы «даных» і «дадзеных» – гэта субстанцыяваныя дзеепрыметнікі; узятыя з руска-беларускага слоўніка (колішняя асабістая пазіцыя Падлужнага); «даныя» успрымаецца як русізм (больш па-беларуску – «дадзеныя», а не «даныя»). Мінус «данняў» - працэсуальнасць, (цьмянае) падабенства з прыметнікам.<text:line-break/>2) </text:span><text:span text:style-name="T10">Information – інфармацыя.</text:span><text:span text:style-name="T9"><text:line-break/>3) </text:span><text:span text:style-name="T10">Metadata – метазвесткі.</text:span><text:span text:style-name="T9"><text:line-break/>4) </text:span><text:span text:style-name="T10">Database – база звестак.</text:span><text:span text:style-name="T9"><text:line-break/>5) </text:span><text:span text:style-name="T10">Backup – 1) (noun) рэзервовая копія; 2) (verb) ствараць (стварыць) рэзервовую копію; 3) (adjective) рэзервовы</text:span><text:span text:style-name="T8"> </text:span><text:span text:style-name="T12">(файл, сховішча)</text:span><text:span text:style-name="T9">.<text:line-break/>6) </text:span><text:span text:style-name="T10">backup server – сервер рэзервавання.</text:span><text:span text:style-name="T9"><text:line-break/>Мінусы «запасной копіі» - запас асацыюецца з рэсурсам, як тое, з чаго мы будзем чэрпаць, а не тое, што пакідае нам тэхналагічны стан, зрэз аб'екта.<text:line-break/></text:span><text:soft-page-break/><text:span text:style-name="T9">7) </text:span><text:span text:style-name="T10">Repository – сховішча.</text:span><text:span text:style-name="T9"><text:line-break/>8) </text:span><text:span text:style-name="T10">Storage – 1) (noun) сховішча; 2) (verbal noun) захоўванне; 3) (adjective) захавальны.</text:span><text:span text:style-name="T9"><text:line-break/>Разносіць прадметныя назоўнікі repository і storage не варта, бо яны ў гэтым значэнні азначаюць тое сама.<text:line-break/>9) </text:span><text:span text:style-name="T10">Store – захоўваць, захаваць.</text:span><text:span text:style-name="T9"><text:line-break/>10) </text:span><text:span text:style-name="T10">Restore – аднавіць.</text:span><text:span text:style-name="T9"><text:line-break/>Пры наяўнасці аднасэнсавых варыянтаў </text:span><text:span text:style-name="T12">узнавіць</text:span><text:span text:style-name="T9"> і </text:span><text:span text:style-name="T12">аднавіць</text:span><text:span text:style-name="T9"> лепш выбраць слова з </text:span><text:span text:style-name="T12">ад-</text:span><text:span text:style-name="T9"> (аргумент, абапёрты на П.Сцяцко, Культура мовы)<text:line-break/><text:line-break/>Таксама разглядалі тэрмін "raw data", але канчатковага развязання пакуль не знайшлі. Пакінутыя наступныя працоўныя варыянты: </text:span><text:span text:style-name="T12">сырыя, неапрацаваныя, першасныя звесткі</text:span><text:span text:style-name="T9">. На разгляд былі вынесеныя не ўсе запланаваныя тэрміны, а таму іх перанеслі на наступную сустрэчу</text:span></text:p>
      <text:p text:style-name="P6"/>
      <text:h text:style-name="Heading_20_1" text:outline-level="1"><text:bookmark-start text:name="__RefHeading__252_1971504449"/><text:bookmark text:name="sites-page-title1"/><text:bookmark text:name="sites-page-title-header1"/>Сустрэча 2. <text:span text:style-name="T99">2010-04-03</text:span><text:bookmark-end text:name="__RefHeading__252_1971504449"/></text:h>
      <text:p text:style-name="P2">Удзельнікі: А. Булойчык, І. Грачышка, П. Шут, У. Кошчанка.</text:p>
      <text:p text:style-name="P5"/>
      <text:p text:style-name="P68">А. Булойчык прапанаваў наступнае:</text:p>
      <text:p text:style-name="P87">«<text:bookmark text:name="cutid1"/>Ёсць патрэба фармалізаваць працэс абмеркавання. Прапанова арганізаваць жывыя сустрэчы наступным чынам: бярэм слова, і не толькі яго абмяркоўваем, але і складаем для яго аргументы «за» і «супраць». Гэтыя аргументы пасля змяшчаюцца ў сеціве, і вакол іх адбываецца абмеркаванне. Гэта дае нам магчымасць зменшыць колькасць відавочных каментарыяў у ЖЖ, прытым людзі выпраўляюць і дадаюць тое, з чым яны не згодныя і што могуць давесці». Такім чынам, прапануецца праца групы ў некалькі праходаў. <text:span text:style-name="T62">Прапанова прынятая.</text:span></text:p>
      <text:p text:style-name="P87">А. Булойчык таксама зазначыў, што ў сеціве былі змешчаныя заўвагі да некаторых абмеркаваных словаў (data, backup, repository). Быў прапанаваны варыянт разглядзець іх на гэтай сустрэчы ці адкласці гэта да спецыяльна адведзенага для гэтага часу. <text:span text:style-name="T62">Пастаноўлена адкласці на адно з наступных паседжанняў, затым трэба падрыхтаваць ясны спіс аргументаў для кожнага спрэчнага тэрміна і тады ўжо выносіць яго на перагляд</text:span><text:span text:style-name="T1">.</text:span></text:p>
      <text:p text:style-name="P87">А. Булойчык прапанаваў паспрабаваць разам з выкладваннем англійскіх тэрмінаў на ЖЖ змяшчаць спіс верагодных слоў-кандыдатаў, каб абмеркаванне ішло вакол іх. Прытым удзельнікі могуць дадаваць новыя варыянты, калі лічаць, што акрэсленых не стае. Такім чынам звужаецца сярэдняе кола абмяркоўваных тэрмінаў.</text:p>
      <text:p text:style-name="P89"> </text:p>
      <text:p text:style-name="P88">Тэмы сустрэчы: «Files, directories, base operations», «Fonts».</text:p>
      <text:p text:style-name="P87"><text:span text:style-name="T62">Слова «file»</text:span>: Іншых прапановаў, акрамя «файла», няма. <text:span text:style-name="T1">Усе згодныя з фіксацыяй тэрміна без доўгага абмеркавання.</text:span></text:p>
      <text:p text:style-name="P88">Словы «directory» і «folder».</text:p>
      <text:p text:style-name="P87">Абмеркаванне падзялілася на дзве асноўныя тэмы:</text:p>
      <text:list xml:id="list3476106177645647717" text:style-name="L1">
        <text:list-item>
          <text:p text:style-name="P120">Ці трэба адрозніваць гэтыя тэрміны ў беларускай мове?</text:p>
        </text:list-item>
        <text:list-item>
          <text:p text:style-name="P120">Калі іх трэба адрозніваць, то якім тэрмінам азначаць слова folder.</text:p>
        </text:list-item>
      </text:list>
      <text:p text:style-name="P87">У. Кошчанка і П. Шут выказаліся за тое, каб дзяліць гэтыя два тэрміны. Яны матывавалі гэта тым, што слова «folder» было вынайдзена для стварэння ў кантэксце інтэрфейсу карыстальніка асяроддзя, якое складаецца з вядомых яму з праўдзівага офіснага жыцця рэчаў (folders, files, desktop), і трэба пакінуць гэтую экасістэму паняццяў.</text:p>
      <text:p text:style-name="P87"><text:soft-page-break/>На гэта А. Булойчык выказаў меркаванне, што гэта не з'яўляецца аргументам для падзелу двух тэрмінаў у беларускай мове, а толькі супраць выкарыстання незразумелых карыстальніку тэрмінаў (калі гэта сапраўды так). Напрыклад, можна было б ужыць варыянт, прыдатны для перакладу folder, таксама для directory («папка», «тэчка»).</text:p>
      <text:p text:style-name="P87">І. Грачышка заўважыў, што ў асяроддзі камп'ютарных адмыслоўцаў традыцыйна ёсць недавер да словаў «тэчка», «папка», ужытых у спецыялізаванай літаратуры і дакументацыі, таму наўрад удасца ўкараніць тэрмін, прыдатны для «folder», на месцы «directory». Прытым укараніць тэрмін, прыдатны для «directory», для называння «folder», рэальна (слова «каталог» вядомае карыстальнікам).</text:p>
      <text:p text:style-name="P87">У. Кошчанка сцвердзіў, што звычайныя карыстальнікі не ведаюць тэрміна «каталог», а таму трэба ўжываць «папку» ці «тэчку».</text:p>
      <text:p text:style-name="P87">Такім чынам, думкі на гэты конт падзяліліся. <text:span text:style-name="T1">Пастаноўлена працягнуць абмеркаванне.</text:span></text:p>
      <text:p text:style-name="P89"> </text:p>
      <text:p text:style-name="P87">Была таксама абмеркаваная сітуацыя, калі сапраўды трэба падзел тэрмінаў <text:span text:style-name="T1">folder</text:span> і <text:span text:style-name="T1">directory</text:span> у беларускай мове. У такой сітуацыі для азначэння <text:span text:style-name="T1">directory</text:span>, аб'екта файлавай сістэмы, варта ўжыць тэрмін <text:span text:style-name="T1">каталог</text:span>, вядомы адмыслоўцам. <text:span text:style-name="T1">З гэтым пагадзіліся ўсе ўдзельнікі</text:span>. Варыянт перакладу <text:span text:style-name="T1">дырэкторыя</text:span> прызнаны памылковым, бо гэта простая калька з англійскай мовы, якая не ўлічвае беларускі сэнс гэтага слова (дырэкторыя – гістарызм з часоў Французскай рэвалюцыі і не мае ў нас ніякага дачынення да збірання і структуравання звестак).</text:p>
      <text:p text:style-name="P87">Што да тэрміна для <text:span text:style-name="T1">folder</text:span>, то тут разглядаліся два варыянты – <text:span text:style-name="T1">папка </text:span>і <text:span text:style-name="T1">тэчка</text:span>. З моўнага пункту гледжання гэтыя два тэрміны з'яўляюцца ідэнтычнымі (першы – пазычанне з нямецкай праз рускую мову, другі – з польскай мовы). Прытым<text:span text:style-name="T1">папка</text:span> больш вядомая карыстальнікам, выхаваным у русіфікаваным камп'ютарным асяроддзі, а таму ў сітуацыі адрознення тэрмінаў <text:span text:style-name="T1">directory </text:span>і <text:span text:style-name="T1">folder</text:span> яна мае пэўную перавагу над <text:span text:style-name="T1">тэчкай</text:span>.</text:p>
      <text:p text:style-name="P91">Гэтая тэма патрабуе далейшага абмеркавання.</text:p>
      <text:p text:style-name="P87"><text:span text:style-name="T62">Слова «create»</text:span> - <text:span text:style-name="T1">ствараць, стварыць</text:span>. Тут ні ў кога пярэчанняў няма. Гэта слова з агульнай лексікі англійскай мовы, якое не нясе спецыфічнага тэрміналагічнага сэнсу.</text:p>
      <text:p text:style-name="P87"><text:span text:style-name="T62">Слова «open»</text:span>: <text:span text:style-name="T1">адкрыць</text:span> ці <text:span text:style-name="T1">адчыніць</text:span>. З аднаго боку, гэтае слова выкарыстоўваецца для азначэння аперацыі з вокнамі, з іншага боку – з файламі ды іншымі аб'ектамі. Калі падыходзіць да метафары <text:span text:style-name="T1">вокнаў </text:span>з фармальнага пункту гледжання і праводзіць яе дарэшты, то можна сцвердзіць, што стандартнай аперацыяй з вокнамі ў праўдзівым жыцці з'яўляецца іх<text:span text:style-name="T1">адчыненне</text:span>, а не <text:span text:style-name="T1">адкрыццё</text:span>. З іншага боку, аперацыя <text:span text:style-name="T1">адчынення </text:span>вельмі абмежаваная абсягам аб'ектаў, да якіх яна стасуецца (найперш, гэта аб'екты, якія маюць завесы – дзверы, вокны і г.д.) Але, у супрацьвагу да гэтага, такое лексічнае абмежаванне не было характэрнае для мовы 1920-ых гг. (так, у той час <text:span text:style-name="T1">адчынялі канферэнцыі і крамы –</text:span> у сэнсе, пачыналі іх працу). <text:span text:style-name="T1">Пытанне, як выявілася, патрабуе дадатковай працы з слоўнікамі, таму пакуль адкладаем</text:span>.</text:p>
      <text:p text:style-name="P87"><text:span text:style-name="T62">Слова «close»</text:span>: яно таксама залежыць ад папярэдняга, таму таксама адкладаем. Таксама заўважылі, што яго трэба разглядаць разам з <text:span text:style-name="T1">shade, minimize, maximize</text:span> ды іншымі тэрмінамі аперацый з вокнамі.</text:p>
      <text:p text:style-name="P87"><text:span text:style-name="T62">Слова «edit»</text:span>: <text:span text:style-name="T1">рэдагаваць</text:span> або <text:span text:style-name="T1">правіць.</text:span> Агулам, першае слова тут пасуе, але другое мае славянскі корань. Трэба ўдакладніць, ці не ёсць слова <text:span text:style-name="T1">правіць </text:span>русізмам.</text:p>
      <text:p text:style-name="P87"><text:span text:style-name="T62">Слова «save»</text:span>: <text:span text:style-name="T1">зберагчы </text:span>і <text:span text:style-name="T1">замацаваць – </text:span>нераспаўсюджаныя. Зберагчы мае крыху іншы сэнс, таму яго адкідаем. Што да выбару <text:span text:style-name="T1">захаваць </text:span>, <text:span text:style-name="T1">замацаваць</text:span> і <text:span text:style-name="T1">запісаць, </text:span>трэба дадатковае спраўджванне ў слоўніку.</text:p>
      <text:p text:style-name="P87"><text:span text:style-name="T62">Слова «move»</text:span>: <text:span text:style-name="T1">змясціць</text:span> – русізм, <text:span text:style-name="T1">пасунуць</text:span> – файл немагчыма пасунуць (убок). <text:span text:style-name="T1">Перамясціць </text:span>ці <text:span text:style-name="T1">перанесці: </text:span>трэба ўдакладняць з слоўнікам, ці першае слова мае адпаведны беларускі сэнс. Агулам, яно больш матываванае, бо паказвае на змену <text:span text:style-name="T1">месца</text:span>.</text:p>
      <text:p text:style-name="P87"><text:span text:style-name="T62">Слова «copy»</text:span>: <text:span text:style-name="T1">капіяваць, скапіяваць</text:span>. Не <text:span text:style-name="T1">капіраваць</text:span>, бо ў такой форме засваення мае суфікс <text:span text:style-name="T1">-іра-</text:span>, які шырока прызнаны за небеларускі і рэкамендаваны да выціскання з беларускай мовы. Зрухі ў бок <text:soft-page-break/>пазбаўлення ад яго, хай няпоўныя, зробленыя і ў апошнім афіцыйным правапісе (2008 г.).</text:p>
      <text:p text:style-name="P87">Калі слова выступае назоўнікам: <text:span text:style-name="T1">копія</text:span>.</text:p>
      <text:p text:style-name="P87"><text:span text:style-name="T62">Слова «delete»</text:span>: слова <text:span text:style-name="T1">знішчыць</text:span> – вельмі моцнае, эмацыйна акрэсленае, пужае карыстальніка; слова <text:span text:style-name="T1">выкрэсліць</text:span> не адпавядае сэнсу <text:span text:style-name="T1">delete</text:span>, бо пасля <text:span text:style-name="T1">выкрэслення</text:span> аб'ект застаецца на месцы, хай нават у змененай форме; слова <text:span text:style-name="T1">выкінуць</text:span>мае іншы сэнс, які больш адпавядае англійскаму <text:span text:style-name="T1">throw away;</text:span> слова <text:span text:style-name="T1">сцерці</text:span> таксама мае іншы сэнс, бліжэйшы да <text:span text:style-name="T1">blank</text:span> ці<text:span text:style-name="T1">erase</text:span>. Такім чынам, слова <text:span text:style-name="T1">delete</text:span> у беларускай мове фіксуецца як <text:span text:style-name="T1">выдаляць, выдаліць</text:span>.</text:p>
      <text:p text:style-name="P87"><text:span text:style-name="T62">Слова «remove»</text:span>: гэтае слова мае два сэнсы: аперацыя незваротнага выдалення аб'екта і аперацыя вымання элементаў з збору, спіса. Для аперацыі выдалення трэба ўжываць тэрмін <text:span text:style-name="T1">выдаляць</text:span>, як і <text:span text:style-name="T1">delete. </text:span>Для вымання элемента з спіса, збора <text:span text:style-name="T1">- прыбіраць, прыбраць (з спіса, збору).</text:span></text:p>
      <text:p text:style-name="P87"><text:span text:style-name="T62">Слова «trash»:</text:span> <text:span text:style-name="T1">смецце</text:span> (змесціва trash can, recycle bin).</text:p>
      <text:p text:style-name="P87">Слова таксама часам ужываецца ў якасці скарачэння выразу «move to trash», які трэба перакладаць як <text:span text:style-name="T1">перанесці/перамясціць у</text:span> <text:span text:style-name="T1">сметніцу </text:span>(выбраны дзеяслоў мусіць адпавядаць зацверджанаму перакладу для аперацыі <text:span text:style-name="T1">move</text:span>).</text:p>
      <text:p text:style-name="P87"><text:span text:style-name="T62">Элементы інтэрфейсу «trash can», «recycle bin»</text:span> мусяць азначацца словам <text:span text:style-name="T1">сметніца</text:span>. Прапанаваны тэрмін <text:span text:style-name="T1">кош</text:span>/<text:span text:style-name="T1">кошык</text:span>не перадае сэнсу гэтага аб'екта, бо не падказвае карыстальніку пра малую важнасць змесціва. Словы <text:span text:style-name="T1">кош/кошык</text:span> больш адпавядаюць слову <text:span text:style-name="T1">cart</text:span>, якое часта можна знайсці ў разнастайных сеціўных крамах (таксама сюды: <text:span text:style-name="T1">спажывецкі кошык</text:span>).</text:p>
      <text:p text:style-name="P89"> </text:p>
      <text:p text:style-name="P87"><text:span text:style-name="T62">Слова «font»</text:span>: <text:span text:style-name="T1">шрыфт</text:span>. Пярэчанняў няма. Прапанова <text:span text:style-name="T1">фонт - </text:span>непатрэбная калька з англійскай мовы.</text:p>
      <text:p text:style-name="P87">Астатнія тэрміны гурта словаў тэмы <text:span text:style-name="T62">«</text:span>Шрыфты<text:span text:style-name="T62">»</text:span> выявіліся складанымі і кантраверсійнымі, а таму <text:span text:style-name="T1">пастаноўлена запрасіць на наступную сустрэчу адмыслоўца-тыпографа, які б змог падрабязна пракансультаваць удзельнікаў у англійскай тэрміналогіі</text:span>.</text:p>
      <text:p text:style-name="P6"/>
      <text:h text:style-name="Heading_20_1" text:outline-level="1"><text:bookmark-start text:name="__RefHeading__254_1971504449"/><text:bookmark text:name="sites-page-title2"/><text:bookmark text:name="sites-page-title-header2"/>Сустрэча 3. <text:span text:style-name="T99">2010-04-17</text:span><text:bookmark-end text:name="__RefHeading__254_1971504449"/></text:h>
      <text:p text:style-name="P68"><text:span text:style-name="T1">Бяруць удзел: А. Булойчык, З. Саўка, І. Грачышка</text:span>.</text:p>
      <text:p text:style-name="P87"/>
      <text:p text:style-name="P87">Кола прысутных надзвычай вузкае, таму абмяркоўваюцца найперш старыя, раней цалкам не развязаныя ці спрэчныя пытанні.</text:p>
      <text:p text:style-name="P88"><text:bookmark text:name="cutid11"/><text:span text:style-name="T1">«open», «close»</text:span>.</text:p>
      <text:p text:style-name="P87">За варыянт <text:span text:style-name="T1">закрыць</text:span> кажа яго знаёмасць акурат у такім варыянце з рускай тэрміналогіі. Прытым ТСБМ і ТСБЛМ вельмі звужаюць сэнс словаў <text:span text:style-name="T1">зачыніць</text:span>, <text:span text:style-name="T1">адчыніць </text:span>(амаль да ўжывання з прадметамі на завесах – дзвераў, вокнаў і г.д., але не толькі), прытым расцягваючы набор сэнсаў для <text:span text:style-name="T1">закрыць, адкрыць</text:span> на ўсё, што можа таксама апісвацца словамі<text:span text:style-name="T1">расплюшчваць, разгортваць, адчыняць</text:span> і г.д.</text:p>
      <text:p text:style-name="P87">З іншага боку, такая звужаная фіксацыя сэнсаў для словаў <text:span text:style-name="T1">зачыніць, адчыніць</text:span> не ўласцівая ані часам вольнага развіцця мовы (1920-ыя гг.), ані эміграцыйнай лексікаграфіі (так, слоўнік Я.Станкевіча фіксуе словы <text:span text:style-name="T1">зачыніць, адчыніць</text:span> для: вачэй, дзвераў, вокнаў, рота, кнігі і г.д.)</text:p>
      <text:p text:style-name="P87">Абодва варыянты перакладу актыўна ўжываюцца ў перакладзе праграм.</text:p>
      <text:p text:style-name="P87">З. Саўка заўважыў, што словы <text:span text:style-name="T1">закрыць, адкрыць </text:span>азначаюць таксама <text:span text:style-name="T1">схаваць, зрабіць даступным </text:span>адпаведна. Гэты дадатковы сэнс хавання ад вока, вуалявання размывае тэрмін <text:span text:style-name="T1">open</text:span> у дачыненні да файлаў, вокнаў і г.д. Слова <text:span text:style-name="T1">зачыніць</text:span>прытым выяўляе <text:span text:style-name="T1">рух</text:span>, актыўную аперацыю з аб'ектам, а таму, відаць, лепш пасуе ў сітуацыі з вокнамі, файламі і г.д. Адзіны прынцыповы мінус фіксацыі <text:span text:style-name="T1">адчыніць, зачыніць</text:span> – звычка людзей, іх негатовасць да такой метафары.</text:p>
      <text:p text:style-name="P87">І. Грачышка заўважыў, што абодва словы <text:span text:style-name="T1">закрыць </text:span>і <text:span text:style-name="T1">зачыніць</text:span> ужываюцца ў перакладах, абодва яны <text:soft-page-break/>будуць зразумелыя любому карыстальніку.</text:p>
      <text:p text:style-name="P87">З. Саўка заўважыў, што прастора сэнсаў слова <text:span text:style-name="T1">закрыць</text:span> замінае ў разрозненні такіх словазлучэнняў, як: open data (у сэнсе<text:span text:style-name="T1">выканаць аперацыю, якая дае доступ да чытання і запісу звестак</text:span>), open data (у сэнсе <text:span text:style-name="T1">зрабіць раней недаступныя звесткі даступнымі для іншых карыстальнікаў</text:span>). Апошні сэнс уласцівы для такіх словазлучэнняў як open source. У такім выпадку мы не можам казаць пра <text:span text:style-name="T1">адчыненне</text:span> кодаў праграмы, але пра іх <text:span text:style-name="T1">адкрыццё</text:span>.</text:p>
      <text:p text:style-name="P87">Такім чынам, з усім вышэй апісаным прапануем на дадатковую аргументацыю і абмеркаванне такі варыянт развязання пытання.</text:p>
      <text:p text:style-name="P88">open – адчыняць, адчыніць; (зрабіць даступным для іншых) адкрываць, адкрыць.</text:p>
      <text:p text:style-name="P88">close – зачыняць, зачыніць; (зрабіць недаступным для іншых) закрываць, закрыць.</text:p>
      <text:p text:style-name="P89"> </text:p>
      <text:p text:style-name="P90">«folder», «directory».</text:p>
      <text:p text:style-name="P87">Былі агучаныя аргументы на карысць ужывання асобных словаў для <text:span text:style-name="T1">folder</text:span> і <text:span text:style-name="T1">directory</text:span>.</text:p>
      <text:p text:style-name="P87">Найперш, была аспрэчаная незразумеласць тэрміна <text:span text:style-name="T1">каталог</text:span> для карыстальніка (вынікамі апытанняў у ЖЖ і ў прыватных размовах). Тэрмін <text:span text:style-name="T1">каталог</text:span> зразумелы шараговым карыстальнікам.</text:p>
      <text:p text:style-name="P87">Па-другое, быў агучаны аргумент пра тое, што ў выпадку выбару слова <text:span text:style-name="T1">каталог</text:span> для азначэння <text:span text:style-name="T1">folder</text:span> мы можам стыкнуцца з канфліктам у такім спалучэнні: <text:span text:style-name="T1">Select Folder to Save Catalogue</text:span>. Такое спалучэнне тэарэтычна можа ўзнікнуць у праграме каталагізацыі якіх-небудзь рэчаў (дыскаў, кніг). На гэта З. Саўка заўважыў, што такія канфлікты рэдкія, а выбар слова <text:span text:style-name="T1">тэчка</text:span>або <text:span text:style-name="T1">папка</text:span> не развяжа праблемы (канфлікт тады можа ўзнікнуць у справаводнай праграме, якая вядзе ўлік рэальным тэчкам-папкам); такія канфлікты – гэта нармальна для любой мовы, англійскія моўнікі самі маюць такія выпадкі ў сваёй мове; шматзначнасць словаў у мове і адцягненне сэнсу слова ад пачатковага ў пэўнай тэрміналагічнай сістэме – гэта звычайная практыка.</text:p>
      <text:p text:style-name="P87">І. Грачышка дадаў, што такіх сітуацый можна было б пазбегнуць адно ўжываннем толькі наватвораў, адмаўленнем ад усіх словаў, якія азначаюць рэальныя рэчы. У ўсякім разе, гэта пытанне і праблема лакалізатара канкрэтнай праграмы, а не тэрміналогіі. Так, перакладнік можа тут ужыць словы <text:span text:style-name="T1">збор, калекцыя</text:span> для апісання тэрміна <text:span text:style-name="T1">catalogue</text:span> гэтай канкрэтнай праграмы.</text:p>
      <text:p text:style-name="P87">Прысутныя згадзіліся з тым, што падзел тэрмінаў <text:span text:style-name="T1">folder </text:span>і <text:span text:style-name="T1">directory</text:span> – беспатрэбны ўвод <text:span text:style-name="T1">дадатковых</text:span> пазычанняў, ускладненне тэрміналогіі там, дзе гэта не патрэбна.</text:p>
      <text:p text:style-name="P87">Таксама А. Булойчык дадаў, што да ўсяго варта дадаць, што канцэпцыя <text:span text:style-name="T1">каталогаў, </text:span>а не <text:span text:style-name="T1">тэчак-папак, </text:span>згаджаецца з ужываннем hard links у сучасных Unix-сістэмах і Windows NT (<text:span text:style-name="T1">directory/folder</text:span> – гэта збор звестак <text:span text:style-name="T1">пра</text:span> файлы, а не<text:span text:style-name="T1">кантэйнер</text:span> для іх перахоўвання; некалькі <text:span text:style-name="T1">каталогаў</text:span> могуць мець запісы пра <text:span text:style-name="T1">адзіны</text:span> файл).</text:p>
      <text:p text:style-name="P87">Такім чынам, <text:span text:style-name="T62">folder, directory, drawer, catalogue і ўсе іншыя словы, якія азначаюць падобныя аб'екты, перакладаюцца як каталог.</text:span></text:p>
      <text:p text:style-name="P89"> </text:p>
      <text:p text:style-name="P90">«Backup».</text:p>
      <text:p text:style-name="P87">Былі паслядоўна агучаныя аргументы, назбіраныя ў ЖЖ.</text:p>
      <text:p text:style-name="P87"><text:span text:style-name="T1">Каментары Саўкі:</text:span> у тэрміналогіі бывае цяжка ўжыць для азначэння якой-небудзь абстракцыі слова з звычайным матэрыяльным сэнсам. У нашай сітуацыі <text:span text:style-name="T1">рэзервы</text:span> маюць больш абстрактны сэнс (як няўласнамоўнае слова), <text:span text:style-name="T1">запас</text:span> – больш матэрыяльны. Канкрэтнасць свайго слова часам не дазваляе дастаткова абстрагавацца ад пачатковага сэнсу. Наогул, <text:span text:style-name="T1">запас</text:span> мае ўласцівасць «быць вычарпаным», чаго няма ў <text:span text:style-name="T1">backup</text:span>. Беручы з <text:span text:style-name="T1">запасу</text:span>, мы змяншаем яго, вычэрпваем (запасныя рукавіцы, запасное кола, запасныя інструменты таксама – яны становяцца <text:span text:style-name="T1">незапаснымі</text:span>). Беручы з <text:span text:style-name="T1">backup</text:span>, мы не змяншаем яго, мы не можам яго вычарпаць. Галоўнае тут пытанне, ці гэтае адрозненне для нас істотнае, ці не.</text:p>
      <text:p text:style-name="P89"><text:soft-page-break/> </text:p>
      <text:p text:style-name="P87">Цяпер пра іншыя прапанаваныя варыянты.</text:p>
      <text:p text:style-name="P87"><text:span text:style-name="T1">Тылаванне. </text:span>Прапанова сімпатычная сваім аднаслоўем, і бадай каб мы не залежалі ад практыкі ўжывання, яго б варта было вельмі сур'ёзна разглядзець. Але мы не можам спадзявацца на чаканне такога перакладу з боку карыстальнікаў у такім кантэксце. Як бы мы ні хацелі, але наўрад удасца істотна пераламіць схільнасць да «таджыцкага варыянту афармлення тэрміналогіі» (калі арыгінальныя пераклады добра ўспрымаюцца там, дзе гэтыя словы перакладзеныя ў рускай мове, і кепска, дзе рускі тэрмін мае англійскі спосаб афармлення). І. Грачышка заўважыў, што канцэпцыя <text:span text:style-name="T1">тылу</text:span> пасуе да такіх тэрмінаў як <text:span text:style-name="T1">backend</text:span> (<text:span text:style-name="T1">тыльная</text:span> частка, модуль праграмы?), але не тут. <text:span text:style-name="T1">Тыл </text:span>нясе сэнс, блізкі да <text:span text:style-name="T1">support</text:span>, чаго няма ў <text:span text:style-name="T1">backup</text:span>.</text:p>
      <text:p text:style-name="P87"><text:span text:style-name="T1">Запасанка.</text:span> Слова мае праблемы ў будове. Гэта аддзеепрыметнікавы назоўнік, ён не асацыюецца з аб'ектам, але дзеяннем: <text:span text:style-name="T1">пагулянка</text:span>.</text:p>
      <text:p text:style-name="P87"><text:span text:style-name="T1">Запасіва.</text:span> Як <text:span text:style-name="T1">крэсіва, месіва, змесціва</text:span>: гэта рэчыўны назоўнік, гамагенны. Ён бы мог пасаваць, але не перадае канцэпцыі<text:span text:style-name="T1">тоеснасці</text:span> з іншым аб'ектам (як запасная/рэзервовая <text:span text:style-name="T1">копія</text:span>).</text:p>
      <text:p text:style-name="P87"><text:span text:style-name="T1">Архіўная копія. </text:span>Канфліктуе з тэрмінам <text:span text:style-name="T1">archive.</text:span></text:p>
      <text:p text:style-name="P89"> </text:p>
      <text:p text:style-name="P87">І. Грачышка ў часе абмеркавання заўважыў, што пры наступным вяртанні да гэтага слова трэба апрацаваць тэрмін<text:span text:style-name="T1">snapshot</text:span>, бо ён перасякаецца з <text:span text:style-name="T1">backup</text:span>.</text:p>
      <text:p text:style-name="P89"> </text:p>
      <text:p text:style-name="P90">«Move».</text:p>
      <text:p text:style-name="P87">Да раней разгляданых варыянтаў <text:span text:style-name="T1">перанесці, перамясціць</text:span> дадалі <text:span text:style-name="T1">перасунуць</text:span>. Удзельнікі не былі гатовыя даць канчатковую ацэнку гэтым варыянтам. <text:span text:style-name="T62">На дапрацоўку.</text:span></text:p>
      <text:p text:style-name="P89"> </text:p>
      <text:p text:style-name="P87">Напрыканцы сустрэчы ўзятыя <text:span text:style-name="T62">бліц-каментары</text:span> да тэрмінаў device і printer ад З. Саўкі. Яны становяць базу для будучых пастановаў і абмеркаванняў.</text:p>
      <text:p text:style-name="P89"> </text:p>
      <text:p text:style-name="P87"><text:span text:style-name="T1">Саўка</text:span>: <text:span text:style-name="T1">device.</text:span></text:p>
      <text:p text:style-name="P87"><text:span text:style-name="T1">Прылада</text:span> – вельмі сімпатычнае слова. Яно азначае фізічнае цела ці метафару да яго. Марфалогія слова нясе ў сабе канцэпцыю <text:span text:style-name="T1">пры</text:span>значанасці. Корань <text:span text:style-name="T1">-лад-</text:span> азначае <text:span text:style-name="T1">даводзіць да ладу, прыстасоўваць, рабіць больш прыдатным, функцыянальным</text:span>.</text:p>
      <text:p text:style-name="P87"><text:span text:style-name="T1">Прыстасаванне</text:span> – гэта аддзеяслоўны назоўнік, які дадаткова ўвасабляе працэс; ён шматзначны і зацямняе прадметнае значэнне; гэта даўжэйшае слова; <text:span text:style-name="T1">стасаваць</text:span> – гэта <text:span text:style-name="T1">рабіць compatible, </text:span>а не <text:span text:style-name="T1">ужываць</text:span>.</text:p>
      <text:p text:style-name="P87"><text:span text:style-name="T1">Збудова</text:span> – гэта аб'ект, які сэнс структураванасці, сістэмнасці, складзенасці з частак; гэта вынік <text:span text:style-name="T1">стварэння</text:span>, а не аб'ект з<text:span text:style-name="T1">пры</text:span>значанасцю.</text:p>
      <text:p text:style-name="P87"><text:span text:style-name="T1">Прыбор</text:span> мае агульнаславянскую будову і таму лёгка прыжываецца ў мове, бо не мае пярэчанняў у марфалогіі; але гэта русізм у такім сэнсе; ён не мае ніякіх пераваг перад <text:span text:style-name="T1">прыладай</text:span> (акрамя большай кароткасці, што тут непрынцыпова).</text:p>
      <text:p text:style-name="P87"><text:span text:style-name="T1">Апарат</text:span> – гэта шматзначнае слова, якое мае два значэнні: 1) прылада, 2) збудова, сістэма. <text:span text:style-name="T1">Апарат</text:span> мае шырэйшы сэнс за<text:span text:style-name="T1">device</text:span>.</text:p>
      <text:p text:style-name="P89"> </text:p>
      <text:p text:style-name="P87"><text:span text:style-name="T1">Саўка: printer</text:span>.</text:p>
      <text:p text:style-name="P87"><text:span text:style-name="T1">Друкарка</text:span>: тэрмін узнік яшчэ за часоў вялізных ЭВМ, як перанос слова з «пишущей машинки» на прынтары, якія працавалі такім самым спосабам (цісненнем асобных літар на паперы), марфалогія слова не цалкам сістэмная, але і не мае яркіх пярэчанняў.</text:p>
      <text:p text:style-name="P87"><text:span text:style-name="T1">Друкавалка</text:span> – такому слову нельга даручыць быць тэрмінам: несур'ёзнасць, слэнгавасць і г.д.</text:p>
      <text:p text:style-name="P87"><text:soft-page-break/><text:span text:style-name="T1">Друкач</text:span> – суфіксацыя (-ач) неўласцівая, эмацыйная; слова гукапераймальнага кшталту, нагадвае <text:span text:style-name="T1">дручок;</text:span> слова наўрад тэрміналагічна прыдатнае.</text:p>
      <text:p text:style-name="P89"> </text:p>
      <text:p text:style-name="P87">Таксама на сустрэчы абмеркаванае пытанне афармлення роднага, меснага склону для назоўнікаў першага скланення (каталог, камп'ютар і г.д.) З. Саўка выказаў думку, што гэтае пытанне немагчыма 100% развязаць, але можна выбраць пэўную канцэпцыю для афармлення канчатковага слоўніка. Сам ён схіляецца да канцэпцыі Цыхуна, якая вызначае канчатак роднага склону для такіх назоўнікаў паводле іх абстрактнасці – канкрэтнасці. Вядома, і гэтая канцэпцыя не ідэальная. Пытанне пакінутае для далейшых абмеркаванняў.</text:p>
      <text:p text:style-name="P89"> </text:p>
      <text:p text:style-name="P87">Напрыканцы З. Саўка выказаў шкадаванне, што тэмп абмеркаванняў, можа, пакуль досыць марудны, але гэта нармальна на пачатковым этапе, калі развязваецца шмат істотных пытанняў, як і куды рушым.</text:p>
      <text:p text:style-name="P6"/>
      <text:h text:style-name="Heading_20_1" text:outline-level="1"><text:bookmark-start text:name="__RefHeading__256_1971504449"/><text:bookmark text:name="sites-page-title3"/><text:bookmark text:name="sites-page-title-header3"/>Сустрэча 4. <text:span text:style-name="T99">2010-05-08</text:span><text:bookmark-end text:name="__RefHeading__256_1971504449"/></text:h>
      <text:p text:style-name="P70">Прысутныя: А, Булойчык, З. Саўка, І. Грачышка, У. Кошчанка.</text:p>
      <text:p text:style-name="P91"/>
      <text:p text:style-name="P91"><text:bookmark text:name="cutid12"/>Move.</text:p>
      <text:p text:style-name="P87">Разглядаюцца дзве асноўныя пазіцыі – <text:span text:style-name="T1">перамясціць</text:span>, <text:span text:style-name="T1">перанесці</text:span>.</text:p>
      <text:p text:style-name="P87">Пажадана, каб семантычныя полі словаў проста супадалі. У гэтым сэнсе <text:span text:style-name="T1">перамясціць</text:span> займае ўсе патрэбныя палі (файлы, графічныя элементы...) <text:span text:style-name="T1">Перанесці</text:span> мае моцны фізічны сэнс (азначае не толькі <text:span text:style-name="T1">што зрабіць</text:span>, а і <text:span text:style-name="T1">як зрабіць</text:span>).</text:p>
      <text:p text:style-name="P87">З. Саўка таксама прапанаваў паглядзець на слова <text:span text:style-name="T1">змясціць </text:span>(з такімі прыкладамі: <text:span text:style-name="T1">змясціць з пасады, змясціць нешта ў шафе</text:span>). На гэта І. Грачышка ды іншыя выказалі пярэчанне, што гэтае слова мае найперш сэнс <text:span text:style-name="T1">укладання чагосьці ўнутр</text:span>, а таму не варта брацца за гэтае слова. Пярэчанне прынятае ўсімі ўдзельнікамі.</text:p>
      <text:p text:style-name="P87">Булойчык прапанаваў разглядзець таксама такія варыянты, як <text:span text:style-name="T1">перацягнуць</text:span> (для графічных аб'ектаў), <text:span text:style-name="T1">перасунуць</text:span>,<text:span text:style-name="T1">пасунуць</text:span> (для элементаў спіса). І. Грачышка заўважыў, што гэтыя словы маюць права на існаванне ў перакладах, і без тэрміналагічнай фіксацыі. У той самы час <text:span text:style-name="T1">перамясціць</text:span> закрывае ўсе патрэбныя значэнні, таму няма патрэбы ў дадатковай<text:span text:style-name="T1">тэрміналагічнай</text:span> фіксацыі варыянтаў.</text:p>
      <text:p text:style-name="P88">Такім чынам, move = перамяшчаць, перамясціць.</text:p>
      <text:p text:style-name="P89"> </text:p>
      <text:p text:style-name="P87"><text:span text:style-name="T1">Save</text:span>.</text:p>
      <text:p text:style-name="P87">Варыянты: <text:span text:style-name="T1">замацаваць, запісаць, захаваць</text:span>.</text:p>
      <text:p text:style-name="P87">З. Саўка заўважыў, што <text:span text:style-name="T1">запісаць</text:span> паказвае, <text:span text:style-name="T1">якім чынам</text:span> адбываецца аперацыя, што дадае збыткоўны сэнс. <text:span text:style-name="T1">Захаваць</text:span> мае магчымую загану: гэтым самым словам азначаецца і <text:span text:style-name="T1">store.</text:span> З іншага боку, <text:span text:style-name="T1">store = save</text:span>, таму гэтую заўвагу можна адкінуць.</text:p>
      <text:p text:style-name="P87">Плюс <text:span text:style-name="T1">захаваць</text:span> – яго шырокая ўжыванасць, прытым што гэта сваё, беларускае слова і лепш перадае англійскі адпаведнік.</text:p>
      <text:p text:style-name="P88">Такім чынам, save = захоўваць, захаваць.</text:p>
      <text:p text:style-name="P89"> </text:p>
      <text:p text:style-name="P87"><text:span text:style-name="T1">Edit</text:span>.</text:p>
      <text:p text:style-name="P87">Варыянты: <text:span text:style-name="T1">рэдагаваць, правіць</text:span>.</text:p>
      <text:p text:style-name="P87"><text:soft-page-break/><text:span text:style-name="T1">Правіць</text:span> адпрэчанае, бо яно перадае апазіцыю <text:span text:style-name="T1">«хібнае – правільнае»</text:span>, чаго няма ў <text:span text:style-name="T1">рэдагаваць</text:span>.</text:p>
      <text:p text:style-name="P87">І. Грачышка заўважыў, што слова <text:span text:style-name="T1">edit</text:span> ужываецца ў дзвюх розных сітуацыях: у справе змянення <text:span text:style-name="T1">дакумента</text:span> і ў справе мадыфікавання нейкага <text:span text:style-name="T1">віртуальнага аб'екта</text:span>. Напрыклад, «Edit list», але і «edit document». Магчыма, адным словам немагчыма задаволіцца.</text:p>
      <text:p text:style-name="P87">З. Саўка прапанаваў такое развязанне: увесці сваё - <text:span text:style-name="T1">рэдагаваць</text:span>, выбраць з прапанаваных магчымасцяў – <text:span text:style-name="T1">змяняць</text:span>. Таксама З. Саўка прапанаваў разглядзець магчымасць увядзення наватвору <text:span text:style-name="T1">эдытаваць</text:span>, якому можна надаць сваіх значэнняў і ўніфікаваць розныя сэнсы пад яго дахам. Прапанова з <text:span text:style-name="T1">эдытаваць</text:span> адпрэчаная.</text:p>
      <text:p text:style-name="P87">У выніку прыйшлі да такога развязання:</text:p>
      <text:p text:style-name="P87"><text:span text:style-name="T1">рэдагаваць, зрэдагаваць</text:span> – зрабіць адвольныя змены ў дакуменце, аб'екце; <text:span text:style-name="T1">змяняць, змяніць</text:span> – зрабіць шаблонныя змены ў віртуальным аб'екце.</text:p>
      <text:p text:style-name="P89"> </text:p>
      <text:p text:style-name="P87"><text:span text:style-name="T1">Device</text:span>.</text:p>
      <text:p text:style-name="P87">Група згадзілася з фіксацыяй <text:span text:style-name="T62">device = прылада</text:span>. Аргументы ўжо былі выказаныя раней.</text:p>
      <text:p text:style-name="P89"> </text:p>
      <text:p text:style-name="P87"><text:span text:style-name="T1">Print, scan</text:span>.</text:p>
      <text:p text:style-name="P88">Print = друкаваць, надрукаваць.</text:p>
      <text:p text:style-name="P89"> </text:p>
      <text:p text:style-name="P91">Scan.</text:p>
      <text:p text:style-name="P87">Мае некалькі месцаў ужывання: 1) аперацыя сканера; 2) аперацыі, звязаная з пошукам у чымсьці.</text:p>
      <text:p text:style-name="P89"> </text:p>
      <text:p text:style-name="P87">З. Саўка заўважыў, што словы <text:span text:style-name="T1">сканаваць, сасканаваць</text:span> выкарыстоўваюцца ў медыцыне у сэнсе <text:span text:style-name="T1">атрымаць звесткі з апаратуры.</text:span></text:p>
      <text:p text:style-name="P87">Група пагадзілася, што трэба разнесці два сэнсы слова такім чынам:</text:p>
      <text:p text:style-name="P88">scan = (аперацыя сканера) сканаваць, сасканаваць; (аперацыя паслядоўнага пошуку) праглядаць, праглядзець, прагледзець.</text:p>
      <text:p text:style-name="P89"> </text:p>
      <text:p text:style-name="P91">Printer.</text:p>
      <text:p text:style-name="P87">Група агучыла мінулыя аргументы (марфалагічны разбор, шырыню ўжывання, этымалогію слова...)</text:p>
      <text:p text:style-name="P87">З. Саўка на аргумент І. Грачышкі пра хібную марфалогію згадаў такі ўзор «хібнай» марфалогіі: гаспадар<text:span text:style-name="T1">ка,</text:span> слова, якое не азначае жонку гаспадара, але абстрактна-зборны аб'ект . І. Грачышка згадзіўся з такім аргументам.</text:p>
      <text:p text:style-name="P87">У астатніх удзельнікаў сустрэчы не было пярэчанняў супраць <text:span text:style-name="T1">друкаркі</text:span>. Было агучана, што гэта даўно ўжыванае слова, да таго ж дае нам магчымасць лёгкай кроўю трохі адысці ад <text:span text:style-name="T1">таджыцкага варыянту следавання тэндэнцыям рускай тэрміналогіі;</text:span> да таго ж, ужо ўзнікла традыцыя ўжывання гэтага слова. Акрамя таго, printer <text:span text:style-name="T1">друкуе</text:span>, а не <text:span text:style-name="T1">прынтуе</text:span>.</text:p>
      <text:p text:style-name="P88">Такім чынам, printer = друкарка.</text:p>
      <text:p text:style-name="P89"> </text:p>
      <text:p text:style-name="P87">З гэтым ні ў кога не было пярэчанняў:</text:p>
      <text:p text:style-name="P88">Scanner = сканер.</text:p>
      <text:p text:style-name="P88">Mouse = мыш.</text:p>
      <text:p text:style-name="P89"> </text:p>
      <text:p text:style-name="P91">Keyboard.</text:p>
      <text:p text:style-name="P87">З. Саўка заўважыў, што <text:span text:style-name="T1">keyboard</text:span> складаецца з <text:span text:style-name="T1">keys</text:span>, таму відавочным варыянтам тут будзе <text:span text:style-name="T1">keyboard</text:span> = <text:span text:style-name="T1">клавіятура</text:span>,<text:span text:style-name="T1">keyboard key</text:span> = <text:span text:style-name="T1">клавіш(а)</text:span>; як і на клавесіне, гармоніку ды інш., г. зн. там, дзе ёсць вялікі набор <text:span text:style-name="T1">кнопак</text:span>. Агулам жа ізаляваная<text:span text:style-name="T1">button</text:span> – гэта <text:span text:style-name="T1">кнопка</text:span>. У гэтым сэнсе <text:span text:style-name="T1">гузік</text:span> зусім не <text:soft-page-break/>лепшы (бо таксама ёсць пазычаннем з польскай мовы, як <text:span text:style-name="T1">кнопка</text:span> – з нямецкай). І. Грачышка заўважыў, што слова button выкарыстоўваецца ў трох значэннях: 1) на клавіятуры, 2) на мышы, іншых аўтаматах; 3) у графічных інтэрфэйсах.</text:p>
      <text:p text:style-name="P87">З. Саўка дадаў, што <text:span text:style-name="T1">гузік</text:span> можна разглядаць як слэнгавы варыянт тэрміналагічнай <text:span text:style-name="T1">кнопкі</text:span>, але не як тэрмін.</text:p>
      <text:p text:style-name="P87">Група згадзілася з наступным:</text:p>
      <text:p text:style-name="P88">Keyboard = клавіятура.</text:p>
      <text:p text:style-name="P88">Keyboard key = клавіша (ж.р.), клавіш (м.р.)</text:p>
      <text:p text:style-name="P88">Button = кнопка.</text:p>
      <text:p text:style-name="P89"> </text:p>
      <text:p text:style-name="P91">Press.</text:p>
      <text:p text:style-name="P87">Група згадзілася з <text:span text:style-name="T62">press = ціснуць, націснуць</text:span>.</text:p>
      <text:p text:style-name="P89"> </text:p>
      <text:p text:style-name="P91">Click.</text:p>
      <text:p text:style-name="P87">Былі пачатковыя абмеркаванні з варыянтамі: клікаць, пстрыкаць, шчоўкаць, клацаць. Пытанне выявілася вельмі цяжкім, таму пакінута да наступнай сустрэчы дзеля збору аргументаў і звестак.</text:p>
      <text:p text:style-name="P6"/>
      <text:h text:style-name="Heading_20_1" text:outline-level="1"><text:bookmark-start text:name="__RefHeading__258_1971504449"/><text:bookmark text:name="sites-page-title4"/><text:bookmark text:name="sites-page-title-header4"/>Сустрэча 5. <text:span text:style-name="T99">2010-05-22</text:span><text:bookmark-end text:name="__RefHeading__258_1971504449"/></text:h>
      <text:p text:style-name="P70">Прысутнічаюць: А. Булойчык, З. Саўка, І. Грачышка.</text:p>
      <text:p text:style-name="P91"/>
      <text:p text:style-name="P88">Disc, disk.</text:p>
      <text:p text:style-name="P87">Вынесеная прапанова тэрміналагізаваць слова «кружэлка» для CD, DVD, вінілавых носьбітаў. Слова ўзнікла ў эмігранцкім асяроддзі і ёсць уласна беларускім утварэннем. Яго заўважны мінус – слова сваім коранем прывязваецца да фізічнай формы носьбіта, а не яго функцыянальнай прыналежнасці.</text:p>
      <text:p text:style-name="P87">А. Булойчык заўважыў, што слова disc ужываецца для трох розных тыпаў аб'ектаў:</text:p>
      <text:list xml:id="list2651046291516423759" text:style-name="L2">
        <text:list-item>
          <text:p text:style-name="P121">круглыя носьбіты інфармацыі;</text:p>
        </text:list-item>
        <text:list-item>
          <text:p text:style-name="P121">іншыя носьбіты інфармацыі (hard disk);</text:p>
        </text:list-item>
        <text:list-item>
          <text:p text:style-name="P121">Windows: Disk C:, Disk D:</text:p>
        </text:list-item>
      </text:list>
      <text:p text:style-name="P87">І. Грачышка заўважыў, што апошняе ёсць маркетынгавай Windows-назваю, якая выяўляе той самы аб'ект, што і partition, таму і перакладаць яго варта так сама.</text:p>
      <text:p text:style-name="P87">Вынесеная прапанова зафіксаваць гэтае слова ў тэрміналагічнай сістэме гэтак:</text:p>
      <text:p text:style-name="P88">Disc, disk - (носьбіты інфармацыі круглай формы для спіральнага запісу: вініл, CD, DVD, Blue Ray etc.) кружэлка; (іншы носьбіт інфармацыі) дыск.</text:p>
      <text:p text:style-name="P87">Удзельнікі пагадзіліся з тым, што гэтая прапанова не канчатковая і яе трэба вынесці на разгляд публікі.</text:p>
      <text:p text:style-name="P89"> </text:p>
      <text:p text:style-name="P88">Drive.</text:p>
      <text:p text:style-name="P87">Асноўныя варыянты: прывод, дыскавод. Прапанова «прывад» адпрэчаная з прычыны яе небеларускай формы (акцэнтуацыйная калька з рускага тэрміну).</text:p>
      <text:p text:style-name="P87">У час абмеркавання выявілася, што адрозненне <text:span text:style-name="T1">кружэлкі</text:span> ад іншых <text:span text:style-name="T1">дыскаў</text:span> можа ўнесці праблемы ў вызначэнне перакладу для drive.</text:p>
      <text:p text:style-name="P87">Калі мы прымаем, што CD, DVD – гэта <text:span text:style-name="T1">кружэлкі</text:span>, а не дыскі, тады слова <text:span text:style-name="T1">дыскавод</text:span> не пасуе. Унесеная прапанова лічыць<text:span text:style-name="T1">кружэлкі</text:span> падвідам <text:span text:style-name="T1">дыскаў, </text:span>як і карткі памяці ды іншыя носьбіты інфармацыі.</text:p>
      <text:p text:style-name="P87">З. Саўка заўважыў, што <text:span text:style-name="T1">прывод</text:span> больш прывабны – ён не ёсць кантамінантам (іншамоўным словам), ясна збудаваны і не прадугледжвае, <text:span text:style-name="T62">што</text:span> ён прыводзіць у рух, зн. выяўляе механізм для працы з <text:soft-page-break/>носьбітам, не прывязваючыся да яго назвы.</text:p>
      <text:p text:style-name="P87">Заўважана, што прыстаўка <text:span text:style-name="T1">дыска</text:span>- ў слове <text:span text:style-name="T1">дыскавод</text:span> не дадае сэнсу ў спалучэннях CD-ROM drive, DVD drive, card drive.</text:p>
      <text:p text:style-name="P87">У выніку ўдзельнікі схіляюцца да варыянту <text:span text:style-name="T1">прывод</text:span>, але пакідаюць гэта на наступнае абмеркаванне ў сеціве.</text:p>
      <text:p text:style-name="P87">У выпадку ж прыладаў без зменных носьбітаў група згадзілася з фіксацыяй перакладу тэрміна: <text:span text:style-name="T62">drive = дыск.</text:span></text:p>
      <text:p text:style-name="P89"> </text:p>
      <text:p text:style-name="P88">Partition.</text:p>
      <text:p text:style-name="P87">Разгледжаныя мноства варыянтаў, у выніку абмеркавання вылучаныя два асноўныя кандыдаты: <text:span text:style-name="T1">аддзел</text:span> і <text:span text:style-name="T1">сегмент</text:span>.<text:span text:style-name="T1">Партыцыя</text:span> адпрэчаная, бо ёсць непатрэбным новатворам.</text:p>
      <text:p text:style-name="P87">За <text:span text:style-name="T1">сегмент</text:span> выступае З. Саўка. Ён тлумачыць такі выбар тым, што слова <text:span text:style-name="T1">аддзел</text:span> мае шырэйшы сэнс, і хаця <text:span text:style-name="T1">сегмент</text:span>таксама ўжываецца пры апісанні памяці, але прынцыповай розніцы ў двух гэтых аб'ектаў (кавалка памяці і дыска) няма. У выпадку выбару <text:span text:style-name="T1">сегмента</text:span> мы б пазбавіліся патрэбы азначаць прыналежнасць гэтага аб'екта да дыскавай прасторы.</text:p>
      <text:p text:style-name="P87">І. Грачышка запярэчыў, што гэта непатрэбнае ўвядзенне чужаземных словаў у тэрміналогію. <text:span text:style-name="T1">Аддзел</text:span> пакрывае патрэбнае азначэнне, не мае працэсуальнага сэнсу і г.д.</text:p>
      <text:p text:style-name="P87">Трэба вызначыцца з азначэннем гэтага аб'екта, а тады ўжо апісваць дэрываты: (to) partition, (to) repartition і г.д. Пакінута на разгляд ЖЖ-суполкі.</text:p>
      <text:p text:style-name="P89"> </text:p>
      <text:p text:style-name="P88">Application.</text:p>
      <text:p text:style-name="P87">Тут удзельнікі згадзіліся з перакладам <text:span text:style-name="T1">application</text:span> як <text:span text:style-name="T62">(карыстальніцкая) праграма</text:span>.</text:p>
      <text:p text:style-name="P89"> </text:p>
      <text:p text:style-name="P88">Preferences, settings, options, arguments, parameters.</text:p>
      <text:p text:style-name="P87"><text:span text:style-name="T62">Argument = аргумент, parameter = параметр. </text:span>З гэтым згадзіліся ўсе.</text:p>
      <text:p text:style-name="P87">Удзельнікі, прачытаўшы апісанне тэрміна <text:span text:style-name="T1">preferences</text:span> з гласарыя Gnome, прыйшлі да высновы, што <text:span text:style-name="T1">preferences = settings</text:span>.</text:p>
      <text:p text:style-name="P87">Для <text:span text:style-name="T1">settings (preferences)</text:span> разгледжаныя варыянты: <text:span text:style-name="T1">настройкі, настаўленні, налады, перавагі</text:span>.</text:p>
      <text:p text:style-name="P87"><text:span text:style-name="T1">Перавагі</text:span> адпрэчаныя, бо гэтае слова перадае герархічнасць, розную вартасць варыянтаў канфігурацыі.</text:p>
      <text:p text:style-name="P87">Агучаная крытыка ад Ю. Тарасевіча ў бок прапановаў стварэння новатвораў для азначэння таго, што ў слоўніках зафіксаванае як <text:span text:style-name="T1">настройкі</text:span>. Крытыка грунтуецца на тым, што гэта неалагізм. Удзельнікі спраўдзілі ўжыванне гэтых тэрмінаў у Google, і вынікі былі не на карысць <text:span text:style-name="T1">настроек</text:span>. Настройкі ўжываюць корань -<text:span text:style-name="T1">строй</text:span>- у неўласцівым для беларускай мове сэнсе.</text:p>
      <text:p text:style-name="P87">З. Саўка запэўніў у беларускасці формы <text:span text:style-name="T1">налады</text:span> (нульсуфіксацыя, уласцівы сэнс кораня -<text:span text:style-name="T1">лад</text:span>-).</text:p>
      <text:p text:style-name="P87">Агучаная прапанова <text:span text:style-name="T1">настаўленні</text:span> (прапанова Ю. Тарасевіча). Яна моўна карэктная і прывабная, але выступае ў нашай сітуацыі як крыніца залішняй навіны. Таксама слова мае праблему з націскам (настАўленне ці настаўлЕнне?), што прызнаў і аўтар прапановы.</text:p>
      <text:p text:style-name="P87">Такім чынам,</text:p>
      <text:p text:style-name="P88">Settings, preferences = налады.</text:p>
      <text:p text:style-name="P87">Што да <text:span text:style-name="T1">options</text:span>, то думкі падзяліліся. З. Саўка сцвярджаў, што options і settings знаходзяцца ў герархічнай залежнасці. А. Булойчык і І. Грачышка адпрэчвалі гэта.</text:p>
      <text:p text:style-name="P87">І. Грачышка заўважыў, што setting – гэта «пазіцыя кіроўнага рэгулятара», option – гэта «кіроўны рэгулятар» ці «адзін з варыянтаў выстаўлення кіроўнага рэгулятара».</text:p>
      <text:p text:style-name="P87">З. Саўка пацвердзіў, што для option патрэбны асобны тэрмін, адрозны ад setting. Гэта агульнатэхнічны тэрмін.</text:p>
      <text:p text:style-name="P87"><text:soft-page-break/>У выніку ўсведамлення таго, што тэрмін не цалкам зразуметы ўдзельнікамі, ён быў адкладзены на наступнае абмеркаванне.</text:p>
      <text:p text:style-name="P89"> </text:p>
      <text:p text:style-name="P88">Default.</text:p>
      <text:p text:style-name="P87">Напрыканцы З. Саўка пракаментаваў прапановы да перакладу default.</text:p>
      <text:p text:style-name="P87">па змоўчанні: гэта калька, не прыметнік, але: гэта вядомая карыстальніку форма;</text:p>
      <text:p text:style-name="P87">змоўчны/змоўчаны: тое сама, толькі да таго ж форма не вядомая карыстальніку;</text:p>
      <text:p text:style-name="P87">стандартны/стандартавы: мае права на існаванне;</text:p>
      <text:p text:style-name="P87">тыповы: не пасуе, бо тыповасць вызначаецца узусам, а не аўтарам;</text:p>
      <text:p text:style-name="P87">першапачатковы: таўталогія;</text:p>
      <text:p text:style-name="P87">пачатковы/пачатны: той, які быў напачатку, празмерная шырыня сэнсаў прыводзіць да аманіміі;</text:p>
      <text:p text:style-name="P87">первястковы: не пасуе, бо ёсць паланізмам;</text:p>
      <text:p text:style-name="P87">пяршачны: мае пэўныя алюзіі з самагонаварэннем, няўдала;</text:p>
      <text:p text:style-name="P87">даўніманы: прыгожая прапанова (чуваць рука Юрася Пацюпы), структура прыдатная, беларуская. Праблема ў тым, што такое слова мала каму вядомае, таму наўрад зможам яго замацаваць.</text:p>
      <text:p text:style-name="P87">Такім чынам, З. Саўка заўважыў, што з існых для яго лідарам выявіўся тэрмін <text:span text:style-name="T1">стандартны</text:span>.</text:p>
      <text:p text:style-name="P6"/>
      <text:h text:style-name="Heading_20_1" text:outline-level="1"><text:bookmark-start text:name="__RefHeading__260_1971504449"/><text:bookmark text:name="sites-page-title5"/><text:bookmark text:name="sites-page-title-header5"/>Сустрэча 6. <text:span text:style-name="T99">2010-06-20</text:span><text:bookmark-end text:name="__RefHeading__260_1971504449"/></text:h>
      <text:p text:style-name="P6"><text:span text:style-name="T12">Прысутнічаюць: А.Булойчык, З.Саўка, У.Кошчанка.</text:span><text:line-break/></text:p>
      <text:p text:style-name="P7">Disk:</text:p>
      <text:p text:style-name="P87">калі ідзем слепа за ангельскай мовай, і перакладаем DVD/CD як <text:span text:style-name="T1">дыск</text:span>, то згубім <text:span text:style-name="T1">кружэлку</text:span>. Шкада, бо слова добрае, і добра пасуе да DVD/CD. <text:line-break/><text:line-break/>Але, <text:span text:style-name="T1">дыск</text:span> - гэта добрая агульная назва для любой прылады для захоўвання інфармацыі, незалежна ад яе формы (hard disk, DVD, flash drive, storage card). "Disk C:", "Drive C:" - таксама <text:span text:style-name="T1">дыск</text:span>.<text:line-break/><text:line-break/><text:span text:style-name="T62">Drive:</text:span></text:p>
      <text:p text:style-name="P87">а) датычна прапановы не падзяляць тэрмін disk/drive для непадзельных прыладаў(hard disk): могуць узнікнуць праблемы з апісаннем унутранай будовы прылады, але там будуць і іншыя тэрміны, і нам не варта гэтыя выпадкі разглядаць. Бо для карыстальніка ўнутраная структура прылады прынцыпова неістотная. Прапанова ўжываць тэрмін <text:span text:style-name="T1">чыталка</text:span> не мае сэнсу, бо тэрмін занадта новы, і, як новатворам, ім не будуць карыстацца. Была прапанова З. Саўкі зацвердзіць англіцызм (drive) у якасці тэрміну, але тут маем складанасці фанетычнага характару (у беларускай мове слова не можа канчацца літарай "в", а спалучэньне "-йв" на канцы цяжка вымавіць). Альтэрнатывай слову <text:span text:style-name="T1">дыскавод</text:span> ёсць толькі <text:span text:style-name="T1">прывод</text:span> ці <text:span text:style-name="T1">драйв</text:span>. Удзельнікі сустрэчы пагадзіліся, што найлепшым варыянтам тут будзе <text:span text:style-name="T1">дыскавод</text:span>. <text:line-break/><text:line-break/><text:span text:style-name="T62">Partition:</text:span></text:p>
      <text:p text:style-name="P87"><text:span text:style-name="T1">надзел</text:span> – маем асацыяцыі з зямлёю, і схаваную канцэпцыю агента, <text:span text:style-name="T1">які надзяляе</text:span>. Таму яно не вельмі добра пасуе. <text:span text:style-name="T1">Раздзел</text:span>– не ёсць русізмам, дадае асацыяцыю з раздзеламі кнігі, што добра кладзецца на канцэпцыю volume (дыскавых тамоў).<text:span text:style-name="T1">Аддзел</text:span> мае асацыяцыю з арганізацыйнай адзінкай установаў, або з чымсьці адасобленым (аддзеленым і пакладзеным асобна збоку). Варыянты ўсе блізкія, але <text:soft-page-break/>прыняты варыянт <text:span text:style-name="T62">раздзел</text:span> як найбольш прывабны.</text:p>
      <text:p text:style-name="P87">Што да азначэння дзеяслова, то гэта <text:span text:style-name="T1">дзяліць, падзяліць; </text:span>repartition – <text:span text:style-name="T1">падзяліць наноў</text:span>.</text:p>
      <text:p text:style-name="P87"><text:span text:style-name="T1">partitioning</text:span> - гэта <text:span text:style-name="T1">падзел</text:span> (працэс), <text:span text:style-name="T1">repartitioning</text:span> - <text:span text:style-name="T1">перадзел</text:span> (працэс). "аддзел" - асацыяцыя больш з арганізацыйнай адзінкай, ці "асобнасць(нешта аддзялілі і яно ляжыць у баку)" <text:line-break/><text:line-break/>Такім чынам:</text:p>
      <text:p text:style-name="P88">Partition - (noun) раздзел, (verb) дзяліць, падзяліць.</text:p>
      <text:p text:style-name="P88">Repartition – (verb) дзяліць наноў, падзяліць наноў.</text:p>
      <text:p text:style-name="P88">Partitioning - падзел (працэс).</text:p>
      <text:p text:style-name="P87"><text:span text:style-name="T62">Repartitioning – перадзел (працэс).</text:span><text:line-break/><text:line-break/><text:span text:style-name="T62">Default:</text:span></text:p>
      <text:p text:style-name="P87"><text:span text:style-name="T1">Дапомны</text:span> - як з астатнімі наватворамі, немагчыма распаўсюдзіць.</text:p>
      <text:p text:style-name="P87">Удзельнікі схіліліся да наступнага варыянту - <text:span text:style-name="T3">стандартавы</text:span>. Не <text:span text:style-name="T1">стандартны</text:span>, бо спалучэнне "ртн" цяжка вымавіць і наогул не вельмі ўласцівае беларускай мове. <text:line-break/> </text:p>
      <text:p text:style-name="P88">Паліграфічныя тэрміны:</text:p>
      <text:p text:style-name="P87">За аснову суполка прымае <text:span text:style-name="T1">Слоўнік выдавецкіх і паліграфічных тэрмінаў: ангельска-беларускі, беларуска-ангельскі. Менск: Тэхналогія, 2003. ISBN 985-458-066-0</text:span>.</text:p>
      <text:p text:style-name="P88">Шрыфты:</text:p>
      <text:p text:style-name="P87"><text:span text:style-name="T62">thick, tight</text:span> - не абмяркоўваць, бо існуе яшчэ больш за 10 тэрмінаў, якія кажуць пра таўшчыню шрыфта, гэта не стандартызавана, і выкарыстоўваецца толькі ў паліграфічных праграмах.</text:p>
      <text:p text:style-name="P87"><text:span text:style-name="T62">bold</text:span> - тоўсты (не <text:span text:style-name="T1">тлусты</text:span> - бо гэта толькі семантычная калька з рускай мовы).</text:p>
      <text:p text:style-name="P87"><text:span text:style-name="T62">italic</text:span> – курсіў.</text:p>
      <text:p text:style-name="P87"><text:span text:style-name="T62">normal</text:span> – звычайны.</text:p>
      <text:p text:style-name="P87"><text:span text:style-name="T62">proportional</text:span> - прапарцыйны (варыянт: сумерны – на абмеркаванне).</text:p>
      <text:p text:style-name="P87"><text:span text:style-name="T62">monospace</text:span> – роўнашырокі.</text:p>
      <text:p text:style-name="P87"><text:span text:style-name="T62">size</text:span> - памер (шрыфта).</text:p>
      <text:p text:style-name="P87"><text:span text:style-name="T62">style</text:span> – стыль.</text:p>
      <text:p text:style-name="P87"><text:span text:style-name="T62">typeface</text:span> і <text:span text:style-name="T62">font family</text:span> выкарыстоўваюцца як сінонімы – гарнітура.</text:p>
      <text:p text:style-name="P87"><text:span text:style-name="T62">sans serif/serif</text:span> - паліграфічны слоўнік падае як "<text:span text:style-name="T1">з засечкамі/без засечак</text:span>". Прапанова называць па назве шрыфтоў (<text:span text:style-name="T1">хельветыка/роман</text:span>) адкінутая. "<text:span text:style-name="T1">Засечкі</text:span>" дрэнна, бо ніякіх "<text:span text:style-name="T1">засечак</text:span>" тут няма. "<text:span text:style-name="T1">Шрыфт з засечкамі</text:span>" - зусім не зручна. Прапанавана зацвердзіць варыянт "<text:span text:style-name="T1">з рыскамі/без рысак</text:span>".</text:p>
      <text:p text:style-name="P87"><text:span text:style-name="T62">underline</text:span> – падкрэсліць.</text:p>
      <text:p text:style-name="P87"><text:span text:style-name="T62">strikethrough</text:span> – закрэсліць.</text:p>
      <text:p text:style-name="P6"/>
      <text:h text:style-name="Heading_20_1" text:outline-level="1"><text:bookmark-start text:name="__RefHeading__262_1971504449"/><text:bookmark text:name="sites-page-title6"/><text:bookmark text:name="sites-page-title-header6"/>Сустрэча 7. <text:span text:style-name="T99">2010-07-03</text:span><text:bookmark-end text:name="__RefHeading__262_1971504449"/></text:h>
      <text:p text:style-name="P2">Прысутнічаюць: А.Булойчык, З.Саўка, У.Кошчанка, У.Чорны.</text:p>
      <text:p text:style-name="P6"><text:bookmark text:name="cutid14"/><text:span text:style-name="T9"><text:line-break/>Абмеркаванне слоў з папярэдняй сустрэчы:<text:line-break/>  </text:span><text:span text:style-name="T10">default</text:span><text:span text:style-name="T9"> - сапраўды, варыянт "стандартавы", прыняты на папярэдняй сустрэчы, трохі бянтэжыць з прычыны свайго шырокага значэння. Прапанавана гэты тэрмін абмяркаваць далей у LJ. Адкінутыя варыянты: "па змоўчанні", "змоўчны". Працягваем абмяркоўваць варыянты: "дапомны", "даўніманы", "стандартавы", "зыходны". Дадаткова: падрыхтаваць частотнасць гэтых варыянтаў.<text:line-break/></text:span><text:soft-page-break/><text:span text:style-name="T9">  </text:span><text:span text:style-name="T10">proportional</text:span><text:span text:style-name="T9"> font - вызначыцца ў LJ з варыянтам "сумерны"<text:line-break/>  </text:span><text:span text:style-name="T10">partition</text:span><text:span text:style-name="T9"> і усе формы. Папярэдні раз мы вызначыліся толькі з "partition(n)=разьдзел, to partition(v)=падзел". Астатнія формы трэба абмяркаваць. Варыянты для repartition = перадзел, перападзел.<text:line-break/>  CD/DVD drive=</text:span><text:span text:style-name="T10">кружэльнік</text:span><text:span text:style-name="T9">. Галоўная праблема - ці атрымаецца правесці гэтае слова. З моўнага боку гледжання ніякіх праблем не мае, і слова выдатнае. Было заўважана, што калі чалавек разумее "кружэлку", то ён зразумее "кружэльнік". <text:line-break/>    Вырашана прапанаваць замацаваць "кружэльнік" толькі для тых прыладаў, дзе ўжываецца кружэлка, то бок CD/DVD drive. "Кружэльнік" не з'яўляецца перакладам "drive". Прапанова вызначыць агульную назву для спалучэння кружэлка+кружэльнік не падтрымана, бо размова ідзе толькі пра фізічныя рэчы, бо лагічныя "дыскі" не маюць да гэтага дачынення.<text:line-break/><text:line-break/></text:span><text:span text:style-name="T10">mount/unmount</text:span><text:span text:style-name="T9"><text:line-break/>  замацаваць/адмацаваць - тэрмін лёгка распазнаецца, семантычная калька<text:line-break/>  прымантаваць/адмантаваць - добра прачытваецца, гукаперайманне, але сугучча чуецца толькі для тых, хто ведае ангельскую мову<text:line-break/>  "прыладзіць" не мае сэнсу абмяркоўваць, бо асацыяцыі з "наладзіць"<text:line-break/>  "прылучыць/адлучыць" мае сэнс выкарыстоўваць для connect/disconnect<text:line-break/>  Карыстацца трэба прыстаўкамі "пры-/ад-", бо "пры-" выразна антанімічна "ад-". Прыстаўку "за-" адкідаем.<text:line-break/>  Вырашана працягнуць абмеркаванне варыянтаў "прымацаваць/адмацаваць" і "прымантаваць/адмантаваць".<text:line-break/><text:line-break/></text:span><text:span text:style-name="T10">install/uninstall</text:span><text:span text:style-name="T9"><text:line-break/>  Пажадана, каб беларускі тэрмін адрозніваўся толькі прыстаўкай, бо чым бліжэй структурна да зыходнай тэрміналогіі, тым лепш.<text:line-break/>  "Устанавіць" - русізм, адкідаем.<text:line-break/>  "Інсталяваць" - супадае з ангельскім, што добра, але "дэінсталяваць" дрэнны варыянт.<text:line-break/>  "Усталяваць" лепшы тэрмін за "інсталяваць", бо беларускае слова.<text:line-break/>  "Усталяваць" лепшы тэрмін за "паставіць", але яно не сведчыць пра беларускасць сыстэмы, не узуальнае, занадта агульнамоўнае.<text:line-break/>  Прымаем "усталяваць".<text:line-break/>  Адваротнае дзеянне - не вызначыліся. Прапанавана працягнуць абмеркаванне "дэінсталяваць", "выдаліць", "высталяваць".<text:line-break/><text:line-break/></text:span><text:span text:style-name="T10">download/upload</text:span><text:span text:style-name="T9"><text:line-break/>  "запампаваць" - семантычная калька з расейскага "качаць", але вельмі узуальнае<text:line-break/>  "загрузіць" - русізм, адкідаем<text:line-break/>  "сцягнуць" - як "скрасці" - расейскае значэнне, на гэтым фоне выглядае не вельмі добра<text:line-break/>  Застаюцца корані "пампаваць" і "ладаваць".<text:line-break/>  З прыстаўкамі асобная праблема. Трэба вызначыцца з кірункамі. "Запампаваць, выпампаваць, адпампаваць, спампаваць" - няма адназначнага ўспрымання кірунку. Трэба абмеркаваць далей, і пашукаць частотнасць выкарыстання.<text:line-break/>  "Ладаваць" - прыводзіць да ладу, выглядае як уласнабеларускае, сугучнае ангельскаму тэрміну.</text:span></text:p>
      <text:p text:style-name="P6"/>
      <text:h text:style-name="Heading_20_1" text:outline-level="1"><text:bookmark-start text:name="__RefHeading__264_1971504449"/><text:bookmark text:name="sites-page-title7"/><text:bookmark text:name="sites-page-title-header7"/><text:soft-page-break/>Сустрэча 8. <text:span text:style-name="T99">2010-07-17</text:span><text:bookmark-end text:name="__RefHeading__264_1971504449"/></text:h>
      <text:p text:style-name="P6"><text:span text:style-name="T12">Прысутнічаюць: Алесь Булойчык, Усевалад Чорны, Зміцер Саўка, Уладзімір Кошчанка</text:span><text:line-break/><text:line-break/><text:span text:style-name="T10">mount/unmount</text:span><text:span text:style-name="T8"> </text:span><text:span text:style-name="T9">- зацвердзілі </text:span><text:span text:style-name="T10">прымацаваць/адмацаваць</text:span><text:line-break/><text:line-break/><text:span text:style-name="T10">Default</text:span><text:span text:style-name="T9">: </text:span><text:line-break/><text:span text:style-name="T9">даўніманы - як высветлілася гэта паланізм, які мае зусім іншы сэнс, кшталту "сумнеўны" </text:span><text:line-break/><text:span text:style-name="T9">звычайны - слова настолькі шырокае, што мае сэнс пакінуць па-за тэрміналогіяй </text:span><text:line-break/><text:span text:style-name="T9">астатнія варыянты: дапомны, зыходны, стандартавы </text:span><text:line-break/><text:span text:style-name="T9">Канчаткова с тэрмінам не вызначыліся, вырашылі паспрабаваць розныя варыянты перакладаў у словазлучэннях: default user, default permissions, default profile, etc. </text:span><text:line-break/><text:span text:style-name="T9">На наступную сустрэчу трэба падрыхтаваць спіс словазлучэнняў з default, і прыкладную колькасць іх ужывання. </text:span><text:line-break/><text:span text:style-name="T9">Таксама, было прапанавана дадаць да варыянтаў перакладу "перадвызначаны". </text:span><text:line-break/><text:line-break/><text:span text:style-name="T10">Proportional</text:span><text:span text:style-name="T9">: </text:span><text:line-break/><text:span text:style-name="T9">прапарцыйны - лацінізм </text:span><text:line-break/><text:span text:style-name="T9">сумерны - сустракаецца, але не настолькі шмат. З іншага боку, той жа "сувымерны" падаецца ва ўсіх слоўніках, але ягоная будова паўтарае расейскі "со-из-меримый", што не абавязкова ў беларускай мове. </text:span><text:line-break/><text:span text:style-name="T9">Такім чынам вырашылі зацвердзіць "</text:span><text:span text:style-name="T10">сумерны</text:span><text:span text:style-name="T9">", які будзе зразумелы усім беларускамоўным карыстальнікам. </text:span><text:line-break/><text:line-break/><text:span text:style-name="T9">"</text:span><text:span text:style-name="T10">Кружэльнік</text:span><text:span text:style-name="T9">" зацверджаны ў якасці CD/DVD/Blueray drive. </text:span><text:line-break/><text:line-break/><text:span text:style-name="T10">download/upload</text:span><text:span text:style-name="T8"> </text:span><text:span text:style-name="T9">- зацверджана як "</text:span><text:span text:style-name="T10">спампаваць/запампаваць</text:span><text:span text:style-name="T9">" </text:span><text:line-break/><text:span text:style-name="T9">Таксама, памятайма, што будзе патрэбны тэрмін для "Load", "Loading...", і там не "пампаванне", і магчыма, будзе выкарыстоўвацца "ладаванне". </text:span><text:line-break/><text:line-break/><text:span text:style-name="T10">OK</text:span><text:span text:style-name="T9">: </text:span><text:line-break/><text:span text:style-name="T9">"Так" - пакідаем для "Yes" </text:span><text:line-break/><text:span text:style-name="T9">"Згода" - патрэбна для "I agree", як тэрміноід. </text:span><text:line-break/><text:span text:style-name="T9">"OK" - катэгарычна супраць, бо гэта першая прыступка амерыканізацыі. Гэта пярэчыць духу нашае працы. </text:span><text:line-break/><text:span text:style-name="T9">Такім чынам зацвярджаем "</text:span><text:span text:style-name="T10">Добра</text:span><text:span text:style-name="T9">". </text:span><text:line-break/><text:line-break/><text:span text:style-name="T10">Cancel</text:span><text:span text:style-name="T9">: </text:span><text:line-break/><text:span text:style-name="T9">"адмяніць" - у беларускіх дыялектах мае значэнне як "змяніць". У тым значэнні, якое ужываюць - прыйшло з расейскай "отменить". </text:span><text:line-break/><text:span text:style-name="T9">"адмовіцца" - магчыма, не заўсёды можна ўжыць. Патрабуе прыназоўніка "ад". У граматычным сэнсе складаней за "скасаваць". </text:span><text:line-break/><text:span text:style-name="T9">"</text:span><text:span text:style-name="T10">скасаваць</text:span><text:span text:style-name="T9">" - лацінізм, але даўно засвоены. Шмат выкарыстоўваецца, добрае слова. Мінус - ёсць канцэпт знішчэння, але, неістотны. </text:span><text:line-break/><text:span text:style-name="T9">Зацвярджаем "скасаваць". </text:span><text:line-break/><text:line-break/><text:soft-page-break/><text:span text:style-name="T10">User</text:span><text:span text:style-name="T9">: </text:span><text:line-break/><text:span text:style-name="T9">Абодва словы беларускія, формы добрыя. Але "</text:span><text:span text:style-name="T10">карыстальнік</text:span><text:span text:style-name="T9">" сустракаецца значна больш, таму зацвярджаем менавіта гэты варыянт. </text:span><text:line-break/><text:line-break/><text:span text:style-name="T10">filename</text:span><text:span text:style-name="T9">: </text:span><text:line-break/><text:span text:style-name="T9">Звычайна ў беларускай мове разводзіцца "імя" - для адушаўлёных, "назва" - для неадушаўлёных. "Назва" - больш універсальнае. </text:span><text:line-break/><text:span text:style-name="T9">Такім чынам - filename - </text:span><text:span text:style-name="T10">назва файла</text:span><text:span text:style-name="T9">, </text:span><text:span text:style-name="T10">computername</text:span><text:span text:style-name="T8"> </text:span><text:span text:style-name="T9">- </text:span><text:span text:style-name="T10">назва кампьютара</text:span><text:span text:style-name="T9">, </text:span><text:span text:style-name="T10">username</text:span><text:span text:style-name="T8"> </text:span><text:span text:style-name="T9">- </text:span><text:span text:style-name="T10">імя карыстальніка</text:span><text:span text:style-name="T9">, </text:span><text:span text:style-name="T10">groupname</text:span><text:span text:style-name="T8"> </text:span><text:span text:style-name="T9">- "</text:span><text:span text:style-name="T10">назва групы</text:span><text:span text:style-name="T9">" </text:span><text:line-break/><text:line-break/><text:span text:style-name="T10">Resolution</text:span><text:span text:style-name="T9">: </text:span><text:line-break/><text:span text:style-name="T9">Спадар Бушлякоў у перадачы "Радыё Свабоды" выказаў меркаванне, што найлепшым варыянтам будзе "разьдзяленьне, ці разьдзяляльнасьць, або разьдзяляльную здольнасьць". </text:span><text:line-break/><text:span text:style-name="T9">Але, праз некаторы час гэта пытанне абмяркоўвалася у складзе: Бушлякоў, Санько, Саўка, Вячорка. Прыйшлі ды высновы, што тэрмін павінен перакладацца як "разрознасць". </text:span><text:line-break/><text:span text:style-name="T9">Адным з аргументаў было тое, што гэты тэрмін праведзены ў адным са слоўнікаў(Санько быў галоўным рэдактарам выдавецтва "Навука і тэхніка" - Акадэміі Навук). </text:span><text:line-break/><text:span text:style-name="T9">Варыянт здаецца вельмі удалым, і лепшым за "разрозненне". </text:span><text:line-break/><text:span text:style-name="T9">"Разрозненне" варыянт даволі пашыраны, але, магчыма, такая форма толькі таму што па-расейску "разрешение". </text:span><text:line-break/><text:span text:style-name="T9">"Выяваздольнасць" - значна горшае за "</text:span><text:span text:style-name="T10">разрознасць</text:span><text:span text:style-name="T9">". </text:span><text:line-break/><text:span text:style-name="T9">"дазвол", "вырашальнасць" - калька. </text:span><text:line-break/><text:span text:style-name="T9">"Разрахаванне" - іншы сэнс. </text:span><text:line-break/><text:span text:style-name="T9">"Дэталёвасць" - перадае канцэпт, але, корань іншымоўны, суфіксацыя свая. </text:span><text:line-break/><text:span text:style-name="T9">"Распазнавальная здольнасць" - тут канцэпт распазнавання, чаго няма ў resolution. </text:span><text:line-break/><text:span text:style-name="T9">Калі мы кажам пра ўласцівасць, нам патрэбна -асць(хуткасць, шчыльнасць). </text:span><text:line-break/><text:span text:style-name="T9">Такім чынам зацвердзілі "разрознасць". </text:span><text:line-break/><text:line-break/><text:span text:style-name="T9">Яшчэ адно слова, якое не абмяркоўвалася папярэдне ў LJ: </text:span><text:line-break/><text:line-break/><text:span text:style-name="T10">Window</text:span><text:span text:style-name="T9">: акно ці вакно. Па-добраму, трэба прызнаваць абодва варыянта правільнымі. Але акадэмічная навука падае толькі "</text:span><text:span text:style-name="T10">акно</text:span><text:span text:style-name="T9">", і "в"-прыстаўное дадаецца толькі перад націскным "о": "вокны", "у вокнах", але "у акне" чытаецца "увакне". </text:span><text:line-break/><text:span text:style-name="T9">Вельмі шмат выкарыстоўваецца форма "вакно", "у вакне", але гэтае пытанне па-за межамі нашае працы.</text:span></text:p>
      <text:p text:style-name="P6"/>
      <text:h text:style-name="Heading_20_1" text:outline-level="1"><text:bookmark-start text:name="__RefHeading__266_1971504449"/><text:bookmark text:name="sites-page-title8"/><text:bookmark text:name="sites-page-title-header8"/>Сустрэча 9. <text:span text:style-name="T99">2010-09-04</text:span><text:bookmark-end text:name="__RefHeading__266_1971504449"/></text:h>
      <text:p text:style-name="P46">Прысутныя: З. Саўка, У. Кошчанка, П. Шут, У. Чорны, А. Булойчык, І. Грачышка (6 чалавек).</text:p>
      <text:p text:style-name="P76"/>
      <text:p text:style-name="P72"><text:bookmark text:name="cutid15"/>Напачатку было ўзнятае пытанне магчымых шляхоў аптымізацыі працы.</text:p>
      <text:p text:style-name="P73">З. Саўка заўважыў, што суполцы не хапае выразнасці вынікаў працы: таму першая старонка сайта мусіць падаваць інфармацыю пра тое, з чым мы ўжо разабраліся і што мы рэкамендуем для ўжытку. Мы маглі б на адной з наступных сустрэч праглядзець цяперашні спіс абмеркаваных словаў і зацвердзіць яго канчаткова.</text:p>
      <text:p text:style-name="P73">І. Грачышка таксама заўважыў, што трэба як надаваць шмат увагі якасці, дакладнасці і падрабязнасці <text:soft-page-break/>ўнутранай дакументацыі, якая павінна змяшчаць матывацыю кожнага выніку абмеркавання; аўдыёзапісу для гэтага недастаткова, да яго трэба вяртацца толькі ў выключных выпадках.</text:p>
      <text:p text:style-name="P73">З. Саўка на гэта зазначыў, што ўсё-такі няма сур'ёзнай патрэбы весці <text:span text:style-name="T62">ідэальную</text:span> дакументацыю, бо няма натоўпаў, якія б чакалі гэтага ад нас, а таксама фармальнасці працэсу, абавязковасці вынікаў і г.д.</text:p>
      <text:p text:style-name="P75"> </text:p>
      <text:p text:style-name="P72">Словы:</text:p>
      <text:list xml:id="list2240904325742299975" text:style-name="L3">
        <text:list-item>
          <text:p text:style-name="P207"><text:span text:style-name="T62">icon</text:span>: іконка, абразок, піктаграма, значок/значка/значак/значык.</text:p>
        </text:list-item>
      </text:list>
      <text:p text:style-name="P72">Абразок:</text:p>
      <text:p text:style-name="P73">І.Г.: вобраз – абстрактнае слова, не адсылае сваёй семантыкай да малюнка, выявы.</text:p>
      <text:p text:style-name="P73">З.С.: калька з англійскай мовы (пераклад icon у рэлігійным сэнсе).</text:p>
      <text:p text:style-name="P75"> </text:p>
      <text:p text:style-name="P72">Іконка:</text:p>
      <text:p text:style-name="P73">З.С.: іконка – звышняўдалы тэрмін, завязаны на англійскім тэрміне, канфліктуе з агульнамоўным сэнсам (выключна рэлігійным). Плюсы: яно вельмі ўжыванае. Магчыма, англійская экспансія гэтулькі моцная, што мы можам пачаць яго наогул разглядаць.</text:p>
      <text:p text:style-name="P75"> </text:p>
      <text:p text:style-name="P72">Піктаграма:</text:p>
      <text:p text:style-name="P73">П.Ш., З.С.: піктаграма – (надта) афіцыйны стыль.</text:p>
      <text:p text:style-name="P73">У.К.: піктаграма можа быць больш прыдатнай для тэрміналогіі (сур'ёзнае гучанне).</text:p>
      <text:p text:style-name="P73">П.Ш.: прапанова даць слову некалькі адпаведнікаў (высокі і нізкі стыль). Выклікала нязгоду І.Г. Ды іншых («не трэба ўскладняць тое, што можна пакінуць простым»).</text:p>
      <text:p text:style-name="P73">З.С.: не трэба ісці за расійцамі і накідаць беларускай мове псеўданавуковы стыль, які толькі зацямняе сэнс і расцягвае сказы.</text:p>
      <text:p text:style-name="P75"> </text:p>
      <text:p text:style-name="P72">Знак:</text:p>
      <text:p text:style-name="P73">З.С.: знак – вельмі простая выява, камп'ютарная выява можа быць больш складанай і непрымітыўнай. <text:span text:style-name="T1">Знак</text:span> – не вельмі прыдатна.</text:p>
      <text:p text:style-name="P73">У.К.: да таго ж, <text:span text:style-name="T1">знак </text:span>заняты для <text:span text:style-name="T1">character</text:span> (гліфа, найдрабнейшай адзінкі тэксту).</text:p>
      <text:p text:style-name="P75"> </text:p>
      <text:p text:style-name="P72">Знач[о]к:</text:p>
      <text:p text:style-name="P73">З.С.: форма <text:span text:style-name="T1">знАчак</text:span> узнікла недзе ў 1980-ыя гг., на хвалі адмаўлення расійскіх формаў у мове. Форма мае такую праблему: незразумела, ці маем у ім пры скланенні бегласць галоснай «а» (ці маем тут суфікс -к або -[о]к). Менавіта форма <text:span text:style-name="T1">значак</text:span> выйграе перад формай <text:span text:style-name="T1">значок</text:span> тое, што гэта асобнае слова, якое б мы маглі тэрміналагізаваць, не чапляючы <text:span text:style-name="T1">значок</text:span>. Але (!) трэба наогул спраўдзіць, ці мае права на існаванне такая форма, бо ёсць думка, што суфікс -[о]к заўсёды сцягвае на сябе націск (<text:span text:style-name="T1">бычок, дамок, панок</text:span>). Гэта трэба дадаткова спраўдзіць у крыніцах.</text:p>
      <text:p text:style-name="P73">І.Г.: форма <text:span text:style-name="T1">значак</text:span> нічым не лепшая за <text:span text:style-name="T1">значок</text:span>, адно што «абы не па-руску». Гэта не павінна быць для нас аргументам. Да таго ж, за формай <text:span text:style-name="T1">значок</text:span> ёсць слоўнікі.</text:p>
      <text:p text:style-name="P73">З.С.: нельга цалкам гэтак сцвердзіць. Прыгадайма хоць бы выслоўе Дубоўкі: «Нам няма чаго губляць, акрамя расейскай мовы».</text:p>
      <text:p text:style-name="P73">З.С.: <text:span text:style-name="T1">значка</text:span> – на фоне <text:span text:style-name="T1">знач[о]к</text:span> выглядае несур'ёзна і канфліктуе з формай слова <text:span text:style-name="T1">значок</text:span> у р.скл.</text:p>
      <text:p text:style-name="P73">З.С.: <text:span text:style-name="T1">значык</text:span> – наўрад карэктная форма. Да таго ж, асацыюецца з чымсьці вельмі дробным, неістотным і г.д.</text:p>
      <text:p text:style-name="P73">І.Г. на гэтую заўвагу прыгадаў гіпотэзу Юрася Пацюпы пра дваістасць памяншальна-мілосных суфіксаў у беларускай мове, а менавіта пра семантычнае адрозненне суфіксаў -ок і -ік: першы часцей перадае памяншальны кампанент (у сэнсе памераў), другі – мілосны (у сэнсе стаўлення, важнасці).</text:p>
      <text:p text:style-name="P75"> </text:p>
      <text:p text:style-name="P74">Група згадзілася з тым, што вынікам будзе або <text:span text:style-name="T1">значок</text:span>, або <text:span text:style-name="T1">значак</text:span>. З.С. паабяцаў да наступнай сустрэчы паспрабаваць знайсці аргументаў на карысць прынцыповай магчымасці існавання суфікса -ок не пад націскам.</text:p>
      <text:p text:style-name="P75"> </text:p>
      <text:list xml:id="list5905145898564769648" text:style-name="L4">
        <text:list-item>
          <text:p text:style-name="P208"><text:soft-page-break/><text:span text:style-name="T62">label</text:span>:</text:p>
        </text:list-item>
      </text:list>
      <text:p text:style-name="P73">А.Б. зазначыў, што гэтае слова можа мець тры розныя значэнні: як tag, як on-screen text, як disk name.</text:p>
      <text:p text:style-name="P73">З.С. задаў, як сам гэта назваў, «<text:span text:style-name="T1">тупое пытанне</text:span>»: ці мы не можам назваць гэта ўсё адным словам <text:span text:style-name="T1">лэйбл</text:span>? Чаму не спыніцца на адзінай назве для ўсіх гэтых з'яваў, хай сабе англіцызме? Ці не таму мы перакладаем рознымі словамі, бо так у расійскай мове? Ці мы заўсёды мусім ісці шляхам паўтарэння мадэлі рускай мовы? (Пытанні зададзеныя дзеля правакавання думання над альтэрнатыўнымі спосабамі погляду на сітуацыю.)</text:p>
      <text:p text:style-name="P73">П.Ш.: мы не павінны гэтак рабіць, бо мы маем розныя беларускія словы, якія ідэальна пасуюць да кожнага месца, сэнсу.</text:p>
      <text:p text:style-name="P73">А.Б.: гэта немагчыма, бо <text:span text:style-name="T1">label=tag</text:span> у некаторых пазіцыях, а гэта іншае слова.</text:p>
      <text:p text:style-name="P73">З.С.: наступнае «<text:span text:style-name="T1">тупое пытанне</text:span>»: тады ці мы не можам і <text:span text:style-name="T1">tag</text:span> назваць <text:span text:style-name="T1">лэйблам</text:span>?</text:p>
      <text:p text:style-name="P75"> </text:p>
      <text:p text:style-name="P73">Спроба разглядзець канкрэтныя прапановы:</text:p>
      <text:p text:style-name="P72">Пазнака, метка:</text:p>
      <text:p text:style-name="P73">А.Б.: пазнака, метка - больш пасуе да <text:span text:style-name="T1">tag.</text:span></text:p>
      <text:p text:style-name="P73">І.Г.: па<text:span text:style-name="T1">знак</text:span>а – гэта больш <text:span text:style-name="T1">знак</text:span>, а не <text:span text:style-name="T1">тэкст </text:span>на экране.</text:p>
      <text:p text:style-name="P73">З.С.: пазнака – толькі просты сімвал для адрознення пэўнага прадмета, гэта не можа быць ажно надпісам.</text:p>
      <text:p text:style-name="P75"> </text:p>
      <text:p text:style-name="P72">Подпіс:</text:p>
      <text:p text:style-name="P73">А.Б.: Подпіс, як зазначыў І.Г. у абмеркаванні на LiveJournal, прайграе надпісу з п.гл. сваёй дадатковай нагружанасці пазіцыяй элемента на экране адносна нейкага галоўнага аб'екта, які мае гэты <text:span text:style-name="T1">под</text:span>піс.</text:p>
      <text:p text:style-name="P75"> </text:p>
      <text:p text:style-name="P72">Цэтлік:</text:p>
      <text:p text:style-name="P73">І.Г.: цэтлік добра пасуе да <text:span text:style-name="T1">label=tag</text:span>: мы чапляем да аб'екта колькі цэтлікаў і надпісваем на кожным з іх нейкі дадатковы сэнс (атрыбут).</text:p>
      <text:p text:style-name="P73">З.С.: чаму не ўжыць адзінае слова <text:span text:style-name="T1">цэтлік</text:span> <text:span text:style-name="T62">на ўсе сэнсы label</text:span>? (Да гэтай прапановы ніхто не мае што запярэчыць.) З.С. прапануе «пажыць» з гэтым словам, якое б азначала і <text:span text:style-name="T1">label</text:span>, і <text:span text:style-name="T1">tag</text:span>.</text:p>
      <text:p text:style-name="P73">А.Б.: <text:span text:style-name="T1">Tag</text:span> не ўсюды варта перакладаць, напрыклад, у кантэксце HTML/XML ён мусіць застацца <text:span text:style-name="T1">тэгам</text:span>, як галіновы тэрмін.</text:p>
      <text:p text:style-name="P73">З.С. згадзіўся з гэтым: «не трэба імкнуцца беларусізаваць увесь свет».</text:p>
      <text:p text:style-name="P75"> </text:p>
      <text:p text:style-name="P73">У.Ч.: а як тады з <text:span text:style-name="T1">shortcut</text:span>? У.Ч. ужо доўгі час ужывае слова <text:span text:style-name="T1">цэтлік</text:span> для азначэння графічнага значка на <text:span text:style-name="T1">desktop</text:span>, які актывізуе нейкую праграму ці іншы аб'ект (<text:span text:style-name="T1">shortcut</text:span>у Windows).</text:p>
      <text:p text:style-name="P73">З.С. у якасці пачатку прапануе варыянт <text:span text:style-name="T1">спасыл</text:span>.</text:p>
      <text:p text:style-name="P73">І.Г. дадаў: проста <text:span text:style-name="T1">спасылка, </text:span>і калі трэба нешта асаблівае, ёсць яшчэ: <text:span text:style-name="T1">луч, лучво</text:span> ды інш.</text:p>
      <text:p text:style-name="P73">З.С.: ярлык і цэтлік не даюць працэсуальнай семантыкі, якую мусіць мець тэрмін-адпаведнік для <text:span text:style-name="T1">shortcut</text:span>.</text:p>
      <text:p text:style-name="P75"> </text:p>
      <text:p text:style-name="P74">Праблема тэрміна shortcut пакінутае на пачатковае абмеркаванне ў сеціве, бо мы яго яшчэ не разглядалі. Задача: вызваліць слова <text:span text:style-name="T1">цэтлік</text:span> ад <text:span text:style-name="T1">shortcut</text:span>. Што да <text:span text:style-name="T1">label</text:span> і <text:span text:style-name="T1">tag</text:span>, паспрабаваць пажыць з адзіным адпаведнікам: <text:span text:style-name="T1">цэтлік</text:span>.</text:p>
      <text:p text:style-name="P75"> </text:p>
      <text:list xml:id="list8575741877954941859" text:style-name="L5">
        <text:list-item>
          <text:p text:style-name="P209"><text:span text:style-name="T62">default</text:span>:</text:p>
        </text:list-item>
      </text:list>
      <text:p text:style-name="P72">Зыходны:</text:p>
      <text:p text:style-name="P73">З.С.: гэта царкоўнаславянізм, але што да семантыкі, то З.С. і У.К. не згаджаюцца з аргументацыяй С.Станкевіча (коратка: <text:span text:style-name="T1">исходный</text:span> = <text:span text:style-name="T1">выходны</text:span>).</text:p>
      <text:p text:style-name="P73">І.Г.: мінус – слова мае непатрэбную працэсуальнасць, скіраванасць <text:span text:style-name="T1">з чагосьці</text:span>.</text:p>
      <text:p text:style-name="P75"> </text:p>
      <text:p text:style-name="P72">Даўніманы:</text:p>
      <text:p text:style-name="P73">У.К.: як ужо зазначалася, гэтае слова паходзіць з польскага domnimany.</text:p>
      <text:p text:style-name="P73">З.С. прапануе адмовіцца ад яго, бо гэта паланізм, дый у мове яго няма.</text:p>
      <text:p text:style-name="P75"><text:soft-page-break/> </text:p>
      <text:p text:style-name="P72">Дапомны:</text:p>
      <text:p text:style-name="P73">У.К.: з пункту гледжання ўжывання складзена ідэальна...</text:p>
      <text:p text:style-name="P73">І.Г.: ...але і нічога не значыць. З такім самым поспехам мы можам прыдумаць любое іншае слова і прапанаваць яго. Гэта несур'ёзна.</text:p>
      <text:p text:style-name="P75"> </text:p>
      <text:p text:style-name="P72">Агаданы:</text:p>
      <text:p text:style-name="P73">З.С.: слова <text:span text:style-name="T1">магчыма</text:span> прыдатнае. Але як прапанаваць нагэтулькі невядомае слова да такога ўжыванага месца? Нават для ўдзельнікаў абмеркавання сэнс слова застаецца цьмяны.</text:p>
      <text:p text:style-name="P73">У.К.: тым больш, у слоўніках гаворак падаецца зусім іншы сэнс.</text:p>
      <text:p text:style-name="P73">І.Г.: адзіная крыніца, якая падае блізкі да патрэбнага сэнс – гэта слоўнік Юрася Пацюпы – хутчэй за ўсё, вельмі вузка дыялектнае слова.</text:p>
      <text:p text:style-name="P75"> </text:p>
      <text:p text:style-name="P72">Стандартавы:</text:p>
      <text:p text:style-name="P73">У.Ч.: гэтае слова не ўсюды пасуе, бо перасякаецца з standard.</text:p>
      <text:p text:style-name="P73">І.Г.: <text:span text:style-name="T1">стандартнае</text:span> магчымае толькі там, дзе ёсць <text:span text:style-name="T1">стандарт</text:span>. Няма стандарту на дыспазіцыю наладаў.</text:p>
      <text:p text:style-name="P75"> </text:p>
      <text:p text:style-name="P72">Змоўчаны:</text:p>
      <text:p text:style-name="P73">З.С.: (най)нязграбна, калька з расійскай мовы, дый яшчэ з нязграбнага ў мове-крыніцы выразу <text:span text:style-name="T1">по умолчанию</text:span>. Выбраць гэтае слова – значыць, распісацца ў слабасці мовы як такой і працы нашай групы.</text:p>
      <text:p text:style-name="P75"> </text:p>
      <text:p text:style-name="P73"><text:span text:style-name="T1">Зададзены</text:span> (прапанова У.Ч.):</text:p>
      <text:p text:style-name="P73">І.Г., П.Ш.: не перадае сэнс, зададзены (як вызначаны) – гэта <text:span text:style-name="T1">defined</text:span>, а не <text:span text:style-name="T1">default</text:span>.</text:p>
      <text:p text:style-name="P75"> </text:p>
      <text:p text:style-name="P74">Пазіцыі падзяліліся. Спроба пошуку згоды галасаваннем не ўдалася. Таму група спынілася на трох магчымых варыянтах: <text:span text:style-name="T1">перадвызначаны</text:span> («старое» слова); <text:span text:style-name="T1">агаданы</text:span> і <text:span text:style-name="T1">дапомны</text:span> («новыя словы», неалагізмы). Група пастанавіла вынесці гэтыя тры варыянты на абмеркаванне і галасаванне ў LiveJournal-суполцы by_mova. Для гэтага трэба перакласці той самы англійскі тэкст трыма рознымі спосабамі і прапанаваць абраць найлепшы (гэта зробіць І.Г.)</text:p>
      <text:p text:style-name="P75"> </text:p>
      <text:list xml:id="list6941852124138738303" text:style-name="L6">
        <text:list-item>
          <text:p text:style-name="P210"><text:span text:style-name="T62">Ascending/descending</text:span>:</text:p>
        </text:list-item>
      </text:list>
      <text:p text:style-name="P73"><text:span text:style-name="T1">Да павелічэння/да памяншэння:</text:span>непрыдатна, бо мера «вялікі-малы» не пасуе да ўсіх нялікавых значэнняў.</text:p>
      <text:p text:style-name="P73"><text:span text:style-name="T1">Узрастаючы/зыходзячы</text:span>: неўласцівыя беларускай мове дзеепрыметнікі цяперашняга часу.</text:p>
      <text:p text:style-name="P73"><text:span text:style-name="T1">Прамы/адваротны</text:span>:</text:p>
      <text:p text:style-name="P73">У.К.: ці не будзе блытаніны з «адваротным слоўнікам»?</text:p>
      <text:p text:style-name="P73">З.С.: у У.К. пагляд з п.гл. сваёй прафесіі лінгвіста. Насамрэч, такое ўжыванне – вельмі перыферыйнае, і на яго не варта зважаць.</text:p>
      <text:p text:style-name="P73">З.С.: <text:span text:style-name="T1">прамы</text:span> – гэта русізм/украінізм. Па-беларуску будзе – <text:span text:style-name="T1">просты</text:span>.</text:p>
      <text:p text:style-name="P75"> </text:p>
      <text:p text:style-name="P72">Просты/адваротны:</text:p>
      <text:p text:style-name="P73">І.Г.: магчымае неразуменне, што такое «<text:span text:style-name="T1">просты</text:span>» парадак. Значыць, адваротны парадак становіцца – <text:span text:style-name="T1">складаным</text:span>?</text:p>
      <text:p text:style-name="P75"> </text:p>
      <text:p text:style-name="P73"><text:span text:style-name="T1">Наўпросты/адваротны</text:span> (прапанова З.С.)<text:span text:style-name="T1">:</text:span></text:p>
      <text:p text:style-name="P73">З.С.: няма блытаніны з шматлікімі сэнсамі слова <text:span text:style-name="T1">просты</text:span>.</text:p>
      <text:p text:style-name="P73">І.Г.: няма пэўнасці, што марфалогія слова <text:span text:style-name="T1">наўпросты</text:span> добрая. Адкуль прыстаўка <text:span text:style-name="T1">наў</text:span>-?</text:p>
      <text:p text:style-name="P73">З.С.: Прыклад: <text:span text:style-name="T1">наўздагон</text:span>. Дзве прыстаўкі <text:span text:style-name="T1">на-</text:span> і <text:span text:style-name="T1">у-</text:span> зліліся ў адну і пачалі дзеяць як непадзельная марфема.</text:p>
      <text:p text:style-name="P75"> </text:p>
      <text:p text:style-name="P72">Узыходны/Сыходны:</text:p>
      <text:p text:style-name="P73"><text:soft-page-break/>З.С.: тая самая праблема, што з «да памяншчэння/да павелічэння»: не пра ўсякія элементы спісу можна сказаць, што адзін больш за другі. Да таго ж, <text:span text:style-name="T1">сыходны</text:span>блытаецца з <text:span text:style-name="T1">зыходным</text:span>, хаця і мае прыдатны для нас сэнс. Я. Станкевіч сцвярджаў, што ў гаворках гэта – тое сама. Можна было б заплюшчыць на гэта вочы.</text:p>
      <text:p text:style-name="P73">А.Б.: але ў такім разе незразумелася «геаметрыя» працэсу павелічэння.</text:p>
      <text:p text:style-name="P73">З.С.: Гэта сапраўды вялікая праблема: незразумела, куды павінен працягвацца працэс узыходу і сыходу – долу ці ўгару.</text:p>
      <text:p text:style-name="P75"> </text:p>
      <text:p text:style-name="P74">Група пастанавіла, што <text:span text:style-name="T1">наўпросты/адваротны</text:span> – найпрыдатнейшы варыянт.</text:p>
      <text:p text:style-name="P75"> </text:p>
      <text:list xml:id="list4767228220296380301" text:style-name="L7">
        <text:list-item>
          <text:p text:style-name="P211"><text:span text:style-name="T62">Software, hardware</text:span>:</text:p>
        </text:list-item>
      </text:list>
      <text:p text:style-name="P73">І.Г.: <text:span text:style-name="T1">праграмнае начынне</text:span> выглядае вельмі цікава, хоць і крыху асацыюецца з «начинкой». Але гэта не моўная праблема, а псіхалінгвістычная.</text:p>
      <text:p text:style-name="P74">З.С.: прапануе <text:span text:style-name="T1">апраграмаванне, абсталяванне: </text:span>створанае паводле адной мадэлі, кароткае, яднае і працэсуальнасць, і вынік.</text:p>
      <text:p text:style-name="P73">З.С.: таксама трэба паглядзець на формы а-сталяванне і аб-праграмаванне (каб уніфікаваць мадэль). Было б добра «аб-праграмаванне» дзеля захавання мадэлі «аб-сталявання», але з п. гл. вымаўлення гэта будзе непрыгожа.</text:p>
      <text:p text:style-name="P73">І.Г.: <text:span text:style-name="T1">абсталяванне</text:span> ўжо вядомае, не трэба яго чапаць.</text:p>
      <text:p text:style-name="P75"> </text:p>
      <text:p text:style-name="P74">Іншых варыянтаў група не разглядала, бо ўдзельнікі лічаць апраграмаванне надзвычай удалай прапановай.</text:p>
      <text:p text:style-name="P75"> </text:p>
      <text:p text:style-name="P73">А.Б.: таксама трэба падумаць пра: firmware, testware, middleware і г.д.</text:p>
      <text:p text:style-name="P73">І.Г.: <text:span text:style-name="T1">testware = тэставальнае апраграмаванне</text:span>. Такім самым чынам трэба ўтвараць і іншыя падобныя тэрміны.</text:p>
      <text:p text:style-name="P75"> </text:p>
      <text:p text:style-name="P74">Пытанне разнастайных -ware пакінутае на дадатковае абмеркаванне ў LiveJournal.</text:p>
      <text:p text:style-name="P6"/>
      <text:h text:style-name="Heading_20_1" text:outline-level="1"><text:bookmark-start text:name="__RefHeading__268_1971504449"/><text:bookmark text:name="sites-page-title9"/><text:bookmark text:name="sites-page-title-header9"/>Сустрэча 10. <text:span text:style-name="T99">2010-09-19</text:span><text:bookmark-end text:name="__RefHeading__268_1971504449"/></text:h>
      <text:p text:style-name="P46">Прысутныя: А. Булойчык, З.Саўка, У.Кошчанка, У.Чорны, А.Несцераў, І.Грачышка.</text:p>
      <text:p text:style-name="P54"/>
      <text:p text:style-name="P48">Default:</text:p>
      <text:p text:style-name="P49">ІГ: вынікі галасавання на by_mova – 75% за «перадвызначаны».</text:p>
      <text:p text:style-name="P49">АН: цяжка ўявіць, як хтосьці кажа «скінь на перадвызначаныя значэнні». Будуць карыстацца «дэфалтовым»...</text:p>
      <text:p text:style-name="P49">ЗС: default у нас ужо ёсць – у англійскай мове. «Дэфалтовы» ды інш. могуць ужывацца ў слэнгу, але ў афіцыйным ужытку варта ўжываць тое, што мы пастанаўляем.</text:p>
      <text:p text:style-name="P49">УК: Народ і «дэфалтовы» не кажа – кажуць «па змоўчанні», і ўсё.</text:p>
      <text:p text:style-name="P49">ЗС: нам цяжка, бо людзі карыстаюцца мадэлямі рускай мовы, штораз наноў ствараюць сваё, адштурхоўваючыся ад мадэляў рускай мовы. Вось і выходзіць «па змоўчанні».</text:p>
      <text:p text:style-name="P48">Суполка пастанаўляе: default = перадвызначаны.</text:p>
      <text:p text:style-name="P50"> </text:p>
      <text:p text:style-name="P48">Software:</text:p>
      <text:p text:style-name="P49">УК: Мы замацавалі software = апраграмаванне. А як software product? <text:span text:style-name="T1">Праграмны</text:span> прадукт.</text:p>
      <text:p text:style-name="P48"><text:soft-page-break/>Таму трэба падаць дадатковы пераклад для software (adj.) = праграмны.</text:p>
      <text:p text:style-name="P50"> </text:p>
      <text:p text:style-name="P48">Icon:</text:p>
      <text:p text:style-name="P49">ЗС: суфікс -ак шырока ўжываецца пры суфіксальна-прэфіксальным утварэнні (напр., унёсак, высілак). Але калі шукаць словы без прыстаўкі, то адзінае такое слова:<text:span text:style-name="T1">пачак</text:span>. Што да народнай мовы, то такі фармант – не рэдкасць, хаця тут можна было б шукаць уплывы польскай мовы. Такая словаўтваральная мадэль ёсць, але яна надзвычай нечастотная, таму ёсць сумненні ў натуральнасці слова <text:span text:style-name="T1">значак</text:span>. Гэта ў пэўным сэнсе пурыстычныя ўцёкі ад <text:span text:style-name="T1">значок</text:span>.</text:p>
      <text:p text:style-name="P49">УК: мадэлі – гэта важна, але гэта не ўсё. Часам выстрэльвае якое слова з мала пашыранай мадэллю (прыклад: <text:span text:style-name="T1">прадавачка</text:span>). І ў гэтым няма трагедыі, праблемы. Калі слова <text:span text:style-name="T1">значак</text:span> папулярнае, можна было б і трымацца яго, не зважаючы на яго нечастотную мадэль.</text:p>
      <text:p text:style-name="P49">АН: няма нагоды казаць <text:span text:style-name="T1">значак</text:span>, калі скажаш <text:span text:style-name="T1">значок</text:span> - і ўсе зразумеюць.</text:p>
      <text:p text:style-name="P49">ЗС: у <text:span text:style-name="T1">значок</text:span> бачу два мінусы: 1) лішкавая памяншальнасць; 2) (суб'ектыўна) як у рускай мове.</text:p>
      <text:p text:style-name="P49">ІГ: калі такая мадэль ёсць у беларускай мове, то можна глядзець і на <text:span text:style-name="T1">значак</text:span>. Варыянты ў прынцыпе аднолькавыя.</text:p>
      <text:p text:style-name="P48">Суполка галасуе: <text:span text:style-name="T1">значок</text:span> ці <text:span text:style-name="T1">значак</text:span>. <text:span text:style-name="T1">Значак</text:span> выйграе (за <text:span text:style-name="T1">значок</text:span> – 1 чал.).</text:p>
      <text:p text:style-name="P50"> </text:p>
      <text:p text:style-name="P49">УЧ: цяпер трэба было б высветліць, ці беглае «а» ў слова <text:span text:style-name="T1">значак</text:span>?</text:p>
      <text:p text:style-name="P49">ЗС: калі суфікс пад націскам – нябеглы, калі няма націску – «а» выпадае. Таму (па той самай мадэлі, што і <text:span text:style-name="T1">пачак</text:span>):</text:p>
      <text:p text:style-name="P50"> </text:p>
      <text:p text:style-name="P48">icon =</text:p>
      <text:p text:style-name="P48">адз. л., Н: зн<text:span text:style-name="T1">а</text:span>чак, Р: зн<text:span text:style-name="T1">а</text:span>чка, Д: зн<text:span text:style-name="T1">а</text:span>чку, В: зн<text:span text:style-name="T1">а</text:span>чак, Т: зн<text:span text:style-name="T1">а</text:span>чкам, М: зн<text:span text:style-name="T1">а</text:span>чку;</text:p>
      <text:p text:style-name="P48">мн. л., Н: зн<text:span text:style-name="T1">а</text:span>чкі, Р: зн<text:span text:style-name="T1">а</text:span>чкаў, Д: зн<text:span text:style-name="T1">а</text:span>чкам, В: зн<text:span text:style-name="T1">а</text:span>чкі, Т: зн<text:span text:style-name="T1">а</text:span>чкамі, М: зн<text:span text:style-name="T1">а</text:span>чках.</text:p>
      <text:p text:style-name="P50"> </text:p>
      <text:p text:style-name="P48">Network:</text:p>
      <text:p text:style-name="P49">АБ: ці ёсць іншыя варыянты, акрамя слова <text:span text:style-name="T1">сетка</text:span>? [Не.]</text:p>
      <text:p text:style-name="P48">network = (n) сетка; (adj) сеткавы.</text:p>
      <text:p text:style-name="P50"> </text:p>
      <text:p text:style-name="P48">Internet:</text:p>
      <text:p text:style-name="P48">Варыянты: сеціва, інтэрнэт, павуцінне.</text:p>
      <text:p text:style-name="P49">ІГ: ёсць два тэрміны: <text:span text:style-name="T1">internet</text:span> і <text:span text:style-name="T1">intranet</text:span>, іх трэба перакладаць разам. Можа, <text:span text:style-name="T1">сеціва</text:span> пакінем для <text:span text:style-name="T1">Web</text:span>?</text:p>
      <text:p text:style-name="P49">АБ: часцей ужываецца <text:span text:style-name="T1">internet</text:span>, там дзе маюць на ўвазе <text:span text:style-name="T1">cеціва (web)</text:span>.</text:p>
      <text:p text:style-name="P49">ЗС: трэба тады разнесці тэрмін на некалькі блізкіх сэнсаў.</text:p>
      <text:p text:style-name="P50"> </text:p>
      <text:p text:style-name="P48">web = сеціва.</text:p>
      <text:p text:style-name="P48">internet = 1) інтэрнэт; 2) сеціва (у тэкстах нетэрміналагічнага характару).</text:p>
      <text:p text:style-name="P48">intranet = інтранэт.</text:p>
      <text:p text:style-name="P50"><text:soft-page-break/> </text:p>
      <text:p text:style-name="P48">Undo/redo:</text:p>
      <text:p text:style-name="P50"> </text:p>
      <text:p text:style-name="P47">Адмяняць, адмяніць:</text:p>
      <text:p text:style-name="P49">ЗС: адмена – гэта таксама і «варыянт чагосьці». Мінус: шматзначнасць.</text:p>
      <text:p text:style-name="P50"> </text:p>
      <text:p text:style-name="P47">Адкочваць, адкаціць:</text:p>
      <text:p text:style-name="P49">ЗС: Вялікі мінус: завысокая вобразнасць.</text:p>
      <text:p text:style-name="P49">АН: ці гэта не rollback?..</text:p>
      <text:p text:style-name="P50"> </text:p>
      <text:p text:style-name="P49"><text:span text:style-name="T1">Адбрабляць, адрабіць/(узнаўляць, узнавіць/перарабляць, перарабіць)</text:span> (прапанова АН):</text:p>
      <text:p text:style-name="P49">ЗС: <text:span text:style-name="T1">адрабіць</text:span> – таксама і вярнуць пазыку, а таксама адпрацаваць (<text:span text:style-name="T1">адрабіў тры дні ў полі</text:span>).</text:p>
      <text:p text:style-name="P49">ІГ: шматзначнасць тут – не загана, бо адзначаныя сэнсы – на перыферыі ўжытку. Плюс прапанаванага развязання: паўтараючы, калькуючы англійскі дублет <text:span text:style-name="T1">undo+redo</text:span>, мы спасылаемся да англійскіх сэнсаў праз формы словаў. Чалавек, знаёмы з англійскімі тэрмінамі, адразу зразумее, што да чаго.</text:p>
      <text:p text:style-name="P50"> </text:p>
      <text:p text:style-name="P47">Вяртаць, вярнуць:</text:p>
      <text:p text:style-name="P49">АБ: надта шырокі сэнс.</text:p>
      <text:p text:style-name="P49">ІГ: гэта і <text:span text:style-name="T1">return</text:span>.</text:p>
      <text:p text:style-name="P50"> </text:p>
      <text:p text:style-name="P47">Паўтараць, паўтарыць:</text:p>
      <text:p text:style-name="P49">АН: як <text:span text:style-name="T1">replay</text:span>.</text:p>
      <text:p text:style-name="P49">ЗС: Пытанне ў тым, колькі разоў можна паўтараць?</text:p>
      <text:p text:style-name="P49">ІГ: паўтарыць не паказвае кірунку дзеяння ў гісторыі (назад/наперад). Можна зблытаць з запісаным «макрасам».</text:p>
      <text:p text:style-name="P50"> </text:p>
      <text:p text:style-name="P47">Скасоўваць, скасаваць:</text:p>
      <text:p text:style-name="P49">АБ – гэта хутчэй <text:span text:style-name="T1">cancel</text:span>.</text:p>
      <text:p text:style-name="P50"> </text:p>
      <text:p text:style-name="P47">Анулёўваць, ануляваць:</text:p>
      <text:p text:style-name="P49">ЗС: першае значэнне – зрабіць нулём. Ці ёсць у нашай галіне падобнае паняцце?</text:p>
      <text:p text:style-name="P49">ІГ: так, ёсць, хоць і перыферыйнае (калі нейкі блок памяці запаўняецца нулямі).</text:p>
      <text:p text:style-name="P50"> </text:p>
      <text:p text:style-name="P47">Адкідаць, адкінуць:</text:p>
      <text:p text:style-name="P49">АН: незразумела, у які гэта бок – undo ці redo?</text:p>
      <text:p text:style-name="P50"> </text:p>
      <text:p text:style-name="P49"><text:soft-page-break/>АН: <text:span text:style-name="T1">Розніца undo/redo – у кірунку, таму трэба перадаць гэта прыстаўкай</text:span>.</text:p>
      <text:p text:style-name="P50"> </text:p>
      <text:p text:style-name="P49">Пасля доўгіх абмеркаванняў група прыйшла да высновы, што найлепшы варыянт з усіх наяўных – <text:span text:style-name="T1">Адрабіць/(узнавіць/перарабіць), </text:span>утвораны паводле схемы англійскага дублета.</text:p>
      <text:p text:style-name="P48">undo = адрабляць, адрабіць.</text:p>
      <text:p text:style-name="P48">redo = узнаўляць, узнавіць ці перарабляць, перарабіць (патрабуе абмеркавання ў ЖЖ).</text:p>
      <text:p text:style-name="P50"> </text:p>
      <text:p text:style-name="P49"><text:span text:style-name="T62">Uninstall </text:span>(ужо маем install = усталёўваць, усталяваць):</text:p>
      <text:p text:style-name="P49">ІГ: слова павінна мець такі ж корань, што і «ўсталяваць». Адпаведна, ніякіх «дэінсталяцый».</text:p>
      <text:p text:style-name="P50"> </text:p>
      <text:p text:style-name="P47">Адсталёўваць, адсталяваць:</text:p>
      <text:p text:style-name="P49">ЗС: новае слова.</text:p>
      <text:p text:style-name="P49">ІГ: ...як і <text:span text:style-name="T1">высталёўваць</text:span>, <text:span text:style-name="T1">высталяваць</text:span>.</text:p>
      <text:p text:style-name="P50"> </text:p>
      <text:p text:style-name="P47">Высталёўваць, высталяваць:</text:p>
      <text:p text:style-name="P49">УК: ёсць у Google.</text:p>
      <text:p text:style-name="P49">ІГ: ...на мяжы статыстычнай хібы. Таму абодва варыянты трэба ўважаць наватворамі. У прынцыпе, яны аднолькава заганныя і аднолькава прыдатныя.</text:p>
      <text:p text:style-name="P50"> </text:p>
      <text:p text:style-name="P48">Простым галасаваннем пастаноўлена, што uninstall = высталяваць, высталёўваць.</text:p>
      <text:p text:style-name="P50"> </text:p>
      <text:p text:style-name="P47">Напрыканцы АН прапанаваў у будучыні пераглядзець пастанову па mount/unmount – (АН): «бо маем жа р[э]-монт, то чаму не пакінуць корань, не перакладаючы - *мантаваць».</text:p>
      <text:p text:style-name="P6"/>
      <text:h text:style-name="Heading_20_1" text:outline-level="1"><text:bookmark-start text:name="__RefHeading__270_1971504449"/><text:bookmark text:name="sites-page-title10"/><text:bookmark text:name="sites-page-title-header10"/>Сустрэча 11. <text:span text:style-name="T99">2010-10-03</text:span><text:bookmark-end text:name="__RefHeading__270_1971504449"/></text:h>
      <text:p text:style-name="P13">Прысутнічаюць: А.Булойчык, З.Саўка, І.Грачышка, У.Кошчанка, У.Чорны.</text:p>
      <text:p text:style-name="P64"/>
      <text:p text:style-name="P11">Undo/Redo:</text:p>
      <text:p text:style-name="P12">Крок назад/наперад:</text:p>
      <text:p text:style-name="P10">ЗС: дзеяслоў трэба перакладаць дзеясловам. Таму «крок назад/наперад» не найлепшы варыянт.</text:p>
      <text:p text:style-name="P10">УК: тым больш, гэта ўжо, відаць, занятае для Back/Forward, Prev/Next.</text:p>
      <text:p text:style-name="P14"> </text:p>
      <text:p text:style-name="P10"><text:span text:style-name="T1">Узнавіць </text:span>ці <text:span text:style-name="T1">перарабіць:</text:span></text:p>
      <text:p text:style-name="P10">ЗС: перарабляць – вельмі шматзначнае слова, і першаснае значэнне досыць далёкае ад таго, што нам трэба. Такое тэрміналагічнае значэнне не вельмі пасуе такому шматзначнаму слову.</text:p>
      <text:p text:style-name="P10"><text:soft-page-break/>ІГ: найперш, <text:span text:style-name="T1">аднавіць = узнавіць</text:span> (так падае ТСБМ). Аднавіць ужо выкарыстоўваецца для <text:span text:style-name="T1">restore. </text:span>Ці мы можам штучна падзяляць сэнсы для сінонімаў?</text:p>
      <text:p text:style-name="P10">ЗС: у прынцыпе, гэтак рабіць можна (дзяліць сінонімы ў вузкім тэрміналагічным сэнсе).</text:p>
      <text:p text:style-name="P10">УК: дарэчы, «поўных» сінонімаў няма. Гэта паказваюць звесткі з корпусных даследаванняў.</text:p>
      <text:p text:style-name="P10">АБ: мы губляем «пару», калі выбіраем розныя карані (<text:span text:style-name="T1">адрабіць-узнавіць</text:span>).</text:p>
      <text:p text:style-name="P10">УЧ: <text:span text:style-name="T1">перазрабіць?</text:span> - усё адно не перадае патрэбны сэнс.</text:p>
      <text:p text:style-name="P10">ЗС: штучнае накладанне некалькіх прыставак - не вельмі звыклы крок, у нас гэта рэдка працуе.</text:p>
      <text:p text:style-name="P10">УК: гэта працавала б у харвацкай мове, дзе марфемы складваецца амаль адвольна, але не ў нас.</text:p>
      <text:p text:style-name="P10">АБ: <text:span text:style-name="T1">адрабіць/зрабіць наноў</text:span>? Мінус: два словы.</text:p>
      <text:p text:style-name="P14"> </text:p>
      <text:p text:style-name="P10">Група з цяжкасцю пагадзілася на наступнае: <text:span text:style-name="T62">redo = узнаўляць, узнавіць.</text:span></text:p>
      <text:p text:style-name="P14"> </text:p>
      <text:p text:style-name="P11">Cut/Copy/Paste:</text:p>
      <text:p text:style-name="P10">Ужо маем: <text:span text:style-name="T62">copy = капіяваць, скапіяваць.</text:span></text:p>
      <text:p text:style-name="P14"> </text:p>
      <text:p text:style-name="P12">Paste (варыянты): уставіць, уклеіць.</text:p>
      <text:p text:style-name="P12">Cut (варыянты): выразаць, вытнуць, выняць.</text:p>
      <text:p text:style-name="P14"> </text:p>
      <text:p text:style-name="P10">ЗС: калі звярнуцца да <text:span text:style-name="T1">сэнсу</text:span> аперацыі <text:span text:style-name="T1">paste</text:span>, то мы не на-клейваем (наверх чагосьці), мы у-стаўляем (у тэкст, дакумент...), рассоўваючы наяўны змест у бакі.</text:p>
      <text:p text:style-name="P10">УК: у тэрміналогіі іншых славян для аперацыі <text:span text:style-name="T1">cut</text:span> ужываюць адпаведнікі з рознымі каранямі (-стрыг-, -рэз-, -цін-).</text:p>
      <text:p text:style-name="P10">ЗС: <text:span text:style-name="T1">выцінаць</text:span> – неўжывальнае ў такім кантэксце слова, у слоўніках рэдка з'яўляецца, крыніцы не падаюць закончанага трывання (<text:span text:style-name="T1">вытнуць</text:span>?)</text:p>
      <text:p text:style-name="P10">АБ: трэба paste і cut разглядаць разам. Магчымыя пары-варыянты: <text:span text:style-name="T1">выняць/уставіць</text:span>, <text:span text:style-name="T1">выразаць/уклеіць</text:span>, <text:span text:style-name="T1">выразаць/уставіць</text:span>(незвязаная пара, але ўжывальная), <text:span text:style-name="T1">выняць/уклеіць</text:span> (незвязаная пара і не ўжывальная).</text:p>
      <text:p text:style-name="P10">ЗС: Трэба разглядаць першыя два варыянты, бо яны даюць нам семантычныя пары. <text:span text:style-name="T1">Выразаць/уклеіць</text:span> – не вельмі добрая калька. <text:span text:style-name="T1">Выняць</text:span> у прынцыпе няблага, для ўсіх кантэкстаў (файлы, тэкст, часткі цэлага), бо мы можам <text:span text:style-name="T1">вымаць</text:span> аб'екты любых памераў, не абавязкова ўспрымаючы іх часткай цэлага (што ёсць у <text:span text:style-name="T1">выразаць</text:span>).</text:p>
      <text:p text:style-name="P14"> </text:p>
      <text:p text:style-name="P10">Група згадзілася на пару <text:span text:style-name="T62">cut = вымаць, выняць; paste = устаўляць, уставіць</text:span>.</text:p>
      <text:p text:style-name="P14"> </text:p>
      <text:p text:style-name="P10">ЗС: заўвага да афармлення артыкулаў: для дзеясловаў варта таксама падаваць і загадны лад, бо ён не <text:soft-page-break/>заўсёды відавочны для карыстальніка слоўніка (напрыклад, як тут: выняць-<text:span text:style-name="T62">вымі</text:span>).</text:p>
      <text:p text:style-name="P14"> </text:p>
      <text:p text:style-name="P11">Shortcut:</text:p>
      <text:p text:style-name="P10">Ёсць <text:span text:style-name="T1">keyboard shortcut</text:span> (руск.: <text:span text:style-name="T1">горячая клавиша</text:span>) і <text:span text:style-name="T1">desktop shortcut </text:span>(руск.: <text:span text:style-name="T1">ярлык</text:span>).</text:p>
      <text:p text:style-name="P10">Варыянты: <text:span text:style-name="T1">цэтлік, спасыл, спасылка, скарот</text:span>.</text:p>
      <text:p text:style-name="P14"> </text:p>
      <text:p text:style-name="P10">З <text:span text:style-name="T1">keyboard shortcut</text:span> прынцыповых пярэчанняў супраць найбольш ужыванага варыянта (<text:span text:style-name="T1">скарот</text:span>) няма.</text:p>
      <text:p text:style-name="P10">Што да <text:span text:style-name="T1">desktop shortcut</text:span>, думкі падзяліліся. Найбольш ужываны адпаведнік – <text:span text:style-name="T1">цэтлік</text:span>, але ён ужо заняты для <text:span text:style-name="T1">tag/label</text:span>. Дамешваць сюды яшчэ і <text:span text:style-name="T1">desktop shortcut</text:span> немэтазгодна. Бяда ў тым, што цэтлік прыжыўся і да «ярлыка», і да «тэга». Група не здолела прыйсці да адзінага меркавання.</text:p>
      <text:p text:style-name="P10">ЗС: можа, лепш пакінуць цэтлік = desktop shortcut, а tag/label пераглядзець зноў.</text:p>
      <text:p text:style-name="P10">ІГ: цэтлік для tag/label – найлепшы і папулярны варыянт, не трэба яго пераглядаць. Лепш выбраць іншае слова для desktop shortcut.</text:p>
      <text:p text:style-name="P10">ЗС: але тут цэтлік вельмі папулярны. Яго наўрад ці ўдасца перамагчы.</text:p>
      <text:p text:style-name="P10">ІГ: тое сама і для tag/label.</text:p>
      <text:p text:style-name="P10">ЗС: нельга пакідаць адно слова для двух розных аб'ектаў. Гэта ж тэрміналогія!..</text:p>
      <text:p text:style-name="P10">Гучалі прапановы называць любы shortcut скаротам; desktop shortcut = спасыл, спасылка; называць усё адным словам; ды інш.</text:p>
      <text:p text:style-name="P14"> </text:p>
      <text:p text:style-name="P10">Пакуль што група прыйшла толькі да наступнага часовага развязання:</text:p>
      <text:p text:style-name="P11">Shortcut = (клавіятурны) скарот; <text:span text:style-name="T1">ці трэба разнесці tags/labels і shortcuts – вымагае абмеркавання ў ЖЖ-суполцы.</text:span></text:p>
      <text:p text:style-name="P14"> </text:p>
      <text:p text:style-name="P11">Desktop:</text:p>
      <text:p text:style-name="P10">Варыянты: <text:span text:style-name="T1">стол, працоўны стол, рабочы стол, сталец, стальніца</text:span>.</text:p>
      <text:p text:style-name="P10">ЗС: <text:span text:style-name="T1">Сталец</text:span> – гэта пасад, ніякага дачынення да <text:span text:style-name="T1">стала</text:span> ён не мае. <text:span text:style-name="T1">Стальніца</text:span> – адно слова (плюс), літаральна перадае арыгінальнае слова <text:span text:style-name="T1">desktop</text:span>. <text:span text:style-name="T1">Працоўны/рабочы стол</text:span> – два словы (мінус).</text:p>
      <text:p text:style-name="P10">Група згадзілася з наступным: <text:span text:style-name="T62">desktop = стальніца.</text:span></text:p>
      <text:p text:style-name="P14"> </text:p>
      <text:p text:style-name="P10">Прагучалі прапановы наконт <text:span text:style-name="T1">wallpapers</text:span> (<text:span text:style-name="T1">абрус, настольнік</text:span> замест <text:span text:style-name="T1">шпалер</text:span>; матывацыя – мы не клеім <text:span text:style-name="T1">шпалеры</text:span> на <text:span text:style-name="T1">стол</text:span>). Але гэты тэрмін не абмяркоўваўся ў ЖЖ, таму яго пакінулі на наступную сустрэчу.</text:p>
      <text:p text:style-name="P14"> </text:p>
      <text:p text:style-name="P11">Online/Offline:</text:p>
      <text:p text:style-name="P10"><text:soft-page-break/>ЗС: <text:span text:style-name="T1">online</text:span> можа быць у розных кантэкстах: прыметнік, прыслоўе і г.д.</text:p>
      <text:p text:style-name="P10">УК: трэба пакідаць <text:span text:style-name="T1">онлайнавы</text:span>, <text:span text:style-name="T1">офлайнавы</text:span> і не дурыць галавы.</text:p>
      <text:p text:style-name="P10">АБ: калі можна перакласці, трэба перакласці.</text:p>
      <text:p text:style-name="P10">ІГ: давядзіце, што <text:span text:style-name="T1">сеціўны/сеткавы, пазасеціўны/пазасеткавы</text:span> не пасуюць. [довадаў не агучана.] Яшчэ ёсць варыянт<text:span text:style-name="T1">нясеціўны/нясеткавы</text:span>. Што лепш?</text:p>
      <text:p text:style-name="P10">УК: <text:span text:style-name="T1">Пазасеціўны</text:span> – лепш за <text:span text:style-name="T1">нясеціўны</text:span>: ён <text:span text:style-name="T1">часова</text:span> па-за тым, да чаго аб'ект <text:span text:style-name="T1">у прынцыпе</text:span> далучаны. <text:span text:style-name="T1">Нясеціўны</text:span> – можа быць<text:span text:style-name="T1">зусім</text:span> не далучаны.</text:p>
      <text:p text:style-name="P14"> </text:p>
      <text:p text:style-name="P11">online = сеткавы (спалучаны з сеткай); сеціўны (спалучаны з сецівам); у сеціве.</text:p>
      <text:p text:style-name="P11">offline = пазасеткавы (не спалучаны з сеткай); пазасеціўны (не спалучаны з сецівам); па-за сецівам.</text:p>
      <text:p text:style-name="P14"> </text:p>
      <text:p text:style-name="P10">Літара: вялікая ці малая – <text:span text:style-name="T1">Сеціва</text:span> ці <text:span text:style-name="T1">сеціва</text:span>?</text:p>
      <text:p text:style-name="P10">ЗС: Гэта ўласная назва, трэба пісаць з вялікай літары.</text:p>
      <text:p text:style-name="P10">УК: іншага значэння для «<text:span text:style-name="T1">сеціва</text:span>» няма. <text:span text:style-name="T62">Можна было б пісаць і з малой.</text:span></text:p>
      <text:p text:style-name="P10">ЗС: так, можна. У любым разе, гэта не чыстае пытанне тэрміналогіі, тым больш што мы фіксавалі <text:span text:style-name="T1">сеціва</text:span> ў нетэрміналагічным кантэксце. Для гэтага ёсць правілы напісання вялікай/малой літары, у іх і трэба гл<text:span text:style-name="T64">ядзець.</text:span></text:p>
      <text:p text:style-name="P6"/>
      <text:p text:style-name="P4">Order = парадак. Arrange ды інш. пакінутыя на наступныя сустрэчы.</text:p>
      <text:p text:style-name="P4"/>
      <text:h text:style-name="Heading_20_1" text:outline-level="1"><text:bookmark-start text:name="__RefHeading__272_1971504449"/><text:bookmark text:name="sites-page-title11"/><text:bookmark text:name="sites-page-title-header11"/>Сустрэча 12. <text:span text:style-name="T99">2010-10-17</text:span><text:bookmark-end text:name="__RefHeading__272_1971504449"/></text:h>
      <text:p text:style-name="P5">Прысутныя: З.Саўка, П.Шут, Ю.Гарачанкова, У.Кошчанка, А.Булойчык, І.Грачышка.<text:bookmark text:name="cutid17"/></text:p>
      <text:p text:style-name="P57"/>
      <text:p text:style-name="P15">Order:</text:p>
      <text:p text:style-name="P15">АБ: мы вызначыліся з «парадкам».</text:p>
      <text:p text:style-name="P15">ЗС: парадак – гэта 1) паслядоўнасць; 2) узорнае размяшчэнне («у хаце парадак»).</text:p>
      <text:p text:style-name="P15">УК: у зыходнай мове таксама (order).</text:p>
      <text:p text:style-name="P15">АБ: order можа быць і дзеясловам, і назоўнікам.</text:p>
      <text:p text:style-name="P15">АБ: order by, sort order – спарадкаваць, парадак сартавання.</text:p>
      <text:p text:style-name="P18">Незразумела, ці ёсць розніца паміж arrange/sort. Трэба пакінуць на высвятленне.</text:p>
      <text:p text:style-name="P18">Order – парадак; парадкаваць, спарадкаваць.</text:p>
      <text:p text:style-name="P20"> </text:p>
      <text:p text:style-name="P15">Rename:</text:p>
      <text:p text:style-name="P15"><text:soft-page-break/>ІГ: ці трэба дзяліць name – імя і назва? З гэтага выходзіць, ці трэба дзяліць пераназваць і перайменаваць. Магчыма, user name = назва карыстальніка?</text:p>
      <text:p text:style-name="P15">ЗС: ці ёсць нейкая асабовасць у user name? Несумненна. Гэта суб'ект, таму мы можам казаць, што ён – носьбіт імені. У прынцыпе мы павінны прымаць user name за імя. User – асоба ці суб'ект, прыроўнены да асобы. З іншага боку, калі казаць пра ідэальную тэрміналогію на аснове міжнароднай, то 1 тэрмін = 1 адпаведнік.</text:p>
      <text:p text:style-name="P15">ІГ: але ж мы маем імя і назву. То чаму трэба мець адзін адпаведнік для rename – пераназваць?</text:p>
      <text:p text:style-name="P15">ЗС: для ўніфікацыі. Тут гэта непрынцыпова.</text:p>
      <text:p text:style-name="P18">Rename – пераназываць, пераназваць.</text:p>
      <text:p text:style-name="P20"> </text:p>
      <text:p text:style-name="P15">Tile:</text:p>
      <text:p text:style-name="P15">ЗС: <text:span text:style-name="T1">чарапіца</text:span> – проста няправільна; па-беларуску <text:span text:style-name="T1">дахоўка</text:span>. <text:span text:style-name="T1">Дахоўка</text:span> мае корань <text:span text:style-name="T1">дах, які </text:span>непасрэдна спасылаецца на аб'ект.<text:span text:style-name="T1">Кафля</text:span> і <text:span text:style-name="T1">брукаванка</text:span> – ужо больш абстрагуюцца ад пачатковага сэнсу, бо вызначаюць тэхналогію ці матэрыял, але не сам прадмет. <text:span text:style-name="T1">Брук</text:span> (з ням. <text:span text:style-name="T1">ламаць</text:span>) – кажа, <text:span text:style-name="T1">як</text:span> рабіць, а не <text:span text:style-name="T1">з чаго</text:span>. <text:span text:style-name="T1">Брук</text:span> – гэта 3D, у адрозненне ад <text:span text:style-name="T1">кафлі</text:span> (2D). <text:span text:style-name="T1">Плітка</text:span> – бессэнсоўная прапанова (маем <text:span text:style-name="T1">брук</text:span> для вуліц і <text:span text:style-name="T1">кафлю </text:span>для астатняга). <text:span text:style-name="T1">Брукаванка</text:span> – дарога, зробленая з <text:span text:style-name="T1">бруку</text:span>. <text:span text:style-name="T1">Брук</text:span> – сукупнасць апрацаваных камянёў.</text:p>
      <text:p text:style-name="P15">АБ: мы маем <text:span text:style-name="T1">брук</text:span> і з яго выкладваем на экране <text:span text:style-name="T1">брукаванку</text:span>.</text:p>
      <text:p text:style-name="P15">ПШ: <text:span text:style-name="T1">брук</text:span> асацыюецца з няроўнасцю (3D), <text:span text:style-name="T1">кафля</text:span> - не.</text:p>
      <text:p text:style-name="P15">ЗС: так, <text:span text:style-name="T1">кафля</text:span> абсалютна рэгулярная, <text:span text:style-name="T1">брукаванка</text:span> – не.</text:p>
      <text:p text:style-name="P18">Tile – кафляваць, закафляваць; кафля (адзінка і зборнае).</text:p>
      <text:p text:style-name="P20"> </text:p>
      <text:p text:style-name="P15">Content:</text:p>
      <text:p text:style-name="P15">ЗС: table of contents – змест («пералік зместу»), гэта метанімія.</text:p>
      <text:p text:style-name="P18">Content – змесціва.</text:p>
      <text:p text:style-name="P18">Contents (table of contents) – змест.</text:p>
      <text:p text:style-name="P20"> </text:p>
      <text:p text:style-name="P15">Align:</text:p>
      <text:p text:style-name="P15">ЗС: у тыпаграфіцы ёсць такія прафесіяналізмы: левы сцяг, правы сцяг (тэкст па левым і правым баках адпаведна).</text:p>
      <text:p text:style-name="P15">ІГ: прапанова <text:span text:style-name="T1">шыхтаваць</text:span> не пасуе, бо слова ўжо выкарыстоўваецца для азначэння працэсу page layout (руск.<text:span text:style-name="T1">макетирование</text:span>, <text:span text:style-name="T1">вёрстка</text:span>).</text:p>
      <text:p text:style-name="P15">АБ: <text:span text:style-name="T1">раўняць, раўнаваць</text:span>.</text:p>
      <text:p text:style-name="P15">ЗС: чым лепшае <text:span text:style-name="T1">раўнаваць</text:span> ад <text:span text:style-name="T1">раўняць</text:span>? Толькі тым, што далей ад рускай мовы?..</text:p>
      <text:p text:style-name="P15">[пошук у слоўніках паказвае, што яны прынамсі ўзаемна заменныя].</text:p>
      <text:p text:style-name="P18"><text:soft-page-break/>Align – раўнаваць, зраўнаваць.</text:p>
      <text:p text:style-name="P18">Align left – раўнаваць злева, зраўнаваць злева.</text:p>
      <text:p text:style-name="P18">Align right – раўнаваць справа, зраўнаваць справа.</text:p>
      <text:p text:style-name="P21">Трэба разглядзець justify.</text:p>
      <text:p text:style-name="P20"> </text:p>
      <text:p text:style-name="P15">Explorer:</text:p>
      <text:p text:style-name="P15">ІГ: не трэба перакладаць, гэта назва праграмы, іх не трэба чапаць. Замест гэтага трэба паглядзець на file manager. Пераклад назваў праграм – праблема лакалізацыі, а не тэрміналогіі.</text:p>
      <text:p text:style-name="P20"> </text:p>
      <text:p text:style-name="P15">Refresh:</text:p>
      <text:p text:style-name="P15">ЗС: абнавіць лепшае за актуалізаваць, бо апошні ёсць лацінізмам.</text:p>
      <text:p text:style-name="P15">ЮГ: актуалізаваць даўжэйшае, цяжэй вымавіць.</text:p>
      <text:p text:style-name="P15">ІГ: асвяжыць – прыгожа, літаральны адпаведнік refresh; але абнавіць ужыванае і таксама добра адпавядае.</text:p>
      <text:p text:style-name="P18">Refresh – абнаўляць, абнавіць.</text:p>
      <text:p text:style-name="P20"> </text:p>
      <text:p text:style-name="P15">Invert:</text:p>
      <text:p text:style-name="P18">Invert – інвертаваць, зынвертаваць.</text:p>
      <text:p text:style-name="P18">Invertable – інвертавальны.</text:p>
      <text:p text:style-name="P18">Inverted (scroll) – інверсійны.</text:p>
      <text:p text:style-name="P18">Inversion – інверсія.</text:p>
      <text:p text:style-name="P20"> </text:p>
      <text:p text:style-name="P15">Help:</text:p>
      <text:p text:style-name="P15">ЗС: на сёння «помач» мы ўжо не можам ужываць. Слова нармальнае, але няма прычын жывасілам цягнуць яго ў тэрміналогію, калі яно выпала нават з агульнамоўнага ўжывання.</text:p>
      <text:p text:style-name="P18">Help – дапамога; дапамагаць, дапамагчы.</text:p>
      <text:p text:style-name="P20"> </text:p>
      <text:p text:style-name="P15">Current:</text:p>
      <text:p text:style-name="P15">АБ: <text:span text:style-name="T1">актыўны, абраны, актуальны</text:span> – занятае для іншага (active, selected, actual).</text:p>
      <text:p text:style-name="P15">ЗС: <text:span text:style-name="T1">бягучы</text:span> – можна казаць, што гэта таксама прыметнік, але гэта не зусім праўда.</text:p>
      <text:p text:style-name="P15">УК: <text:span text:style-name="T1">цяперашні</text:span>? Ці ёсць розніца паміж <text:span text:style-name="T1">present</text:span> і <text:span text:style-name="T1">current</text:span>?</text:p>
      <text:p text:style-name="P15">ІГ: ёсць [але прыкладаў ужывання пакуль не ведаю].</text:p>
      <text:p text:style-name="P15">ЗС: <text:span text:style-name="T1">дзейны</text:span> – штосьці актыўнае, суб'ект, а не аб'ект.</text:p>
      <text:p text:style-name="P15"><text:soft-page-break/>УК: але «дзейныя правілы»! Яны ж не актыўныя (<text:span text:style-name="T1">дзейныя правілы = актуальныя правілы</text:span>).</text:p>
      <text:p text:style-name="P18">Папярэдне: current – дзейны<text:span text:style-name="T1">.</text:span> Трэба скласці спалучэнні і запытаць у астатніх.</text:p>
      <text:p text:style-name="P20"> </text:p>
      <text:p text:style-name="P15">Item:</text:p>
      <text:p text:style-name="P15">ЗС: ці не можам мы прыняць слова «<text:span text:style-name="T1">айтэм</text:span>»? :) Мы не маем універсальнага слова, значыць: або прымаць адно пазычанае, або шмат сваіх ці прынамсі засвоеных.</text:p>
      <text:p text:style-name="P15">ІГ: часам добра перакладаць там, дзе рускія не пераклалі, але не наадварот!</text:p>
      <text:p text:style-name="P15">ЗС: <text:span text:style-name="T1">item =</text:span> <text:span text:style-name="T1">пункт</text:span> не адпавядае ўсюды, пра спіс: «разглядзець па пунктах» - добра.</text:p>
      <text:p text:style-name="P15">ІГ: <text:span text:style-name="T1">item =</text:span> <text:span text:style-name="T1">рэч?</text:span> «скапіяваў тры рэчы з каталога»?</text:p>
      <text:p text:style-name="P15">ЗС: <text:span text:style-name="T1">аб'ект</text:span>? [ІГ: гэта <text:span text:style-name="T1">object</text:span>.]</text:p>
      <text:p text:style-name="P15">ІГ: <text:span text:style-name="T1">складнік</text:span> – гэта частка цэлага. Карыстальнік чакае, што вычарпаўшы ўсе складнікі, атрымае <text:span text:style-name="T1">нішто, </text:span>але каталог застаецца на месцы.</text:p>
      <text:p text:style-name="P15">ЮГ: <text:span text:style-name="T1">складнік</text:span> – частка агульнага, <text:span text:style-name="T1">item</text:span> – асобнае.</text:p>
      <text:p text:style-name="P15">ІГ: <text:span text:style-name="T1">item = элемент</text:span>?</text:p>
      <text:p text:style-name="P15">ЮГ: <text:span text:style-name="T1">element</text:span> - гэта і ёсць <text:span text:style-name="T1">складнік (ТСБМ)</text:span>, а <text:span text:style-name="T1">item</text:span> – штосьці іншае.</text:p>
      <text:p text:style-name="P15">УК: трэба ўзяць спалучэнні і паглядзець.</text:p>
      <text:p text:style-name="P18">Item – рэч, складнік? Пераглядзець з спалучэннямі.</text:p>
      <text:p text:style-name="P4"/>
      <text:h text:style-name="Heading_20_1" text:outline-level="1"><text:bookmark-start text:name="__RefHeading__274_1971504449"/><text:bookmark text:name="sites-page-title12"/><text:bookmark text:name="sites-page-title-header12"/>Сустрэча 13. <text:span text:style-name="T99">2010-11-07</text:span><text:bookmark-end text:name="__RefHeading__274_1971504449"/></text:h>
      <text:p text:style-name="P4"><text:span text:style-name="T2">Прысутныя: А. Несцераў, А. Булойчык, І. Грачышка, З. Саўка, У. Чорны, У. Кошчанка, П. Шут.<text:line-break/></text:span><text:line-break/><text:span text:style-name="T2">Shortcut</text:span><text:span text:style-name="T61">:</text:span><text:line-break/><text:span text:style-name="T61">АБ: shortcut – пашырэнне .lnk (спасылка), можа быць і ў іншых месцах, не толькі на стальніцы.</text:span><text:line-break/><text:span text:style-name="T61">ПШ: не трэба разносіць – хай будзе ўсё </text:span><text:span text:style-name="T2">цэтлікам</text:span><text:span text:style-name="T61">.</text:span><text:line-break/><text:span text:style-name="T61">ІГ: але shortcut - гэта не дадатковая інфармацыя для асноўнага аб'екта, а асобны аб'ект для выкліку, спасылання на іншы аб'ект.</text:span><text:line-break/><text:span text:style-name="T61">ЗС: можа, і згадзіліся б астатнія з цэтлікам для стальніцы, калі б было ёмкае слова для tag/label.</text:span><text:line-break/><text:span text:style-name="T61">ЗС: </text:span><text:span text:style-name="T2">шыльда</text:span><text:span text:style-name="T61">?</text:span><text:line-break/><text:span text:style-name="T61">АН: яно б добра пасавала для label.</text:span><text:line-break/><text:span text:style-name="T61">ІГ: shortcut – гэта не проста малюначак, гэта і магчымасць вызначыць скарот, карыстальніка... Гэта </text:span><text:span text:style-name="T2">партал</text:span><text:span text:style-name="T61">.</text:span><text:line-break/><text:span text:style-name="T61">ЗС: злезці з цэтліка, пакінуць яго за tag/label. Чаму так удала прычапілася – цэтлік? Таму што звычайны карыстальнік бачыць аб'екты </text:span>на <text:span text:style-name="T61">стальніцы, а не аб'екты, якія вядуць </text:span>да <text:span text:style-name="T61">чагосьці.</text:span><text:line-break/><text:span text:style-name="T61">АН: </text:span><text:span text:style-name="T2">значак</text:span><text:span text:style-name="T61">.</text:span><text:line-break/><text:span text:style-name="T61">УЧ: але ёсць icon of shortcut, shortcut увогуле складаецца з 1) icon, 2) tag, 3) link.</text:span><text:line-break/><text:span text:style-name="T61">ЗМ: замяніць цэтлік = shortcut на шыльду, бо: 1) не занята; 2) сэнс падобны да ўжывальнага цэтліка.</text:span><text:line-break/><text:span text:style-name="T61">АБ: і мы страцім адзіны плюс цэтліка - ужывальнасць.</text:span><text:line-break/><text:span text:style-name="T61">АН: асацыюецца з надпісам.</text:span><text:line-break/><text:soft-page-break/><text:span text:style-name="T61">АБ: shortcut - гэта тое самае, што і symlink/hardlink.</text:span><text:line-break/><text:span text:style-name="T61">ІГ: не, у Unix-асяроддзях (gnome, kde) ёсць такія канцэпцыі – desktop file і інш.</text:span><text:line-break/><text:span text:style-name="T61">ІГ: symlink/hardlink – мясцовыя спасылкі, web link – сеціўныя.</text:span><text:line-break/><text:span text:style-name="T61">ЗС: дык у нас і shortcut, і link цяпер адно? Гэта не вельмі добра.</text:span><text:line-break/><text:span text:style-name="T61">УЧ: пакінуць толькі корань - </text:span><text:span text:style-name="T2">спасыл</text:span><text:span text:style-name="T61">.</text:span><text:line-break/><text:span text:style-name="T61">ІГ: спасыл/спасылка: няма сэнсу дзяліць, будуць блытаць і думаць, што гэта тое самае, толькі чарговая моўная рэвалюцыя.</text:span><text:line-break/><text:span text:style-name="T61">АБ: </text:span><text:span text:style-name="T2">выклічнік</text:span><text:span text:style-name="T61">.</text:span><text:line-break/><text:span text:style-name="T61">ЗС: ён, вядома, аманімічны з беларускім тэрмінам «междометие», але гэта невялікая праблема.</text:span><text:line-break/><text:span text:style-name="T61">АБ: ці як launcher – </text:span><text:span text:style-name="T2">запускальнік</text:span><text:span text:style-name="T61">. Пайсці не ад узаемасувязі аб'ектаў, а ад дзеяння, якое ён [аб'ект] робіць.</text:span><text:line-break/><text:span text:style-name="T61">ЗС: два погляды: глядзіць у </text:span>корань працэсу <text:span text:style-name="T61">(выкілкачы, пускачы) ці бачыць не працэсуальнасць, а </text:span>аб'ект <text:span text:style-name="T61">(шыльда).</text:span><text:line-break/><text:line-break/>Скарот,<text:line-break/>выклікальнік, выклікач, выклічнік,<text:line-break/>(за)пускач, (за)пускальнік,<text:line-break/>шыльда.<text:line-break/>Прапанаваць для абмеркавання.<text:line-break/><text:line-break/><text:line-break/><text:span text:style-name="T2">Канчаткі (ад dzidzitop)</text:span><text:span text:style-name="T61">:</text:span><text:line-break/><text:span text:style-name="T61">Трэба пазначаць </text:span>націскі<text:span text:style-name="T61">.</text:span><text:line-break/><text:span text:style-name="T61">Але мы наўмысна адмаўляемся ад таго, каб нейкім чынам азначаць </text:span>канчаткі <text:span text:style-name="T61">з прычыны расхістанасці і адсутнасці поўнага развязання.</text:span><text:line-break/><text:span text:style-name="T61">Парада перакладчыкам: карыстацца граматыкамі, якія ахопліваюць большую частку выпадкаў.</text:span><text:line-break/><text:span text:style-name="T61">Гук: </text:span><text:a xlink:type="simple" xlink:href="https://docs.google.com/uc?id=0B79T6_pg7ncVYzI0NTdhNGEtOTAwMi00ZDNiLWE3ZDYtNmJiOTIyOTk1ZDYw&amp;export=download&amp;hl=en"><text:span text:style-name="T5">docs.google.com/uc</text:span></text:a><text:line-break/><text:line-break/><text:line-break/><text:span text:style-name="T2">Click</text:span><text:span text:style-name="T61">:</text:span><text:line-break/><text:span text:style-name="T61">Пстрыкаць vs. Клікаць. Астатняе (шчоўкі, клацы) не варта разглядаць, бо гэта тое сама, што пстрыкаць (ужывальнага і адметнага).</text:span><text:line-break/><text:span text:style-name="T61">Пстрычка адхіленая ў сувязі з наяўнасцю ў яе іншага агульнамоўнага значэння.</text:span><text:line-break/><text:span text:style-name="T61">Double – падвойны, а не двайны, бо апошні не мае сэнсу «паўтораны двойчы» (ТСБМ).</text:span><text:line-break/><text:line-break/>Click = Пстрык; пстрыкаць, пстрыкнуць.<text:line-break/>Double-click = падвойны пстрык; двойчы пстрыкнуць.<text:line-break/><text:line-break/><text:line-break/><text:span text:style-name="T2">Panel/pane/bar</text:span><text:span text:style-name="T61">:</text:span><text:line-break/><text:span text:style-name="T61">АБ: panel зацвердзіць як панэль з прычыны адсутнасці іншых прапаноў.</text:span><text:line-break/><text:span text:style-name="T61">Пярэчанняў няма.</text:span><text:line-break/><text:span text:style-name="T61">Bar – паліца/стужка.</text:span><text:line-break/><text:span text:style-name="T61">ІГ: Аргумент Ю. Тарасевіча - bar можа быць і зверху ўніз.</text:span><text:line-break/><text:span text:style-name="T61">ЗС: Стужка – менш метафарызавана, паліца – больш фізічны сэнс, лепшая метафара.</text:span><text:line-break/><text:span text:style-name="T61">Pane - недастаткова звестак для абмеркавання.</text:span><text:line-break/><text:soft-page-break/><text:line-break/>Panel = панэль.<text:line-break/>Bar = паліца.<text:line-break/>Pane – трэба яшчэ думаць.<text:line-break/><text:line-break/><text:line-break/><text:span text:style-name="T2">Clipboard</text:span><text:span text:style-name="T61">:</text:span><text:line-break/><text:span text:style-name="T61">ІГ: Выняць у кішэню – сінтэтычна.</text:span><text:line-break/><text:span text:style-name="T61">АБ: кішэня ёсць у Зубава.</text:span><text:line-break/><text:span text:style-name="T61">АБ: абменны буфер?</text:span><text:line-break/><text:span text:style-name="T61">ЗС: незразумела, як буфер можа быць clipboard.</text:span><text:line-break/><text:span text:style-name="T61">УЧ: напэўна, маецца на ўвазе буферная памяць.</text:span><text:line-break/><text:span text:style-name="T61">УЧ: скрыня. шуфляда.</text:span><text:line-break/><text:span text:style-name="T61">УК: скрыня – email/p.o. box.</text:span><text:line-break/><text:span text:style-name="T61">ІГ: шуфляда занятая на drawer у gnome.</text:span><text:line-break/><text:line-break/>Clipboard – кішэня<text:span text:style-name="T61">.</text:span><text:line-break/><text:line-break/><text:line-break/><text:span text:style-name="T2">Account</text:span><text:span text:style-name="T61">:</text:span><text:line-break/><text:span text:style-name="T61">Конт vs. рахунак</text:span><text:line-break/><text:span text:style-name="T61">ЗС: конт - быць, належыць некаму.</text:span><text:line-break/><text:span text:style-name="T61">ІГ: конт аднакаранёвы з account.</text:span><text:line-break/><text:span text:style-name="T61">УК: конт не ўжываецца асобна. ён з тых слоў, што патрабуюць побач іншых.</text:span><text:line-break/><text:span text:style-name="T61">АН: конт ёсць у беларуска-расейскім Байкова-Некрашэвіча - счёт (рас.).</text:span><text:line-break/><text:span text:style-name="T61">УК: хутчэй за ўсё, выстаўлены як праект, бо не было ўжытку.</text:span><text:line-break/><text:span text:style-name="T61">УК: user account i bank account - тоеснасць, то бок - рахунак карыстальніка і банкаўскі рахунак.</text:span><text:line-break/><text:span text:style-name="T61">ІГ: карыстальнік у сваім account нічога не рахуе ў адрозненне ад банка.</text:span><text:line-break/><text:span text:style-name="T61">АБ: шурпатасць невялікая і можна не зважаць на яе з прычыны адсутнасці ў камп'ютарнай тэрміналогіі банкаўскай.</text:span><text:line-break/><text:span text:style-name="T61">УЧ: калі аніводзін не пасуе, можна паспрабаваць акаўнт/акаунт.</text:span><text:line-break/><text:span text:style-name="T61">АН: акаўнт – відавочны англіцызм, няма ў слоўніку (нават у параўнанні з контам).</text:span><text:line-break/><text:line-break/>Account - вымагае далейшага абмеркавання і думання.</text:p>
      <text:p text:style-name="P4"/>
      <text:h text:style-name="Heading_20_1" text:outline-level="1"><text:bookmark-start text:name="__RefHeading__276_1971504449"/><text:bookmark text:name="sites-page-title13"/><text:bookmark text:name="sites-page-title-header13"/>Сустрэча 14. <text:span text:style-name="T99">2010-11-21</text:span><text:bookmark-end text:name="__RefHeading__276_1971504449"/></text:h>
      <text:p text:style-name="P22">Прысутныя: А.Булойчык, З.Саўка, У. Кошчанка, П.Шут, У.Чорны.</text:p>
      <text:p text:style-name="P15"/>
      <text:p text:style-name="P21">Арганізацыйная частка:</text:p>
      <text:list xml:id="list1182158432536314695" text:style-name="L8">
        <text:list-item>
          <text:p text:style-name="P145">Спрэчныя словы, якім не былі знойдзеныя адназначныя адпаведнікі, мы пакідаем на наступныя сустрэчы<text:span text:style-name="T65">.</text:span></text:p>
          <text:list>
            <text:list-header>
              <text:p text:style-name="P145"><text:span text:style-name="T65">a. </text:span><text:span text:style-name="T71">Словы найвышэйшай частотнасці – разглядаем праз невялікі тэрмін (2-4 сустрэчы).</text:span></text:p>
              <text:p text:style-name="P147"><text:soft-page-break/>б. Словы з ніжэйшай частотнасцю пакідаем на час, калі мы пройдзем па ўсім рэестры.</text:p>
            </text:list-header>
          </text:list>
        </text:list-item>
        <text:list-item>
          <text:p text:style-name="P145">Патрэбнае паскарэнне працы з прычыны несуцяшальнай дынамікі, бо з такой хуткасцю да канца рэестра мы дойдзем праз 4-5 год.</text:p>
          <text:list>
            <text:list-header>
              <text:p text:style-name="P145">а. Патрэбная мадэрацыя, каб мы не хадзілі па адным і тым жа коле падчас абмеркавання.</text:p>
              <text:p text:style-name="P146"><text:span text:style-name="T62">б. Прапанова збірацца часцей – раз на тыдзень замест разу на два тыдні – адхіленая.</text:span><text:span text:style-name="T65">/</text:span><text:span text:style-name="T71">А можа, трэба перагледзець?</text:span><text:span text:style-name="T65">/</text:span></text:p>
            </text:list-header>
          </text:list>
        </text:list-item>
      </text:list>
      <text:p text:style-name="P15"><text:line-break/> </text:p>
      <text:p text:style-name="P21">Абмеркаваныя словы:</text:p>
      <text:p text:style-name="P15"><text:line-break/> <text:span text:style-name="T7">Словы ад install:</text:span></text:p>
      <text:p text:style-name="P15">АБ: усталяваць/высталяваць былі прынятыя як install/uninstall. Тут хутчэй справа да мовазнаўцаў.</text:p>
      <text:p text:style-name="P19">installer/uninstaller</text:p>
      <text:p text:style-name="P15">ЗС: трэба адкінуць словы з -шчык.</text:p>
      <text:p text:style-name="P15">ЗС: усталявальнік/высталявальнік выглядаюць неапраўдана доўгімі ў параўнанні з усталёўнік/высталёўнік.</text:p>
      <text:p text:style-name="P15">ЗС: -ца – наогул, гэта заўсёды асоба. -нік можа быць і асобай, і прыладай.</text:p>
      <text:p text:style-name="P19">installation/uninstallation</text:p>
      <text:p text:style-name="P19">installing/uninstalling</text:p>
      <text:p text:style-name="P15">ЗС: -ка непрымальная з таго боку, што у мове на -ка канчаюццы толькі прадметы. Гэта не беларуская словаўтваральная мадэль.</text:p>
      <text:p text:style-name="P15">ЗС: абодва словы маюць у сабе дзеянне, але калі трэба развесці, то трэба ісці шляхам -аванне і -оўванне.</text:p>
      <text:p text:style-name="P15">Такім чынам,</text:p>
      <text:p text:style-name="P18">installer/uninstaller - усталёўнік/высталёўнік</text:p>
      <text:p text:style-name="P18">installation/uninstallation - усталяванне/высталяванне</text:p>
      <text:p text:style-name="P18">installing/uninstalling – усталёўванне/высталёўванне</text:p>
      <text:p text:style-name="P15"><text:line-break/> </text:p>
      <text:p text:style-name="P25">pixel:</text:p>
      <text:p text:style-name="P27"><text:span text:style-name="T71">ЗС: адзінка</text:span> <text:span text:style-name="T71">вымярэння.</text:span></text:p>
      <text:p text:style-name="P31">АБ: з аднаго боку так, але з іншага – гэта кропка на экране.</text:p>
      <text:p text:style-name="P31">ШП: няма агульнамоўнага значэння.</text:p>
      <text:p text:style-name="P31">ЗС: «кропка» мае спецыфічнае значэнне. Акно шырынёй 200 кропак?</text:p>
      <text:p text:style-name="P31"><text:soft-page-break/>ШП: ёсць друкарскае – 200 кропак на цалю.</text:p>
      <text:p text:style-name="P27"><text:span text:style-name="T71">УЧ: кропак на цалю – гэта </text:span>dots per inch, DPI.</text:p>
      <text:p text:style-name="P15">УК: <text:span text:style-name="T65">pixel – </text:span>слова 1965 году, яно – скарот <text:span text:style-name="T65">picture element.</text:span></text:p>
      <text:p text:style-name="P15">ЗС: трэба запазычваць <text:span text:style-name="T65">pixel. </text:span>Менавіта як «піксель», бо «піксэль» па новых правілах пяройдзе ў «піксаль».</text:p>
      <text:p text:style-name="P18"><text:span text:style-name="T81">pixel - </text:span><text:span text:style-name="T83">піксель</text:span></text:p>
      <text:p text:style-name="P15"><text:line-break/> </text:p>
      <text:p text:style-name="P25">wizard:</text:p>
      <text:p text:style-name="P15">УЧ: <text:span text:style-name="T65">wizard </text:span>у немагічным сэнсе – менавіта майстар сваёй працы. Напрыклад, <text:span text:style-name="T65">financial wizard.</text:span></text:p>
      <text:p text:style-name="P15">ЗС: накшталт - «Ну ты проста чараўнік!». Але так па-расейску.</text:p>
      <text:p text:style-name="P15">УК: асістэнт?</text:p>
      <text:p text:style-name="P15">УЧ: а <text:span text:style-name="T65">assistant?</text:span></text:p>
      <text:p text:style-name="P15">УК: памочнік?</text:p>
      <text:p text:style-name="P15">ЗС: майстар нічым не лепшы за чараўніка.</text:p>
      <text:p text:style-name="P15">УЧ: а такое спалучэнне – <text:span text:style-name="T65">installation wizard – </text:span>чараўнік усталявання? Лепш майстар.</text:p>
      <text:p text:style-name="P15">ЗС: а памочнік усалявання – чым дрэнна?</text:p>
      <text:p text:style-name="P15">УЧ: ён дапамагае, а майстар робіць сам.</text:p>
      <text:p text:style-name="P15">УК: але і <text:span text:style-name="T65">wizard дапамагае.</text:span></text:p>
      <text:p text:style-name="P15">УК: майстар у такім сэнсе узяты з расейскай. Ён дзіўна дапасоўваецца.</text:p>
      <text:p text:style-name="P15">ЗС: тут майстар значна далейшая метафара за памочнік.</text:p>
      <text:p text:style-name="P15">УК: такая прапанова: <text:span text:style-name="T65">assistant – </text:span>асістэнт, <text:span text:style-name="T65">wizard – </text:span>памочнік.</text:p>
      <text:p text:style-name="P15">АБ: але ці вялікая тады паміж імі розніца?</text:p>
      <text:p text:style-name="P15">У рэшце рэшт,</text:p>
      <text:p text:style-name="P15"><text:span text:style-name="T66">w</text:span><text:span text:style-name="T62">izard – </text:span><text:span text:style-name="T66">п</text:span><text:span text:style-name="T62">амочнік, майстар. </text:span>Пакінута на абмеркаванне ў <text:span text:style-name="T65">LJ</text:span>.</text:p>
      <text:p text:style-name="P15"><text:line-break/> </text:p>
      <text:p text:style-name="P25">allocation:</text:p>
      <text:p text:style-name="P15">АБ: найчасцей – да <text:span text:style-name="T65">allocated memory.</text:span></text:p>
      <text:p text:style-name="P15">Вылучэнне – не, бо <text:span text:style-name="T65">select. </text:span>Выбар (ці нешта такое) – не, бо choose<text:span text:style-name="T65">.</text:span></text:p>
      <text:p text:style-name="P15">УК: выдзяленне?</text:p>
      <text:p text:style-name="P15">АБ: чаму адкінулі размеркаванне?</text:p>
      <text:p text:style-name="P15">АБ: няясна, ці з усёй памяццю праводзіцца дзеянне.</text:p>
      <text:p text:style-name="P15"><text:soft-page-break/>**Пакінута на канкрэтнае высвятленне.</text:p>
      <text:p text:style-name="P15">**Размеркаванне – калі <text:span text:style-name="T65">allocate </text:span>праводзіцца з усёй памяццю.</text:p>
      <text:p text:style-name="P15">**Выдзяленне – для асобнга абсягу памяці (напрыклад, пад працэс)</text:p>
      <text:p text:style-name="P15"><text:line-break/> </text:p>
      <text:p text:style-name="P25">command <text:span text:style-name="T71">і </text:span>command line</text:p>
      <text:p text:style-name="P15">загад ці каманда.</text:p>
      <text:p text:style-name="P15">ЗС: ёсць розніца ў тым, што ідзем мы ці за лацінізмам, ці за ўласным словам.</text:p>
      <text:p text:style-name="P15">ЗС: загад ёсць зразумелым, вядомым, празрыстым словам. Не бачу супярэчнасцяў.</text:p>
      <text:p text:style-name="P15">Згода.</text:p>
      <text:p text:style-name="P28">command – загад</text:p>
      <text:p text:style-name="P28">command line – загадны радок</text:p>
      <text:p text:style-name="P4"/>
      <text:h text:style-name="Heading_20_1" text:outline-level="1"><text:bookmark-start text:name="__RefHeading__310_1971504449"/><text:bookmark text:name="sites-page-title14"/><text:bookmark text:name="sites-page-title-header14"/>Су<text:span text:style-name="T91">с</text:span>трэча 15. <text:span text:style-name="T99">2010-12-05</text:span><text:bookmark-end text:name="__RefHeading__310_1971504449"/></text:h>
      <text:p text:style-name="P36">Прысутныя: Алесь Булойчык, Зьміцер Саўка, Уладзімер Кошчанка, Віктар Сяргейчык, Усевалад Чорны.</text:p>
      <text:p text:style-name="P64"><text:bookmark text:name="cutid18"/><text:span text:style-name="T24"><text:line-break/>image i picture<text:line-break/></text:span><text:span text:style-name="T26">АБ: такія сэнсы: </text:span><text:span text:style-name="T28">image/picture </text:span><text:span text:style-name="T26">як нешта выяўленае і </text:span><text:span text:style-name="T28">image </text:span><text:span text:style-name="T26">як </text:span><text:span text:style-name="T28">disk image.</text:span></text:p>
      <text:p text:style-name="P58"><text:span text:style-name="T9">ЗС: рысунак – няма сэнсу абмяркоўваць. Хоць слова і мае сваю гісторыю ў мове, зараз яно ўспрымаецца як русізм.<text:line-break/>УК: малюнак не будзе фотаздымкам ці краслюнкам, бо ён – намаляваны.<text:line-break/>ВС: </text:span><text:span text:style-name="T19">disk image </text:span><text:span text:style-name="T9">добра адпавядае адбітак.<text:line-break/>УЧ: але і </text:span><text:span text:style-name="T19">dump – </text:span><text:span text:style-name="T9">адбітак.<text:line-break/></text:span><text:span text:style-name="T17">АБ: так, memory dump i </text:span><text:span text:style-name="T19">disk image – </text:span><text:span text:style-name="T17">падобныя рэчы.</text:span><text:span text:style-name="T9"><text:line-break/>ЗС: што б нам замінала назваць выяваю ўсе </text:span><text:span text:style-name="T19">image</text:span><text:span text:style-name="T9">'ы?<text:line-break/>АБ: праблема з </text:span><text:span text:style-name="T19">disk image, </text:span><text:span text:style-name="T9">ці можам мы так скарыстаць. Але ўжываецца, гэта так.<text:line-break/>УК: выява кружэлкі – ці не будзе блытаніны? </text:span><text:span text:style-name="T19">(picture, </text:span><text:span text:style-name="T9">на якім намалявана кружэлка</text:span><text:span text:style-name="T19">)</text:span><text:span text:style-name="T9"><text:line-break/>УЧ: наўрад ці. Такі сэнс ёсць у вельмі абмежаваным коле праграм, ды й там </text:span><text:span text:style-name="T19">picture on disc.</text:span><text:span text:style-name="T9"><text:line-break/>ЗС: відарысам можна назваць УСЁ выяўленае на паверхні, ён цудоўна адлюстроўвае сэнс </text:span><text:span text:style-name="T19">picture </text:span><text:span text:style-name="T9">і ўбірае ў сябе і краслюнак, і малюнак, і астатняе. «Від» як растар, «рыс» - як рыса, вектар.<text:line-break/>З большага пярэчанняў няма, але прапанавана «карцінка» для </text:span><text:span text:style-name="T19">picture.<text:line-break/></text:span><text:span text:style-name="T9">Прынятыя як паўчарнавы варыянт:</text:span><text:span text:style-name="T10"><text:line-break/>picture - </text:span><text:span text:style-name="T16">відарыс</text:span><text:span text:style-name="T10"><text:line-break/>image - </text:span><text:span text:style-name="T16">выява</text:span><text:span text:style-name="T9"><text:line-break/>УЧ: трэ' дадаткова разгледзець аднакаранёвыя </text:span><text:span text:style-name="T19">image </text:span><text:span text:style-name="T9">як дзеяслоў і </text:span><text:span text:style-name="T19">imaging </text:span><text:span text:style-name="T9">як прыметнік.</text:span><text:span text:style-name="T10"><text:line-break/>imaging – </text:span><text:span text:style-name="T16">выяўленчы</text:span><text:span text:style-name="T10"><text:line-break/>image – выяўляць, выявіць</text:span><text:span text:style-name="T11"><text:line-break/><text:line-break/>dump</text:span><text:span text:style-name="T8"> </text:span><text:span text:style-name="T9">адбітак, дамп, здымак<text:line-break/>Асаблівых пярэчанняў да адбітка няма.<text:line-break/></text:span><text:soft-page-break/><text:span text:style-name="T9">УК: але яктады, дастаць з адбітка?<text:line-break/>АБ: звычайна побач файл, то бок dump </text:span><text:span text:style-name="T19">file. </text:span><text:span text:style-name="T9">Таму дастаць з файла.<text:line-break/>АБ: прапаную зацвердзіць адбітак і не пераймацца.<text:line-break/></text:span><text:span text:style-name="T12">Пераканаўча:)<text:line-break/></text:span><text:span text:style-name="T10">dump – адбітак<text:line-break/><text:line-break/></text:span><text:span text:style-name="T11">thumbnail<text:line-break/></text:span><text:span text:style-name="T9">АБ: я не думаю, што тут можна ўжыць «піктаграма».<text:line-break/>ВС: «мініяцюра», бо яна – паменшаны выгляд чагосці.<text:line-break/>УЧ: абразок – як маленькі вобраз.<text:line-break/>ЗС: абразок - гэта і маленькая выява, і малая літаратурная форма, і абразок з Божанькай. Ібаяцца яго з прычыны рэлігійных алюзіяў ня варта.</text:span><text:span text:style-name="T33"><text:line-break/>ЗС</text:span><text:span text:style-name="T34">: </text:span><text:span text:style-name="T33">мініяцюра лепш за астатнія словы перадае сэнс. Але тады мы перакладаем </text:span><text:span text:style-name="T34">thumbnail </text:span><text:span text:style-name="T33">зфранцужаным галіцызмам, у гэтым сэнсе «абразок» лепей.</text:span><text:span text:style-name="T9"><text:line-break/>ЗС: «драбніца» не ўспрымаецца як тэрміналагічнае.<text:line-break/></text:span><text:span text:style-name="T10">Словы «абразок» і «мініяцюра» адкладзеныя на абмеркаванне.</text:span></text:p>
      <text:p text:style-name="P57"/>
      <text:p text:style-name="P15"><text:span text:style-name="T7">custom i customize</text:span><text:line-break/>ЗС: з падачы Вячоркі разгледзім шматлікае кола словаў.</text:p>
      <text:list xml:id="list5973113509046801347" text:style-name="L9">
        <text:list-item>
          <text:p text:style-name="P171">Група 1: дастасаваны, стасаваны, дапасавны, падладжаны</text:p>
          <text:p text:style-name="P171">Перспектыўная група. З усіх я бы вібіраў «дапасаваны».<text:line-break/>        1. Стасаваны – незакончанае трыванне, а тут чакаецца закончанае. І ёсць дастасоўны (ці стасоўны), што адпавядае расейскаму «прикладной» і можа нарэшце выцясніць кальку «прыкладны».<text:line-break/>        2. Дастасаваны – яго б я не чапаў з прычыны падобнасці да «стасаваны», дзеля ўстрымання ад блытаніны.<text:line-break/>        3. Падладжаны – здавалася б, вельмі блізкае да сэнсу, але «пад-» - адчуванне недаробленасці. Не ўспрымаецца як тэрмін. Недасканаласць дзеяння.</text:p>
        </text:list-item>
      </text:list>
      <text:list xml:id="list2564738144429042464" text:style-name="L10">
        <text:list-item>
          <text:p text:style-name="P172">Група 2: індывідуалізаваны, персаналізаваны, адаптаваны</text:p>
          <text:p text:style-name="P172">Усе словы вытворныя ад іншамоўных каранёў, перыфірыйныя і доўгія (2 першыя).</text:p>
        </text:list-item>
        <text:list-item>
          <text:p text:style-name="P172">уласны – агульнамоўнае і вельмі далёкае</text:p>
        </text:list-item>
        <text:list-item>
          <text:p text:style-name="P172">асаблівы – тое самае</text:p>
        </text:list-item>
        <text:list-item>
          <text:p text:style-name="P172">адмысловы – гэта хутчэй спецыяльны</text:p>
        </text:list-item>
        <text:list-item>
          <text:p text:style-name="P172">выбарачны – словаўтваральны русізм</text:p>
        </text:list-item>
      </text:list>
      <text:p text:style-name="P69"><text:span text:style-name="T83">УЧ: мая прапанова: </text:span><text:span text:style-name="T81">custom – </text:span><text:span text:style-name="T83">замоўны і </text:span><text:span text:style-name="T81">customize – </text:span><text:span text:style-name="T83">замовіць, з прычыны таго, што </text:span><text:span text:style-name="T81">custom – </text:span><text:span text:style-name="T83">зроблены га замову.</text:span>УК: ці ёсць слова «замоўны»?</text:p>
      <text:p text:style-name="P16">ЗС: на сённяшні момант ёсць, утворана ад «замова». (заказ, заказной)<text:line-break/>Пасля разглядання прыкладаў спадарства прыйшло да высновы<text:span text:style-name="T80"><text:line-break/>custom - </text:span><text:span text:style-name="T84">дапасаваны</text:span><text:span text:style-name="T80"><text:line-break/>customize – </text:span><text:span text:style-name="T84">дапасаваць</text:span></text:p>
      <text:p text:style-name="P57"/>
      <text:p text:style-name="P27"><text:span text:style-name="T7">drag&amp;drop<text:line-break/></text:span>перацягнуць і кінуць, перацягнуць</text:p>
      <text:p text:style-name="P16">УЧ, УК: калі проста «перацягнуць» сэнс не зменіцца.<text:line-break/>Згода,<text:span text:style-name="T62"><text:line-break/>drag&amp;drop – перацягнуць</text:span></text:p>
      <text:p text:style-name="P57"><text:soft-page-break/></text:p>
      <text:p text:style-name="P20"> </text:p>
      <text:p text:style-name="P27"><text:span text:style-name="T7">provide i provider</text:span><text:line-break/>АБ: думаю, каб захаваць сэнс, трэба пакінуць «правайдар».<text:line-break/>УЧ: але расейцы пераклалі і карыстаюцца, на гэтым фоне і нашае слова можа прыжыцца.<text:line-break/>ЗС: яны ўзялі агульнамоўнае слова, тут жа сэнс трох іншы.<text:line-break/>ЗС: provide не прэтэндуе на тэрмін нават не гледзяы на тое, што дзеясловы такімі не з'яўляюцца.<text:span text:style-name="T62"><text:line-break/>provider – </text:span><text:span text:style-name="T72">правайдар</text:span></text:p>
      <text:p text:style-name="P57"/>
      <text:p text:style-name="P20"> </text:p>
      <text:p text:style-name="P27"><text:span text:style-name="T7">pop-up</text:span><text:line-break/>ЗС: слова «вынырац» зановае.</text:p>
      <text:p text:style-name="P16">ЗС: <text:span text:style-name="T65">popup </text:span>- гэта бурбалка.<text:line-break/>УК: вынырац – нават сказаць невядома як.<text:line-break/>ЗС: але семантыка вельмі празрыстая з прычыны -ныр-.<text:line-break/>АБ: невядома, як звязаць <text:span text:style-name="T65">context </text:span>і <text:span text:style-name="T65">pop-up menu, </text:span>бо пытанне кантэксту вельмі важнае.<text:line-break/>Суполка не змагла знайсці канцэпту <text:span text:style-name="T65">pop-up, разглядаліся такія: </text:span>ад вынырваць, ад выплываць<text:span text:style-name="T65">/</text:span>усплываць, ад выскокваць, ад высягаць.</text:p>
      <text:p text:style-name="P57"/>
      <text:p text:style-name="P27"><text:span text:style-name="T7">dialup</text:span><text:line-break/>ВС: мадэмны?<text:line-break/>АБ: мадэмы не толькі dialup бываюць.<text:line-break/>УК: тэлефонны?<text:line-break/>АБ: adsl таксама праз тэлефон. І «па тэлефоннай лініі» тое самае.<text:line-break/>УК: «дазвонавае» з рускага «дазвон».<text:line-break/>З прычыны адсутнасці нармалёвага адпаведніка,<text:span text:style-name="T62"><text:line-break/>dialup – тэлефонны</text:span></text:p>
      <text:p text:style-name="P57"/>
      <text:p text:style-name="P20"> </text:p>
      <text:p text:style-name="P27"><text:span text:style-name="T7">hibernate<text:line-break/></text:span><text:span text:style-name="T79">УЧ: слова падобнае да sleep, якое «спаць». Але тут сон глыбейшы.<text:line-break/></text:span>УК: спячка?<text:line-break/>ЗС: ці ёсць такое слова ў мове? Мне яно ўспрымаецца як русізм, бо працяглыя у часе паняткі на «-ка» сканчацца не могуць.<text:line-break/>Пасля абмеркавання слова пакінута на далейшы разгляд.</text:p>
      <text:p text:style-name="P57"/>
      <text:p text:style-name="P20"> </text:p>
      <text:p text:style-name="P57"><text:span text:style-name="T11">cookie<text:line-break/></text:span><text:span text:style-name="T9">УК: акрамя кукі (</text:span><text:span text:style-name="T34">cookie</text:span><text:span text:style-name="T9">) </text:span><text:span text:style-name="T34">не бачу прэтэндэнтаў.</text:span><text:span text:style-name="T9"><text:line-break/>ЗС: «бірка» адвальваецца, як небеларускае.<text:line-break/></text:span><text:soft-page-break/><text:span text:style-name="T9">ЗС: печыва – непатрэбная калька, яе пазнаюць толькі знаўцы ангельскай.</text:span><text:span text:style-name="T33"><text:line-break/>АБ: увогуле назва </text:span><text:span text:style-name="T34">cookie </text:span><text:span text:style-name="T33">была прыдуманая для гэтага ад балды – проста трэ' было неяк назваць. Таму ад яе ісці не трэба.</text:span><text:span text:style-name="T9"><text:line-break/>ЗС: з кукі ў нас будуць праблемы з асваеннем яго ў мове. Скланяць ці не скланяць, і калі скланяць, то як. І будзе яно сярэдняга роду, вы да гэтага гатовыя?</text:span><text:span text:style-name="T33"><text:line-break/>ЗС: юзэр пабыў на серверы і там накрышыў печывам </text:span><text:span text:style-name="T34">[cookie]</text:span><text:span text:style-name="T33">  :) і таму сервер яго пазнае.<text:line-break/></text:span><text:span text:style-name="T9">УЧ: сляды?<text:line-break/>...<text:line-break/>АБ: сервер дае табе нешта, каб потым лягчэй цябе пазнаваць.<text:line-break/>УЧ: пропуск?..<text:line-break/>АБ: але ж ён і так цябе прапускае.<text:line-break/>Пасля абмеркавання слова пакінута на далейшы разгляд з дадаткова з прапановай «сляды».</text:span></text:p>
      <text:p text:style-name="P57"/>
      <text:h text:style-name="Heading_20_1" text:outline-level="1"><text:bookmark-start text:name="__RefHeading__312_1971504449"/><text:bookmark text:name="sites-page-title15"/><text:bookmark text:name="sites-page-title-header15"/>Сустрэча 16. <text:span text:style-name="T99">2011-01-15</text:span><text:bookmark-end text:name="__RefHeading__312_1971504449"/></text:h>
      <text:p text:style-name="P23">Прысутныя: Алесь Булойчык, Зьміцер Саўка, Уладзімер Кошчанка, Ігар Грачышка, Павел Шут, Усевалад Чорны.<text:bookmark text:name="cutid19"/></text:p>
      <text:p text:style-name="P64"><text:span text:style-name="T26"><text:line-break/></text:span><text:span text:style-name="T29">c</text:span><text:span text:style-name="T24">onnect</text:span><text:span text:style-name="T29">/disconnect<text:line-break/></text:span><text:span text:style-name="T26"><text:line-break/> Супольнасць пагадзілася на ўдалым коране -луч-.</text:span></text:p>
      <text:p text:style-name="P31">Пярэчанні да -ключ-:</text:p>
      <text:list xml:id="list84011058617980092" text:style-name="L11">
        <text:list-item>
          <text:p text:style-name="P148">пурыстычныя</text:p>
        </text:list-item>
        <text:list-item>
          <text:p text:style-name="P148">даўжэй за -луч-</text:p>
        </text:list-item>
        <text:list-item>
          <text:p text:style-name="P148">праблема з прыстаўкамі з-(с-), раз-(рас-).</text:p>
        </text:list-item>
      </text:list>
      <text:p text:style-name="P31">Пярэчанні да -ядн- (яднаць):</text:p>
      <text:list xml:id="list2075705714031455074" text:style-name="L12">
        <text:list-item>
          <text:p text:style-name="P149">Іншая семантыка - «зрабіць адзіным».</text:p>
        </text:list-item>
      </text:list>
      <text:p text:style-name="P20"> </text:p>
      <text:p text:style-name="P27">Connect <text:span text:style-name="T71">мае 2 значэнні:</text:span></text:p>
      <text:list xml:id="list4928658394493054753" text:style-name="L13">
        <text:list-item>
          <text:p text:style-name="P150">асноўнае уласнае</text:p>
        </text:list-item>
        <text:list-item>
          <text:p text:style-name="P167">=plug</text:p>
        </text:list-item>
      </text:list>
      <text:p text:style-name="P20"> <text:span text:style-name="T76">Атрымаліся такім чынам варыянты:</text:span></text:p>
      <text:list xml:id="list3315262325405175833" text:style-name="L14">
        <text:list-item>
          <text:p text:style-name="P151">Пара далучыць-адлучыць. Тут мае месца падпарадкаванасць.</text:p>
        </text:list-item>
        <text:list-item>
          <text:p text:style-name="P151">Пара злучыць-разлучыць. Тут – раўнапраўнасць.</text:p>
        </text:list-item>
      </text:list>
      <text:p text:style-name="P15"><text:line-break/> <text:span text:style-name="T74">Зацверджана: -луч-</text:span></text:p>
      <text:p text:style-name="P27"><text:line-break/>  <text:span text:style-name="T7">e-mail</text:span></text:p>
      <text:p text:style-name="P57"/>
      <text:p text:style-name="P31">УК да каментара сп. Вячоркі: «...выпадае з сыстэмы тварэньня скаротаў...». Але ж ёсць тэрміны <text:soft-page-break/>кшталту «э-інфраструктура».<text:span text:style-name="T65">++</text:span></text:p>
      <text:p text:style-name="P31"><text:line-break/> Але пераважае варыянт электронная пошта. (як скарочанае – ужываць эл. пошта)</text:p>
      <text:p text:style-name="P20"> </text:p>
      <text:p text:style-name="P34">Зацверджана:</text:p>
      <text:p text:style-name="P29">email – <text:span text:style-name="T71">эл. пошта</text:span></text:p>
      <text:p text:style-name="P29">~ message – <text:span text:style-name="T71">эл. ліст</text:span></text:p>
      <text:p text:style-name="P29">email (v.) = send (email message)</text:p>
      <text:p text:style-name="P57"/>
      <text:p text:style-name="P25">swap i page</text:p>
      <text:p text:style-name="P31"><text:line-break/> ІГ: калі спрабаваць перакласці, то будзе незразумела.</text:p>
      <text:p text:style-name="P20"> </text:p>
      <text:p text:style-name="P27">paging=swaping, pagefile=swapfile <text:span text:style-name="T71">і г.д.</text:span></text:p>
      <text:p text:style-name="P27">page – <text:span text:style-name="T71">аб'ект, </text:span>swap – <text:span text:style-name="T71">працэс</text:span></text:p>
      <text:p text:style-name="P27"><text:line-break/> <text:span text:style-name="T71">ПШ: </text:span>swap file – <text:span text:style-name="T71">файл падменнай памяці</text:span></text:p>
      <text:p text:style-name="P27"><text:line-break/> <text:span text:style-name="T71">Запазычанне: лепш браць </text:span>page <text:span text:style-name="T71">з прычыны графічнай няяснасьці своп</text:span>/сўоп.</text:p>
      <text:p text:style-name="P20"> </text:p>
      <text:p text:style-name="P31">У рэшце рэшт, <text:span text:style-name="T3">часовае развязанне:</text:span></text:p>
      <text:p text:style-name="P29">pagefile/swapfile – <text:span text:style-name="T71">файл падмены, пэйдж-файл</text:span></text:p>
      <text:p text:style-name="P29">paging/swaping – <text:span text:style-name="T71">падмена</text:span></text:p>
      <text:p text:style-name="P27"><text:line-break/>  </text:p>
      <text:p text:style-name="P25">personal, personalize, personalization</text:p>
      <text:p text:style-name="P31"><text:line-break/> персаніфікаваць – іншы сэнс (увасабленне)</text:p>
      <text:p text:style-name="P31"><text:line-break/> Без доўгага абмеркавання,</text:p>
      <text:p text:style-name="P29">personal – <text:span text:style-name="T71">персанальны</text:span></text:p>
      <text:p text:style-name="P29">personalize – <text:span text:style-name="T71">персаналізаваць</text:span></text:p>
      <text:p text:style-name="P29">personalization – <text:span text:style-name="T71">персаналізацыя</text:span></text:p>
      <text:p text:style-name="P27"><text:line-break/><text:soft-page-break/>  </text:p>
      <text:p text:style-name="P25">monitor, display, screen</text:p>
      <text:p text:style-name="P31"><text:line-break/> ІГ: нам патрэбны асобны тэрмін для праграмы-манітора, бо яе дзеянне <text:span text:style-name="T65">(monitor) </text:span>з'яўляецца назіраннем.</text:p>
      <text:p text:style-name="P57"/>
      <text:p text:style-name="P29">monitor – <text:span text:style-name="T71">манітор (прылада), назіральнік (праграма)</text:span></text:p>
      <text:p text:style-name="P29"><text:span text:style-name="T71">display –</text:span> <text:span text:style-name="T71">дысплэй</text:span></text:p>
      <text:p text:style-name="P29">screen – <text:span text:style-name="T71">экран</text:span></text:p>
      <text:p text:style-name="P27"><text:line-break/> </text:p>
      <text:p text:style-name="P25">ID, identity, identify, identifier</text:p>
      <text:p text:style-name="P20"> </text:p>
      <text:p text:style-name="P27">ID=identificator</text:p>
      <text:p text:style-name="P27">id code, id card – <text:span text:style-name="T71">пасведчанне; тут </text:span>id <text:span text:style-name="T71">- identity</text:span></text:p>
      <text:p text:style-name="P27"><text:line-break/> <text:span text:style-name="T71">Вымагае спісу словаў у розных выпадках</text:span></text:p>
      <text:p text:style-name="P27"><text:line-break/> <text:span text:style-name="T71">Пакуль:</text:span></text:p>
      <text:p text:style-name="P29">ID – ID</text:p>
      <text:p text:style-name="P29">identifier – <text:span text:style-name="T71">ідэнтыфікатар</text:span></text:p>
      <text:p text:style-name="P27"><text:line-break/> </text:p>
      <text:p text:style-name="P25">value</text:p>
      <text:p text:style-name="P57"/>
      <text:p text:style-name="P31">Пярэчанне да «вартасць» - блізкі, але іншы сэнс.</text:p>
      <text:p text:style-name="P57"/>
      <text:p text:style-name="P31">Пярэчанне да «велічыня» - усё добра, пакуль у нас лічбы. А <text:span text:style-name="T65">value </text:span>можа быць і літарным.</text:p>
      <text:p text:style-name="P57"/>
      <text:p text:style-name="P29">value – значэнне</text:p>
      <text:p text:style-name="P27"><text:line-break/> </text:p>
      <text:p text:style-name="P25">antivirus</text:p>
      <text:p text:style-name="P31">Без доўгага абмеркавання вырашана</text:p>
      <text:p text:style-name="P57"><text:soft-page-break/></text:p>
      <text:p text:style-name="P29">antivirus – <text:span text:style-name="T71">антывірус</text:span></text:p>
      <text:p text:style-name="P51">P.S. <text:span text:style-name="T71">Але «проціпошасць» было неблагім варыянтам;)</text:span></text:p>
      <text:p text:style-name="P27"><text:line-break/> </text:p>
      <text:p text:style-name="P25">encode/decode</text:p>
      <text:p text:style-name="P57"/>
      <text:p text:style-name="P31">Пярэчанне да «шыфраваць» - <text:span text:style-name="T65">crypt</text:span></text:p>
      <text:p text:style-name="P57"/>
      <text:p text:style-name="P34"><text:span text:style-name="T65">encode - кадаваць, закадаваць (рознае трыванне)<text:line-break/>encoder – </text:span>кадавальнік</text:p>
      <text:p text:style-name="P29">decode - раскадоўваць<text:line-break/>decoder – <text:span text:style-name="T71">раскадавальнік</text:span></text:p>
      <text:p text:style-name="P29">codec - кодэк</text:p>
      <text:p text:style-name="P57"/>
      <text:h text:style-name="Heading_20_1" text:outline-level="1"><text:bookmark-start text:name="__RefHeading__314_1971504449"/><text:bookmark text:name="sites-page-title16"/><text:bookmark text:name="sites-page-title-header16"/>Сустрэча 17. <text:span text:style-name="T99">2011-01-29</text:span><text:bookmark-end text:name="__RefHeading__314_1971504449"/></text:h>
      <text:p text:style-name="P23">Прысутныя: Алесь Булойчык, Зьміцер Саўка, Уладзімер Кошчанка, Павел Шут, Усевалад Чорны.</text:p>
      <text:p text:style-name="P27"> </text:p>
      <text:p text:style-name="P25">Load</text:p>
      <text:p text:style-name="P27"><text:line-break/> </text:p>
      <text:p text:style-name="P31">Пярэчанне да «<text:span text:style-name="T1">чытаць</text:span>»<text:span text:style-name="T65">:</text:span> ёсць слова <text:span text:style-name="T69">read</text:span><text:span text:style-name="T65">.</text:span></text:p>
      <text:p text:style-name="P31"><text:span text:style-name="T65">Пярэчанне да «</text:span><text:span text:style-name="T1">змяшчаць у памяці</text:span><text:span text:style-name="T65">»: словазлучэнне + </text:span>ёсць <text:span text:style-name="T69">place</text:span><text:span text:style-name="T65">.</text:span></text:p>
      <text:p text:style-name="P31">Пярэчанне да «<text:span text:style-name="T1">грузіць</text:span>»<text:span text:style-name="T65">:</text:span> русізм і не ёсць нашаю задачаю іх множыць.</text:p>
      <text:p text:style-name="P31">Пярэчанне да «<text:span text:style-name="T1">запускаць</text:span>»<text:span text:style-name="T65">:</text:span> ёсць словы <text:span text:style-name="T69">launch</text:span><text:span text:style-name="T65">, </text:span><text:span text:style-name="T69">run</text:span><text:span text:style-name="T65"> + несупадзенне семантыкі.</text:span></text:p>
      <text:p text:style-name="P31"><text:span text:style-name="T65">Пярэчанне да «</text:span><text:span text:style-name="T69">д</text:span><text:span text:style-name="T1">астасоўваць</text:span><text:span text:style-name="T65">»: </text:span>(<text:span text:style-name="T65">а</text:span>маль) поўнае несупадзенне семантыкі<text:span text:style-name="T65">.</text:span></text:p>
      <text:p text:style-name="P27">Пярэчанне да «<text:span text:style-name="T1">апрацоўваць</text:span>»: несупадзенне семантыкі.</text:p>
      <text:p text:style-name="P31"><text:span text:style-name="T65">Пярэчанне да «</text:span><text:span text:style-name="T69">с</text:span><text:span text:style-name="T1">цягваць</text:span><text:span text:style-name="T65">»: б</text:span>ольш пасуе да <text:span text:style-name="T69">down</text:span><text:span text:style-name="T65">/</text:span><text:span text:style-name="T69">upload</text:span><text:span text:style-name="T65">.</text:span></text:p>
      <text:p text:style-name="P31"><text:line-break/> </text:p>
      <text:p text:style-name="P31">Маюцца 2 сэнсы:</text:p>
      <text:list xml:id="list6424075209274537792" text:style-name="L15">
        <text:list-item>
          <text:p text:style-name="P152">змяшчэнне ў памяці</text:p>
        </text:list-item>
        <text:list-item>
          <text:p text:style-name="P152">занятасць абсталявання</text:p>
        </text:list-item>
      </text:list>
      <text:p text:style-name="P15"><text:soft-page-break/><text:line-break/> </text:p>
      <text:p text:style-name="P31"><text:span text:style-name="T3">ладаваць</text:span>:</text:p>
      <text:list xml:id="list4855442998162030274" text:style-name="L16">
        <text:list-item>
          <text:p text:style-name="P153"><text:span text:style-name="T65">+ </text:span>аднакаранёвасць (бо абодва – і <text:span text:style-name="T65">load</text:span>, і ладаваць – германізмы)</text:p>
        </text:list-item>
        <text:list-item>
          <text:p text:style-name="P153"><text:span text:style-name="T65">+ </text:span>сугучча</text:p>
        </text:list-item>
        <text:list-item>
          <text:p text:style-name="P168">+ семантычна вельмі блізкія <text:span text:style-name="T71">(як і грузіць)</text:span></text:p>
        </text:list-item>
        <text:list-item>
          <text:p text:style-name="P153">- ёсць другое значэнне – даводзіць да ладу, падпраўляць.</text:p>
        </text:list-item>
      </text:list>
      <text:p text:style-name="P31"><text:line-break/> </text:p>
      <text:p text:style-name="P31">Было вырашана спыніцца на <text:span text:style-name="T3">-лад-</text:span>, як на найлепшым.</text:p>
      <text:p text:style-name="P31"><text:line-break/> </text:p>
      <text:p text:style-name="P27">Load <text:span text:style-name="T71">мае шмат формаў. Вось некаторыя з іх:</text:span></text:p>
      <text:p text:style-name="P27"><text:line-break/> </text:p>
      <text:p text:style-name="P29">Load – <text:span text:style-name="T71">ладаваць, заладаваць; заладаванасць</text:span></text:p>
      <text:p text:style-name="P29">Reload – <text:span text:style-name="T71">перазаладоўваць, перазаладаваць</text:span></text:p>
      <text:p text:style-name="P29">Overload – <text:span text:style-name="T71">пераладоўваць, пераладаваць; пераладаванасць</text:span></text:p>
      <text:p text:style-name="P29">Offload – <text:span text:style-name="T71">выладоўваць, выладаваць</text:span></text:p>
      <text:p text:style-name="P27"><text:line-break/> </text:p>
      <text:p text:style-name="P28">PS: <text:span text:style-name="T71">Спадарства, мы забыліся на </text:span>loader!</text:p>
      <text:p text:style-name="P27"><text:line-break/> </text:p>
      <text:p text:style-name="P27"><text:line-break/> </text:p>
      <text:p text:style-name="P25">Default – <text:span text:style-name="T71">узняты сп. Вячоркам.</text:span></text:p>
      <text:p text:style-name="P27"><text:line-break/> </text:p>
      <text:p text:style-name="P27"><text:span text:style-name="T71">Спадар Вінцук прапануе замяніць перадвызначаны на </text:span>стандартны.</text:p>
      <text:p text:style-name="P27"><text:line-break/> </text:p>
      <text:p text:style-name="P31">Пасля новага перамывання костак няшчасныму <text:span text:style-name="T69">default</text:span> атрымалася наступнае</text:p>
      <text:list xml:id="list5915938055980110203" text:style-name="L17">
        <text:list-item>
          <text:p text:style-name="P122"><text:span text:style-name="T73">перадвызначаны</text:span> <text:span text:style-name="T71">пасуе не заўсёды</text:span></text:p>
        </text:list-item>
        <text:list-item>
          <text:p text:style-name="P122"><text:span text:style-name="T73">стандартны</text:span> <text:span text:style-name="T71">таксама пасуе не заўсёды </text:span><text:span text:style-name="T65">+ </text:span><text:span text:style-name="T71">што рабіць са </text:span><text:span text:style-name="T69">standart</text:span> <text:span text:style-name="T65">(</text:span><text:span text:style-name="T71">на наш погляд непрымальна рабіць так: </text:span><text:span text:style-name="T65">default –</text:span><text:span text:style-name="T71">стандартны, </text:span><text:span text:style-name="T65">standart – унармаваны)</text:span></text:p>
        </text:list-item>
        <text:list-item>
          <text:p text:style-name="P154">адчуваецца неабходнасць у <text:span text:style-name="T6">новым слове</text:span></text:p>
        </text:list-item>
        <text:list-item>
          <text:p text:style-name="P154"><text:soft-page-break/>трэба запрасіць сп. Вячорку да нас.</text:p>
        </text:list-item>
      </text:list>
      <text:p text:style-name="P31"><text:line-break/> </text:p>
      <text:p text:style-name="P31"><text:line-break/> </text:p>
      <text:p text:style-name="P25">Invert – <text:span text:style-name="T71">узняты сп. Вячоркам.</text:span></text:p>
      <text:p text:style-name="P27"><text:line-break/> </text:p>
      <text:p text:style-name="P31">Тут адлюстраваныя толькі адрозненні паміж зацверджаным і каментаром мовазнаўцы.</text:p>
      <text:p text:style-name="P27"><text:line-break/> </text:p>
      <text:p text:style-name="P31">Што ўжо было: <text:span text:style-name="T6">inverted – інверсійны</text:span>.</text:p>
      <text:p text:style-name="P31">Што прапануе сп. Вінцук: <text:span text:style-name="T67">inverted – </text:span><text:span text:style-name="T6">інвертаваны, </text:span><text:span text:style-name="T67">inverse – </text:span><text:span text:style-name="T6">інверсійны</text:span>.<text:line-break/><text:line-break/> </text:p>
      <text:p text:style-name="P31">Было сказана, што <text:span text:style-name="T1">інверсійны</text:span> падыходзіць да абодвух словаў. Пярэчанняў не было.</text:p>
      <text:p text:style-name="P31"><text:line-break/> </text:p>
      <text:p text:style-name="P31"><text:line-break/><text:line-break/> </text:p>
      <text:p text:style-name="P32">Сімвал «<text:span text:style-name="T65">@</text:span>»</text:p>
      <text:p text:style-name="P31"><text:line-break/> </text:p>
      <text:p text:style-name="P31"><text:span text:style-name="T1">Слімак</text:span> мае значныя перавагі за <text:span text:style-name="T1">вітушку</text:span>, <text:span text:style-name="T1">кручво</text:span>, <text:span text:style-name="T1">сабаку</text:span>, <text:span text:style-name="T1">малпу</text:span> і г.д.:</text:p>
      <text:list xml:id="list3867166277844695125" text:style-name="L18">
        <text:list-item>
          <text:p text:style-name="P155">самы даўнаўжываны</text:p>
        </text:list-item>
        <text:list-item>
          <text:p text:style-name="P155">ёсць у слоўніках ў менавіта такім сэнсе</text:p>
        </text:list-item>
        <text:list-item>
          <text:p text:style-name="P155">ёсць у іншых мовах.</text:p>
        </text:list-item>
      </text:list>
      <text:p text:style-name="P15"><text:line-break/> </text:p>
      <text:p text:style-name="P34">Зацверджана: слімак</text:p>
      <text:p text:style-name="P15"><text:line-break/> </text:p>
      <text:p text:style-name="P15"><text:line-break/> </text:p>
      <text:p text:style-name="P25">Call</text:p>
      <text:p text:style-name="P27"><text:line-break/><text:soft-page-break/> </text:p>
      <text:p text:style-name="P31">Паступіла пытанне з боку Алеся – <text:span text:style-name="T1">тэлефанаванне</text:span> ў якасці <text:span text:style-name="T69">call</text:span> усім добрае, акрамя памеру, тэлефонны экран такое не змяшчае.</text:p>
      <text:p text:style-name="P31"><text:line-break/> </text:p>
      <text:p text:style-name="P31"><text:span text:style-name="T1">Званок</text:span> – русізм. <text:span text:style-name="T1">Званок</text:span> - гэта тое, што па-расейску «<text:span text:style-name="T1">колокольчик</text:span>», слова мае іншую семантыку.</text:p>
      <text:p text:style-name="P31"><text:span text:style-name="T1">Выклік</text:span> – ад <text:span text:style-name="T69">call</text:span> <text:span text:style-name="T65">=</text:span> <text:span text:style-name="T1">выклікаць</text:span><text:span text:style-name="T65">. </text:span>Слова ўсім добрае, акрамя падабенства да калькі з «<text:span text:style-name="T1">вызов</text:span>».</text:p>
      <text:p text:style-name="P31"><text:line-break/> </text:p>
      <text:p text:style-name="P31">Паступіла прапанова <text:span text:style-name="T1">кліч</text:span> ад сп. Саўкі, але яна наўрад ці прыжывецца на фоне <text:span text:style-name="T1">выкліку</text:span>.</text:p>
      <text:p text:style-name="P31"><text:line-break/> </text:p>
      <text:p text:style-name="P31"><text:line-break/> </text:p>
      <text:p text:style-name="P25">Checkbox</text:p>
      <text:p text:style-name="P27"><text:line-break/> </text:p>
      <text:p text:style-name="P31">У ангельскай карыстанне чэкбоксам адбываецца наступным чынам:</text:p>
      <text:list xml:id="list6747369466122292305" text:style-name="L19">
        <text:list-item>
          <text:p text:style-name="P169">check/select checkbox</text:p>
        </text:list-item>
        <text:list-item>
          <text:p text:style-name="P169">uncheck/clear checkbox</text:p>
        </text:list-item>
      </text:list>
      <text:p text:style-name="P15"><text:span text:style-name="T65">, </text:span><text:span text:style-name="T71">то бок сам элемент у боксе не разглядаецца. Мы ж заўсёды азначаем на мове менавіта напаўненне, то бок </text:span><text:span text:style-name="T69">checkmark</text:span><text:span text:style-name="T65">(</text:span><text:span text:style-name="T73">гачак</text:span><text:span text:style-name="T71">, </text:span><text:span text:style-name="T73">птушка</text:span><text:span text:style-name="T71">, </text:span><text:span text:style-name="T73">сцяжок</text:span><text:span text:style-name="T71"> і г.д.</text:span><text:span text:style-name="T65">)</text:span></text:p>
      <text:p text:style-name="P15"><text:line-break/> </text:p>
      <text:p text:style-name="P31">Спачатку спадарства ледзь не адзінагалосна падтрымала <text:span text:style-name="T1">гачак</text:span>. Аднак сп. Зьміцер лёгка пераканаў суполку ў тым, што<text:span text:style-name="T1">птушка</text:span> будзе лепшым варыянтам. Бо</text:p>
      <text:list xml:id="list814720711265620796" text:style-name="L20">
        <text:list-item>
          <text:p text:style-name="P123"><text:span text:style-name="T73">гачак</text:span> <text:span text:style-name="T71">незнаёмы шырокім народным масам у адрозненне ад </text:span><text:span text:style-name="T73">птушкі</text:span></text:p>
        </text:list-item>
        <text:list-item>
          <text:p text:style-name="P123"><text:span text:style-name="T73">птушка</text:span> <text:span text:style-name="T71">ў сэнсе </text:span><text:span text:style-name="T65">checkmark </text:span><text:span text:style-name="T71">ёсць у </text:span><text:span text:style-name="T72">ТБСМ</text:span></text:p>
        </text:list-item>
        <text:list-item>
          <text:p text:style-name="P123"><text:span text:style-name="T73">птушка</text:span> <text:span text:style-name="T71">ў адрозненне ад </text:span><text:span text:style-name="T73">птички</text:span><text:span text:style-name="T71"> расейскай не мае памяншальнасці, ёсць сур'ёзным словам і можа быць тэрмінам</text:span></text:p>
        </text:list-item>
        <text:list-item>
          <text:p text:style-name="P123"><text:span text:style-name="T73">гачак</text:span> <text:span text:style-name="T71">лепш пакінуць для называння </text:span><text:span text:style-name="T72">дыякрытычнага знака</text:span><text:span text:style-name="T71">.</text:span></text:p>
        </text:list-item>
      </text:list>
      <text:p text:style-name="P15"><text:line-break/> </text:p>
      <text:p text:style-name="P15"><text:span text:style-name="T71">Сам </text:span><text:span text:style-name="T69">checkbox</text:span> <text:span text:style-name="T71">пакуль няясны. Калі для гачка мы, напэўна, пагадзіліся б са скрынкай (</text:span><text:span text:style-name="T73">скрынка гачка</text:span><text:span text:style-name="T71">), то з </text:span><text:span text:style-name="T73">птушкай</text:span><text:span text:style-name="T71"> так не выйшла. Прапановы наступныя:</text:span></text:p>
      <text:list xml:id="list7459896954617361791" text:style-name="L21">
        <text:list-item>
          <text:p text:style-name="P124"><text:span text:style-name="T73">поле</text:span><text:span text:style-name="T71">, бо тут </text:span><text:span text:style-name="T69">checkbox</text:span> <text:span text:style-name="T65">= </text:span><text:span text:style-name="T71">«</text:span><text:span text:style-name="T69">field </text:span><text:span text:style-name="T73">для птушкі</text:span><text:span text:style-name="T71">»</text:span></text:p>
        </text:list-item>
        <text:list-item>
          <text:p text:style-name="P156"><text:span text:style-name="T1">скрынка</text:span>, але сумнеўна і зусім не гуманна</text:p>
        </text:list-item>
        <text:list-item>
          <text:p text:style-name="P156"><text:span text:style-name="T1">кармушка</text:span>, файная, хоць і крыху смешная прапанова.</text:p>
        </text:list-item>
      </text:list>
      <text:h text:style-name="P79" text:outline-level="3"><text:soft-page-break/></text:h>
      <text:h text:style-name="Heading_20_1" text:outline-level="1"><text:bookmark-start text:name="__RefHeading__316_1971504449"/><text:bookmark text:name="sites-page-title17"/><text:bookmark text:name="sites-page-title-header17"/>Сустрэча 18. <text:span text:style-name="T99">2011-02-27</text:span><text:bookmark-end text:name="__RefHeading__316_1971504449"/></text:h>
      <text:p text:style-name="P36">Прысутныя: Алесь Булойчык, Зьміцер Саўка, Уладзімер Кошчанка, Усевалад Чорны.</text:p>
      <text:p text:style-name="P57"><text:span text:style-name="T9"><text:line-break/></text:span><text:span text:style-name="T18">Loader</text:span><text:span text:style-name="T17"><text:line-break/><text:line-break/>На фоне</text:span></text:p>
      <text:list xml:id="list3117198527980900484" text:style-name="L22">
        <text:list-item>
          <text:p text:style-name="P125"><text:span text:style-name="T69">load</text:span> – <text:span text:style-name="T73">ладаваць</text:span></text:p>
        </text:list-item>
        <text:list-item>
          <text:p text:style-name="P125"><text:span text:style-name="T65">(down/up)</text:span><text:span text:style-name="T69">load</text:span> – <text:span text:style-name="T73">пампаваць</text:span></text:p>
        </text:list-item>
        <text:list-item>
          <text:p text:style-name="P157">падобныя словы</text:p>
        </text:list-item>
      </text:list>
      <text:p text:style-name="P15"><text:span text:style-name="T71">зацверджаныя<text:line-break/></text:span><text:span text:style-name="T74">loader – ладавальнік<text:line-break/>(</text:span><text:span text:style-name="T70">down/up</text:span><text:span text:style-name="T74">)</text:span><text:span text:style-name="T70">loader – </text:span><text:span text:style-name="T74">пампавальнік<text:line-break/></text:span><text:span text:style-name="T71"><text:line-break/><text:line-break/></text:span><text:span text:style-name="T78">Checkbox</text:span><text:span text:style-name="T71"><text:line-break/><text:line-break/></text:span><text:span text:style-name="T73">check</text:span><text:span text:style-name="T69">mark</text:span> – <text:span text:style-name="T69">птушка</text:span><text:span text:style-name="T65">.<text:line-break/></text:span><text:span text:style-name="T71">Без асабліва доўгага абмеркавання прынята </text:span><text:span text:style-name="T73">поле</text:span><text:span text:style-name="T71">, бо </text:span><text:span text:style-name="T69">checkbox</text:span> <text:span text:style-name="T65">= </text:span><text:span text:style-name="T69">checkmark field</text:span><text:span text:style-name="T65">.<text:line-break/><text:line-break/></text:span><text:span text:style-name="T70">Checkbox – </text:span><text:span text:style-name="T74">поле птушкі<text:line-break/></text:span><text:span text:style-name="T71"><text:line-break/><text:line-break/></text:span><text:span text:style-name="T78">Hang</text:span><text:span text:style-name="T71"><text:line-break/><text:line-break/>Пярэчанні:</text:span></text:p>
      <text:list xml:id="list6210800091912369069" text:style-name="L23">
        <text:list-item>
          <text:p text:style-name="P126"><text:span text:style-name="T73">зацыклівацца</text:span> – <text:span text:style-name="T71">не той сэнс</text:span></text:p>
        </text:list-item>
        <text:list-item>
          <text:p text:style-name="P126"><text:span text:style-name="T73">завязаць</text:span> – <text:span text:style-name="T71">у ангельскай мове гэтае слова мае пераноснае значэнне, тут зусім іншая семантыка.</text:span></text:p>
        </text:list-item>
      </text:list>
      <text:p text:style-name="P15"><text:span text:style-name="T71">Да </text:span><text:span text:style-name="T73">завісаць</text:span> <text:span text:style-name="T71">не было пярэчанняў.<text:line-break/><text:line-break/></text:span><text:span text:style-name="T74">Hang – завісаць, завіснуць<text:line-break/></text:span><text:span text:style-name="T71"><text:line-break/><text:line-break/></text:span><text:span text:style-name="T78">Hang </text:span><text:span text:style-name="T68">up<text:line-break/></text:span><text:span text:style-name="T65"><text:line-break/></text:span><text:span text:style-name="T71">Са словамі </text:span><text:span text:style-name="T73">класці</text:span> <text:span text:style-name="T71">і </text:span><text:span text:style-name="T73">вешаць</text:span> <text:span text:style-name="T71">аднолькавая праблема – яны патрабуюць апасля сябе слухаўкі (трубкі).<text:line-break/>Таму вырашана спыніцца на адпаведным, калі не сінанімічным, значэнні </text:span><text:span text:style-name="T73">disconnect</text:span> <text:span text:style-name="T65">(</text:span><text:span text:style-name="T71">якое яшчэ не мае дакладнага вызначэння</text:span><text:span text:style-name="T65">).<text:line-break/><text:line-break/></text:span><text:span text:style-name="T74">Hang up – глядзі disconnect<text:line-break/></text:span><text:span text:style-name="T71"><text:line-break/><text:line-break/></text:span><text:soft-page-break/><text:span text:style-name="T78">Add-on, plugin, feature<text:line-break/></text:span><text:span text:style-name="T71"><text:line-break/>Пярэчанні:</text:span></text:p>
      <text:list xml:id="list473767364283960419" text:style-name="L24">
        <text:list-item>
          <text:p text:style-name="P127"><text:span text:style-name="T73">дапаўненне</text:span> – <text:span text:style-name="T71">слова мае іншы сэнс (бо ідзе працэс дадавання, а не дапаўнення)</text:span></text:p>
        </text:list-item>
        <text:list-item>
          <text:p text:style-name="P127"><text:span text:style-name="T73">модуль</text:span> – <text:span text:style-name="T69">module</text:span></text:p>
        </text:list-item>
        <text:list-item>
          <text:p text:style-name="P127"><text:span text:style-name="T69">плагін</text:span> – <text:span text:style-name="T71">англіцызм, на фоне шматлікіх варыянтаў не разглядаўся</text:span></text:p>
        </text:list-item>
        <text:list-item>
          <text:p text:style-name="P127"><text:span text:style-name="T73">прытар</text:span> – <text:span text:style-name="T71">слова прытарнаваць мае не патрэбнае значэнне </text:span><text:span text:style-name="T65">+ </text:span><text:span text:style-name="T71">слова незнаёмае масам</text:span></text:p>
        </text:list-item>
        <text:list-item>
          <text:p text:style-name="P127"><text:span text:style-name="T73">функцыя</text:span> – <text:span text:style-name="T69">function</text:span></text:p>
        </text:list-item>
        <text:list-item>
          <text:p text:style-name="P127"><text:span text:style-name="T73">сродак</text:span> – <text:span text:style-name="T71">вельмі далёкае па сэнсе слова</text:span></text:p>
        </text:list-item>
      </text:list>
      <text:p text:style-name="P15"><text:span text:style-name="T73">Add-on</text:span> – <text:span text:style-name="T71">ад add – дадаваць – </text:span><text:span text:style-name="T73">дадатак</text:span><text:span text:style-name="T71">. Адзінае пярэчанне – агульнамаоўнасць – адхілена, бо слова зразумелае, празрыстае і ўжыванае.<text:line-break/><text:line-break/></text:span><text:span text:style-name="T73">Plugin</text:span><text:span text:style-name="T71"><text:line-break/></text:span><text:span text:style-name="T73">Улучэнне</text:span> <text:span text:style-name="T71">(ад магчымага </text:span><text:span text:style-name="T73">plug in</text:span> <text:span text:style-name="T71">- </text:span><text:span text:style-name="T73">улучаць</text:span><text:span text:style-name="T71">) мае іншае актыўнае значэнне.<text:line-break/></text:span><text:span text:style-name="T73">Убудова</text:span> <text:span text:style-name="T71">мае наступнае пярэчанне – убудаванасць у сярэдзіну. Пярэчанне адхілена, бо</text:span></text:p>
      <text:list xml:id="list5046700318117179634" text:style-name="L25">
        <text:list-item>
          <text:p text:style-name="P128"><text:span text:style-name="T71">Значная частка </text:span><text:span text:style-name="T65">plugin</text:span><text:span text:style-name="T71">'аў убудоўваюцца ў сярэдзіну</text:span></text:p>
        </text:list-item>
        <text:list-item>
          <text:p text:style-name="P170">in <text:span text:style-name="T71">паказвае на кірунак – у</text:span></text:p>
        </text:list-item>
      </text:list>
      <text:p text:style-name="P64"><text:span text:style-name="T30">Feature</text:span><text:span text:style-name="T28"><text:line-break/></text:span><text:span text:style-name="T30">Асаблівасць</text:span><text:span text:style-name="T21"> – </text:span><text:span text:style-name="T28">неадпаведнае значэнне.<text:line-break/></text:span><text:span text:style-name="T30">Уласцівасць</text:span><text:span text:style-name="T21"> – </text:span><text:span text:style-name="T28">адпавядае абодвум значэнням </text:span><text:span text:style-name="T30">feature</text:span><text:span text:style-name="T21">. Мінус – слова абстрактнае.<text:line-break/><text:line-break/>Такім чынам,<text:line-break/></text:span><text:span text:style-name="T23">Add-on – дадатак<text:line-break/>Plugin – убудова<text:line-break/>Feature – уласцівасць<text:line-break/></text:span><text:span text:style-name="T22"><text:line-break/></text:span><text:span text:style-name="T48">ЗАЎВАГА </text:span><text:a xlink:type="simple" xlink:href="http://www.livejournal.com/users/aleks_nesterow/"><text:span text:style-name="T49">aleks_nesterow</text:span></text:a><text:span text:style-name="T50">: a property? Feature </text:span><text:span text:style-name="T48">трэба пераглядаць.</text:span><text:span text:style-name="T27"><text:line-break/><text:line-break/></text:span><text:span text:style-name="T26"><text:line-break/></text:span><text:span text:style-name="T29">Local</text:span><text:span text:style-name="T28"><text:line-break/><text:line-break/>Пярэчанні:</text:span></text:p>
      <text:list xml:id="list5363983524412390899" text:style-name="L26">
        <text:list-item>
          <text:p text:style-name="P129"><text:span text:style-name="T73">Мясцовы</text:span> <text:span text:style-name="T71">прадугледжвае мясцовасць (неабмежаваную). </text:span><text:span text:style-name="T69">Local</text:span> <text:span text:style-name="T71">жа часцей за ўсё абмежаваны камп'ютарам.</text:span></text:p>
        </text:list-item>
        <text:list-item>
          <text:p text:style-name="P129"><text:span text:style-name="T73">Тутэйшы</text:span> <text:span text:style-name="T71">выклікае непатрэбныя гістарычныя алюзіі і таксама патрабуе мясцовасці яшчэ большай за папярэднюю (землі «тутэйшых»)</text:span></text:p>
        </text:list-item>
      </text:list>
      <text:p text:style-name="P15"><text:span text:style-name="T71">Нават з пурыстачнага пункту гледжання нельга браць аніводнае з іх у якасці дакладнага адпаведніка. </text:span><text:span text:style-name="T73">Мясцовы</text:span> <text:span text:style-name="T71">трэба ўжываць, калі яно мае дачыненне да </text:span><text:span text:style-name="T69">locality</text:span><text:span text:style-name="T65">, </text:span><text:span text:style-name="T71">то бок - </text:span><text:span text:style-name="T73">мясцовасці</text:span><text:span text:style-name="T71">.<text:line-break/><text:line-break/>Таму<text:line-break/></text:span><text:span text:style-name="T74">Local – лакальны (мясцовы)<text:line-break/>Locale – лакаль<text:line-break/>Localize – лакалізаваць<text:line-break/>Localized – лакалізаваны<text:line-break/></text:span><text:soft-page-break/><text:span text:style-name="T74">Localization – лакалізацыя<text:line-break/>Localizable – лакалізавальны<text:line-break/>Locality – мясцовасць<text:line-break/></text:span><text:span text:style-name="T71"><text:line-break/><text:line-break/></text:span><text:span text:style-name="T78">Perfomance</text:span><text:span text:style-name="T71"><text:line-break/><text:line-break/>Пярэчанні:</text:span></text:p>
      <text:list xml:id="list5163007123551946656" text:style-name="L27">
        <text:list-item>
          <text:p text:style-name="P130"><text:span text:style-name="T73">працаздольнасць</text:span> – <text:span text:style-name="T71">іншае значэнне</text:span></text:p>
        </text:list-item>
        <text:list-item>
          <text:p text:style-name="P130"><text:span text:style-name="T73">працавыніковасць</text:span> – <text:span text:style-name="T71">горшае ў параўнанні з </text:span><text:span text:style-name="T73">прадукцыйнасцю</text:span></text:p>
        </text:list-item>
        <text:list-item>
          <text:p text:style-name="P130"><text:span text:style-name="T73">прадуктыўнасць</text:span> – <text:span text:style-name="T71">іншае значэнне</text:span></text:p>
        </text:list-item>
      </text:list>
      <text:p text:style-name="P15"><text:span text:style-name="T1">Perfomance</text:span>≈<text:span text:style-name="T1">productivity</text:span>.<text:line-break/><text:line-break/><text:span text:style-name="T71">Таму<text:line-break/></text:span><text:span text:style-name="T74">Perfomance – прадукцыйнасць<text:line-break/><text:line-break/></text:span><text:line-break/><text:span text:style-name="T7">Page</text:span><text:span text:style-name="T71"><text:line-break/><text:line-break/></text:span>Фактычна абмяркоўваліся толькі <text:span text:style-name="T1">старонка</text:span> і <text:span text:style-name="T1">бачына</text:span>, астатняе было адкінута як недатычнае.<text:line-break/>Плюс <text:span text:style-name="T1">бачыны</text:span> - ў яе гістарычнасці. Мінус – у нашмат меншай ужаванасці і незнаёмасці масам.<text:line-break/><text:line-break/><text:span text:style-name="T3">Page - </text:span><text:span text:style-name="T74">старонка (бачына)</text:span></text:p>
      <text:p text:style-name="P57"/>
      <text:h text:style-name="Heading_20_1" text:outline-level="1"><text:bookmark-start text:name="__RefHeading__318_1971504449"/><text:bookmark text:name="sites-page-title18"/><text:bookmark text:name="sites-page-title-header18"/>Сустрэча 19. <text:span text:style-name="T99">2011-03-13</text:span><text:bookmark-end text:name="__RefHeading__318_1971504449"/></text:h>
      <text:p text:style-name="P35">Прысутныя: Алесь Булойчык, Павел Шут, Аляксей Несцераў, Зьміцер Саўка, Уладзімер Кошчанка, Усевалад Чорны.<text:bookmark text:name="cutid112"/></text:p>
      <text:p text:style-name="P55"/>
      <text:p text:style-name="P25">Feature</text:p>
      <text:p text:style-name="P31"><text:span text:style-name="T79">Са слова знята агульнае зацверджанне </text:span><text:span text:style-name="T87">ўласцівасць</text:span><text:span text:style-name="T79">, яно замацаванае ў якасці аднаго з сэнсаў.</text:span></text:p>
      <text:p text:style-name="P31"><text:span text:style-name="T79">Вырашана даабмеркаваць яго разам з </text:span><text:span text:style-name="T82">property</text:span><text:span text:style-name="T79"> ў </text:span><text:span text:style-name="T81">LJ.</text:span></text:p>
      <text:p text:style-name="P57"/>
      <text:p text:style-name="P25">Play, player</text:p>
      <text:p text:style-name="P57"/>
      <text:p text:style-name="P27"><text:span text:style-name="T79">2 </text:span><text:span text:style-name="T83">сэнсы:</text:span></text:p>
      <text:list xml:id="list409365676460130483" text:style-name="L28">
        <text:list-item>
          <text:p text:style-name="P173">прайграванне медыяфайлаў</text:p>
        </text:list-item>
        <text:list-item>
          <text:p text:style-name="P173">гульні</text:p>
        </text:list-item>
      </text:list>
      <text:p text:style-name="P57"/>
      <text:p text:style-name="P33">Сэнс 1</text:p>
      <text:p text:style-name="P27"><text:soft-page-break/><text:span text:style-name="T85">Граць</text:span><text:span text:style-name="T79"> – </text:span><text:span text:style-name="T83">непрымальна, бо граць можна толькі на інструменце. Трывальная пара – </text:span><text:span text:style-name="T85">паграць.</text:span></text:p>
      <text:p text:style-name="P31"><text:span text:style-name="T79">Для медыя ўжываць трэба </text:span><text:span text:style-name="T87">прайграваць</text:span><text:span text:style-name="T79">, і адпаведную гэтаму дзеяслову трывальную пару – </text:span><text:span text:style-name="T87">прайграць.</text:span></text:p>
      <text:p text:style-name="P31"><text:span text:style-name="T87">Аднавіць – </text:span><text:span text:style-name="T79">слова з'явілася на ўзор расейскага </text:span><text:span text:style-name="T87">воспроизвести,</text:span><text:span text:style-name="T79"> аднак слова ніколі не ўжывалася, занятае і ніхто не пазнае ў ім </text:span><text:span text:style-name="T82">play.</text:span></text:p>
      <text:p text:style-name="P57"/>
      <text:p text:style-name="P33">Сэнс 2</text:p>
      <text:p text:style-name="P31"><text:span text:style-name="T79">Без асаблівага абмеркавання. Таксама рагледжаныя </text:span><text:span text:style-name="T81">win,</text:span><text:span text:style-name="T79"> </text:span><text:span text:style-name="T81">lose, game.</text:span></text:p>
      <text:p text:style-name="P57"/>
      <text:p text:style-name="P40">Агулам маем:</text:p>
      <text:p text:style-name="P29"><text:span text:style-name="T79">play – </text:span><text:span text:style-name="T83">1) прайграваць, прайграць 2) гуляць, згуляць</text:span></text:p>
      <text:p text:style-name="P29"><text:span text:style-name="T79">player – 1) </text:span><text:span text:style-name="T83">прайгравальнік 2) гулец</text:span></text:p>
      <text:p text:style-name="P29"><text:span text:style-name="T79">win – </text:span><text:span text:style-name="T83">выгуляць</text:span></text:p>
      <text:p text:style-name="P29"><text:span text:style-name="T79">lose – </text:span><text:span text:style-name="T83">прагуляць</text:span></text:p>
      <text:p text:style-name="P29"><text:span text:style-name="T79">game – </text:span><text:span text:style-name="T83">гульня</text:span></text:p>
      <text:p text:style-name="P57"/>
      <text:p text:style-name="P57"/>
      <text:p text:style-name="P25">Home</text:p>
      <text:p text:style-name="P57"/>
      <text:p text:style-name="P31"><text:span text:style-name="T79">У асноўным спаборнічалі за званне тэрміна словы </text:span><text:span text:style-name="T87">хатні</text:span><text:span text:style-name="T79"> і </text:span><text:span text:style-name="T87">пачатковы.</text:span><text:span text:style-name="T79"> Астатняе адхілена:</text:span></text:p>
      <text:list xml:id="list8407629333315454949" text:style-name="L29">
        <text:list-item>
          <text:p text:style-name="P131"><text:span text:style-name="T85">дамовы</text:span><text:span text:style-name="T82">/дамашні</text:span><text:span text:style-name="T79"> – </text:span><text:span text:style-name="T83">з пурыстычных прычынаў горшы за </text:span><text:span text:style-name="T85">хатні</text:span></text:p>
        </text:list-item>
        <text:list-item>
          <text:p text:style-name="P197"><text:span text:style-name="T73">галоўны</text:span> – <text:span text:style-name="T69">main</text:span></text:p>
        </text:list-item>
        <text:list-item>
          <text:p text:style-name="P174"><text:span text:style-name="T1">першы – </text:span><text:span text:style-name="T69">first</text:span> і горшы за пачатковы</text:p>
        </text:list-item>
        <text:list-item>
          <text:p text:style-name="P174"><text:span text:style-name="T1">зыходны - </text:span>занята</text:p>
        </text:list-item>
      </text:list>
      <text:p text:style-name="P57"/>
      <text:p text:style-name="P31">Аргументы за «хатні»:</text:p>
      <text:list xml:id="list7611324118664768174" text:style-name="L30">
        <text:list-item>
          <text:p text:style-name="P175">проствы пераклад</text:p>
        </text:list-item>
        <text:list-item>
          <text:p text:style-name="P175">адпаведны малюнак</text:p>
        </text:list-item>
        <text:list-item>
          <text:p text:style-name="P132"><text:span text:style-name="T83">не блытаецца са </text:span><text:span text:style-name="T81">start</text:span></text:p>
        </text:list-item>
      </text:list>
      <text:p text:style-name="P57"/>
      <text:p text:style-name="P40">Аргументы за «пачатковы»:</text:p>
      <text:list xml:id="list6541712029797467306" text:style-name="L31">
        <text:list-item>
          <text:p text:style-name="P176">адарванае ад ангельскай метафары на карысць беларускай</text:p>
        </text:list-item>
        <text:list-item>
          <text:p text:style-name="P158"><text:span text:style-name="T79">адно са значэнняў </text:span><text:span text:style-name="T82">home</text:span></text:p>
        </text:list-item>
      </text:list>
      <text:p text:style-name="P57"/>
      <text:p text:style-name="P40">У выніку, пасля доўгіх спрэчак,</text:p>
      <text:p text:style-name="P29"><text:soft-page-break/><text:span text:style-name="T79">home – </text:span><text:span text:style-name="T83">пачатковы</text:span></text:p>
      <text:p text:style-name="P27"><text:span text:style-name="T79">ps: </text:span><text:span text:style-name="T83">задавілі, ірады.</text:span></text:p>
      <text:p text:style-name="P57"/>
      <text:p text:style-name="P57"/>
      <text:p text:style-name="P25">Complete</text:p>
      <text:p text:style-name="P57"/>
      <text:p text:style-name="P27"><text:span text:style-name="T87">завяршыць –</text:span><text:span text:style-name="T79"> </text:span><text:span text:style-name="T83">завяршацца можа тое, што мае верх.</text:span></text:p>
      <text:p text:style-name="P27"><text:span text:style-name="T83">Расейцы амаль выкінулі з мовы </text:span><text:span text:style-name="T85">кончить</text:span><text:span text:style-name="T79"> </text:span><text:span text:style-name="T83">на карысць </text:span><text:span text:style-name="T85">завершить</text:span><text:span text:style-name="T79"> </text:span><text:span text:style-name="T83">з прычыны надуманага сэнсу эякуляцыі і г.д. І да т.п.</text:span></text:p>
      <text:p text:style-name="P27"><text:span text:style-name="T83">Усё астатняе, акрамя </text:span><text:span text:style-name="T85">завяршыць</text:span><text:span text:style-name="T83">, - </text:span><text:span text:style-name="T85">скончыць</text:span><text:span text:style-name="T83">.</text:span></text:p>
      <text:p text:style-name="P57"/>
      <text:p text:style-name="P29"><text:span text:style-name="T79">Complete – </text:span><text:span text:style-name="T83">сканчаць, скончыць</text:span></text:p>
      <text:p text:style-name="P57"/>
      <text:p text:style-name="P57"/>
      <text:p text:style-name="P25">Wireless</text:p>
      <text:p text:style-name="P57"/>
      <text:p text:style-name="P31"><text:span text:style-name="T79">Радыё- </text:span><text:span text:style-name="T81">vs </text:span><text:span text:style-name="T79">бяздротавы.</text:span></text:p>
      <text:p text:style-name="P57"/>
      <text:p text:style-name="P40">Бяздротавы – літаральна тое ж самае.</text:p>
      <text:p text:style-name="P57"/>
      <text:p text:style-name="P40">Радыё- :</text:p>
      <text:list xml:id="list522825004542910952" text:style-name="L32">
        <text:list-item>
          <text:p text:style-name="P133"><text:span text:style-name="T83">Плюсы: каротка, існуе традыцыя перакладу так </text:span><text:span text:style-name="T81">wireless.</text:span></text:p>
        </text:list-item>
        <text:list-item>
          <text:p text:style-name="P159"><text:span text:style-name="T79">Мінусы: нелітаральнасць, складана падаць слова </text:span><text:span text:style-name="T81">wired, </text:span><text:span text:style-name="T79">традыцыя ёсць расейскаю, </text:span><text:span text:style-name="T81">wireless </text:span><text:span text:style-name="T79">можа стаць калісь па-за радыёдыяпазонам.</text:span></text:p>
        </text:list-item>
      </text:list>
      <text:p text:style-name="P57"/>
      <text:p text:style-name="P40">Зацверджана:</text:p>
      <text:p text:style-name="P29"><text:span text:style-name="T79">wireless – </text:span><text:span text:style-name="T83">бяздротавы</text:span></text:p>
      <text:p text:style-name="P29"><text:span text:style-name="T79">wired – </text:span><text:span text:style-name="T83">дротавы</text:span></text:p>
      <text:p text:style-name="P57"/>
      <text:p text:style-name="P57"/>
      <text:p text:style-name="P25">Rate</text:p>
      <text:p text:style-name="P57"/>
      <text:p text:style-name="P31"><text:span text:style-name="T79">Пасля блуканняў па варыянтах, высвятляецца, што </text:span><text:span text:style-name="T81">rate – </text:span><text:span text:style-name="T79">агульнамоўнае слова, якое патрабуе </text:span><text:soft-page-break/><text:span text:style-name="T79">асобнага разглядання ў розных выпадках. Але можна сказаць, што ў большасці выпадкаў падыдзе часціня.</text:span></text:p>
      <text:p text:style-name="P57"/>
      <text:p text:style-name="P29"><text:span text:style-name="T79">Rate – </text:span><text:span text:style-name="T83">1) ацэньваць, ацаніць 2)часціня</text:span></text:p>
      <text:p text:style-name="P29"><text:span text:style-name="T79">Bitrate – </text:span><text:span text:style-name="T83">бітрэйт</text:span></text:p>
      <text:p text:style-name="P57"/>
      <text:h text:style-name="Heading_20_1" text:outline-level="1"><text:bookmark-start text:name="__RefHeading__320_1971504449"/><text:bookmark text:name="sites-page-title19"/><text:bookmark text:name="sites-page-title-header19"/>Сустрэча 20. <text:span text:style-name="T99">2011-03-27</text:span><text:bookmark-end text:name="__RefHeading__320_1971504449"/></text:h>
      <text:p text:style-name="P9">Прысутныя: Алесь Булойчык, Зьміцер Саўка, Вінцук Вячорка, Уладзімер Кошчанка, Павел Шут, Усевалад Чорны.<text:line-break/></text:p>
      <text:p text:style-name="P99">Default</text:p>
      <text:p text:style-name="P102">З нагоды завітання спадара Вячоркі мы пераўзнялі гэтае слова.</text:p>
      <text:list xml:id="list1404596013975015779" text:style-name="L33">
        <text:list-item>
          <text:p text:style-name="P198"><text:span text:style-name="T71">Бальшыня моваў, што не запазычвае </text:span><text:span text:style-name="T73">default</text:span><text:span text:style-name="T71">, перакладаюць яго словам з коранем -</text:span><text:span text:style-name="T73">standart</text:span><text:span text:style-name="T71">-.</text:span></text:p>
        </text:list-item>
        <text:list-item>
          <text:p text:style-name="P198"><text:span text:style-name="T71">Нашае слова </text:span><text:span text:style-name="T73">стандартны</text:span> <text:span text:style-name="T71">карацейшае за прынятае </text:span><text:span text:style-name="T73">перадвызначаны</text:span><text:span text:style-name="T71">.</text:span></text:p>
        </text:list-item>
        <text:list-item>
          <text:p text:style-name="P198"><text:span text:style-name="T71">Ёсць </text:span><text:span text:style-name="T67">рэдкія</text:span> <text:span text:style-name="T71">выпадкі сутыкнення словаў </text:span><text:span text:style-name="T69">standart</text:span> <text:span text:style-name="T71">і </text:span><text:span text:style-name="T69">default</text:span><text:span text:style-name="T65">.</text:span></text:p>
        </text:list-item>
      </text:list>
      <text:p text:style-name="P102">У выніку,</text:p>
      <text:p text:style-name="P106">default – стандартны</text:p>
      <text:p text:style-name="P106">standart default – <text:span text:style-name="T71">стандартны перадвызначаны</text:span></text:p>
      <text:p text:style-name="P108"><text:span text:style-name="T74">default </text:span><text:span text:style-name="T3">(n.) - </text:span><text:span text:style-name="T74">стандартны</text:span> <text:span text:style-name="T71">(у залежнасці ад таго, што маецца на ўвазе, прыклад: </text:span>defaults (=default settings) – стандартныя<text:span text:style-name="T71">)</text:span></text:p>
      <text:p text:style-name="P111"/>
      <text:p text:style-name="P111"/>
      <text:p text:style-name="P98">Invert</text:p>
      <text:p text:style-name="P111"/>
      <text:p text:style-name="P94"><text:span text:style-name="T79">Былі пярэчанні да </text:span><text:span text:style-name="T82">inverted=</text:span><text:span text:style-name="T87">інверсійны</text:span><text:span text:style-name="T79">.</text:span></text:p>
      <text:p text:style-name="P102">Пасля хуткага абмеркавання вырашана</text:p>
      <text:p text:style-name="P104">inverse – інверсійны</text:p>
      <text:p text:style-name="P100"><text:span text:style-name="T79">inverted - </text:span><text:span text:style-name="T83">інвертаваны</text:span></text:p>
      <text:p text:style-name="P89"> </text:p>
      <text:p text:style-name="P98">Summary</text:p>
      <text:p text:style-name="P111"/>
      <text:p text:style-name="P94"><text:span text:style-name="T87">кароткае апісанне</text:span><text:span text:style-name="T79"> – непрымальна, бо 2 словы.</text:span></text:p>
      <text:p text:style-name="P94"><text:span text:style-name="T87">зводка</text:span><text:span text:style-name="T79"> – русізм.</text:span></text:p>
      <text:p text:style-name="P94"><text:span text:style-name="T1">абагульненне</text:span> – ня ягоным фоне <text:span text:style-name="T1">падсумаванне</text:span> лепей, бо мае такі самы корань, як і <text:span text:style-name="T69">summary.</text:span></text:p>
      <text:p text:style-name="P94"><text:span text:style-name="T1">рэзюмэ</text:span> – кароткае і ёмістае слова, але ўжываецца больш для людзей <text:span text:style-name="T65">+ </text:span>запазычанне.</text:p>
      <text:p text:style-name="P94"><text:span text:style-name="T1">падсумаванне</text:span> – добры адпаведнік, адзіны мінус – даўжыня. Але <text:span text:style-name="T69">summary</text:span> сустракаецца рэдка і звычайна не на кнопках і цэтліках, што абмежаваныя па памеры.</text:p>
      <text:p text:style-name="P111"/>
      <text:p text:style-name="P94">Такім чынам,</text:p>
      <text:p text:style-name="P100">summary – <text:span text:style-name="T71">падсумаванне</text:span></text:p>
      <text:p text:style-name="P111"/>
      <text:p text:style-name="P111"><text:soft-page-break/></text:p>
      <text:p text:style-name="P98">Control, manage</text:p>
      <text:p text:style-name="P111"/>
      <text:p text:style-name="P97"><text:span text:style-name="T87">распараджацца</text:span><text:span text:style-name="T79"> – </text:span><text:span text:style-name="T83">адкінута з прычыны далёкасці і наяўнасці лепшага адпаведніка</text:span></text:p>
      <text:p text:style-name="P111"/>
      <text:p text:style-name="P97"><text:span text:style-name="T83">Цягам далейшага абмеркавання становіцца ясным, што </text:span><text:span text:style-name="T85">кантраляваць,</text:span><text:span text:style-name="T79"> </text:span><text:span text:style-name="T83">не гледзячы на аднакаранёвасць з </text:span><text:span text:style-name="T87">control</text:span><text:span text:style-name="T79">, </text:span><text:span text:style-name="T83">не з'яўляецца словам, якое перадае ягоны сэнс, бо ўсё-ткі </text:span><text:span text:style-name="T87">control</text:span><text:span text:style-name="T79"> </text:span><text:span text:style-name="T83">прадугледжвае </text:span><text:span text:style-name="T77">кіраванне</text:span><text:span text:style-name="T83">, а не толькі </text:span><text:span text:style-name="T77">кантраляванне</text:span><text:span text:style-name="T83">.</text:span></text:p>
      <text:p text:style-name="P111"/>
      <text:p text:style-name="P97"><text:span text:style-name="T83">Словы не занадта тэрміналагічныя і ўжываюцца часцяком як сінонімы. Таму вырашана спыніцца на </text:span><text:span text:style-name="T85">кіраваць</text:span><text:span text:style-name="T83">, як файным адпаведніку.</text:span></text:p>
      <text:p text:style-name="P111"/>
      <text:p text:style-name="P97"><text:span text:style-name="T83">Слова </text:span><text:span text:style-name="T87">controller</text:span><text:span text:style-name="T79"> </text:span><text:span text:style-name="T83">ёсць затэхнічым і рэдкім, не мае сэнсу яго перакладаць.</text:span></text:p>
      <text:p text:style-name="P111"/>
      <text:p text:style-name="P97"><text:span text:style-name="T87">Control</text:span><text:span text:style-name="T79"> (n.) - </text:span><text:span text:style-name="T83">за адсутнасцю кароткага адпаведніка, нізкай частотнасцю слова пакідаем яго як </text:span><text:span text:style-name="T85">элемент кіравання</text:span><text:span text:style-name="T83">.</text:span></text:p>
      <text:p text:style-name="P111"/>
      <text:p text:style-name="P102">Вынікам маем</text:p>
      <text:p text:style-name="P100"><text:span text:style-name="T79">control – </text:span><text:span text:style-name="T83">кіраваць</text:span></text:p>
      <text:p text:style-name="P100"><text:span text:style-name="T79">control – </text:span><text:span text:style-name="T83">элемент кіравання</text:span></text:p>
      <text:p text:style-name="P100"><text:span text:style-name="T79">controller – </text:span><text:span text:style-name="T83">кантролер</text:span></text:p>
      <text:p text:style-name="P100"><text:span text:style-name="T79">manage – </text:span><text:span text:style-name="T83">кіраваць</text:span></text:p>
      <text:p text:style-name="P100"><text:span text:style-name="T83">manager –</text:span><text:span text:style-name="T79"> </text:span><text:span text:style-name="T83">кіраўнік</text:span></text:p>
      <text:p text:style-name="P111"/>
      <text:p text:style-name="P111"/>
      <text:p text:style-name="P98">URL</text:p>
      <text:p text:style-name="P111"/>
      <text:p text:style-name="P94"><text:span text:style-name="T79">Скарот мае некалькі падобных да яго «сяброў» (</text:span><text:span text:style-name="T81">URI, URN, </text:span><text:span text:style-name="T79">г.д.).</text:span></text:p>
      <text:p text:style-name="P102">Пасля нядоўгага абмеркавання вырашана пакінуць яго як ёсць (разам з астатнімі).</text:p>
      <text:p text:style-name="P94"><text:span text:style-name="T87">Адрас</text:span><text:span text:style-name="T79"> можа ўжывацца як нетэрміналагічнае слова ў карыстальніцкіх інтэрфейсах (</text:span><text:span text:style-name="T81">UI</text:span><text:span text:style-name="T79">).</text:span></text:p>
      <text:p text:style-name="P111"/>
      <text:p text:style-name="P102">Так,</text:p>
      <text:p text:style-name="P100"><text:span text:style-name="T79">URL – URL, </text:span><text:span text:style-name="T83">адрас</text:span></text:p>
      <text:p text:style-name="P111"/>
      <text:p text:style-name="P111"/>
      <text:p text:style-name="P98">Zoom</text:p>
      <text:p text:style-name="P111"/>
      <text:p text:style-name="P102">Слова не мае поўнага адпаведніка ў нашай мове, таму, хутчэй за ўсё, розныя ягоныя варыянты будуць падавацца рознымі словамі.</text:p>
      <text:p text:style-name="P111"/>
      <text:p text:style-name="P107">Zoom</text:p>
      <text:p text:style-name="P97"><text:span text:style-name="T83">Сутыкнуліся словы </text:span><text:span text:style-name="T85">маштаб</text:span><text:span text:style-name="T79"> </text:span><text:span text:style-name="T83">і </text:span><text:span text:style-name="T85">сумер</text:span><text:span text:style-name="T83">. Азначаюць яны адно і тое ж, першы – больш пазнавальны, але запазычаны, другі – менш вядомы, але свой.</text:span></text:p>
      <text:p text:style-name="P97"><text:span text:style-name="T83">Было вырашана (прынамсі часова) спыніцца на </text:span><text:span text:style-name="T85">сумер.</text:span></text:p>
      <text:p text:style-name="P111"/>
      <text:p text:style-name="P97"><text:span text:style-name="T83">Не надта атрымалася падабраць адпаведнік і да дзеяслоўнай формы</text:span><text:span text:style-name="T79">.</text:span></text:p>
      <text:p text:style-name="P111"><text:soft-page-break/></text:p>
      <text:p text:style-name="P107">Zoom in/out</text:p>
      <text:p text:style-name="P102">Таксама праблема. Ёсць 2 канцэпцыі:</text:p>
      <text:list xml:id="list1230139125041361273" text:style-name="L34">
        <text:list-item>
          <text:p text:style-name="P134"><text:span text:style-name="T1">павялічыць-паменшыць</text:span>. Больш пасуе да маштабавання відарыса ў камп'ютары.</text:p>
        </text:list-item>
        <text:list-item>
          <text:p text:style-name="P134"><text:span text:style-name="T1">наблізіць-аддаліць</text:span>. Больш падыходзіць да здымача.</text:p>
        </text:list-item>
      </text:list>
      <text:p text:style-name="P111"/>
      <text:p text:style-name="P87">Слова адкладзена на далейшае абмеркаванне.</text:p>
      <text:p text:style-name="P111"/>
      <text:p text:style-name="P111"/>
      <text:p text:style-name="P98">Connect</text:p>
      <text:p text:style-name="P111"/>
      <text:p text:style-name="P94"><text:span text:style-name="T79">На адной з мінулых сустрэчаў быў зацверджаны корань -</text:span><text:span text:style-name="T87">луч</text:span><text:span text:style-name="T79">-.</text:span></text:p>
      <text:p text:style-name="P111"/>
      <text:p text:style-name="P94"><text:span text:style-name="T79">Ізноў былі размовы наконт іерархічнасці лучэння, і праз некаторы час было пастаноўлена, што перакладчык у залежнасці ад кантэкста будзе абіраць – ёсць яно </text:span><text:span text:style-name="T81">[</text:span><text:span text:style-name="T79">лучэнне</text:span><text:span text:style-name="T81">]</text:span><text:span text:style-name="T79"> такім, ці не.</text:span></text:p>
      <text:p text:style-name="P111"/>
      <text:p text:style-name="P95">Наступным разам трэба разгледзець аднакараёвыя словы.</text:p>
      <text:p text:style-name="P111"/>
      <text:p text:style-name="P102">Такім чынам,</text:p>
      <text:p text:style-name="P100"><text:span text:style-name="T79">connect – злучаць/злучыць</text:span><text:span text:style-name="T83">, далучаць</text:span><text:span text:style-name="T79">/</text:span><text:span text:style-name="T83">далучыць</text:span></text:p>
      <text:p text:style-name="P100"><text:span text:style-name="T79">disconnect – разлучаць/разлучыць</text:span><text:span text:style-name="T83">, </text:span><text:span text:style-name="T79">адлучаць/адлучыць</text:span><text:span text:style-name="T83">.</text:span></text:p>
      <text:p text:style-name="P111"/>
      <text:p text:style-name="P111"/>
      <text:p text:style-name="P98">Report</text:p>
      <text:p text:style-name="P111"/>
      <text:p text:style-name="P94"><text:span text:style-name="T6">Назоўнік</text:span><text:span text:style-name="T79">.</text:span></text:p>
      <text:p text:style-name="P94"><text:span text:style-name="T79">Амаль адразу ўсе пагадзіліся са </text:span><text:span text:style-name="T87">справаздачай.</text:span></text:p>
      <text:p text:style-name="P94"><text:span text:style-name="T87">Рапарт</text:span><text:span text:style-name="T79"> быў адхілены як завайсковы.</text:span></text:p>
      <text:p text:style-name="P94"><text:span text:style-name="T87">Паведамленне</text:span><text:span text:style-name="T79"> – з-за існавання </text:span><text:span text:style-name="T82">message</text:span><text:span text:style-name="T81">.</text:span></text:p>
      <text:p text:style-name="P111"/>
      <text:p text:style-name="P94"><text:span text:style-name="T6">Дзеяслоў</text:span><text:span text:style-name="T79">.</text:span></text:p>
      <text:p text:style-name="P111"/>
      <text:p text:style-name="P94"><text:span text:style-name="T79">Пасля спрэчкі, але за адсутнасцю іншых добрых прапановаў было прынята </text:span><text:span text:style-name="T87">паведаміць</text:span><text:span text:style-name="T79">.</text:span></text:p>
      <text:p text:style-name="P111"/>
      <text:p text:style-name="P97"><text:span text:style-name="T87">Reporting</text:span><text:span text:style-name="T79"> </text:span><text:span text:style-name="T83">пакуль падвісла, бо як </text:span><text:span text:style-name="T85">паведамленне</text:span><text:span text:style-name="T79"> </text:span><text:span text:style-name="T83">яго прымаць нельга, а </text:span><text:span text:style-name="T85">паведамлянне</text:span><text:span text:style-name="T79"> </text:span><text:span text:style-name="T83">ёсць штучным.</text:span></text:p>
      <text:p text:style-name="P111"/>
      <text:p text:style-name="P100"><text:span text:style-name="T79">report – справаздача, </text:span><text:span text:style-name="T83">паведамляць</text:span><text:span text:style-name="T79">/</text:span><text:span text:style-name="T83">паведаміць.</text:span></text:p>
      <text:p text:style-name="P111"/>
      <text:p text:style-name="P111"/>
      <text:p text:style-name="P98">Update, upgrade <text:span text:style-name="T71">і </text:span>refresh</text:p>
      <text:p text:style-name="P111"/>
      <text:p text:style-name="P102">Падчас праглядання іх магчымых месцаў супадзення высвятляецца, што</text:p>
      <text:list xml:id="list6226095860151919604" text:style-name="L35">
        <text:list-item>
          <text:p text:style-name="P135"><text:span text:style-name="T82">Refresh</text:span><text:span text:style-name="T79"> </text:span><text:span text:style-name="T81">= </text:span><text:span text:style-name="T82">update</text:span><text:span text:style-name="T79"> </text:span><text:span text:style-name="T81">view/list/</text:span><text:span text:style-name="T83">нешта, што адлюстроўваецца на экране.</text:span></text:p>
        </text:list-item>
        <text:list-item>
          <text:p text:style-name="P203"><text:span text:style-name="T1">Upgrade</text:span> <text:span text:style-name="T71">можа рабіць </text:span><text:span text:style-name="T1">update</text:span> <text:span text:style-name="T71">праграмы (апдэйціць яе).</text:span></text:p>
        </text:list-item>
      </text:list>
      <text:p text:style-name="P111"/>
      <text:p text:style-name="P94"><text:span text:style-name="T79">Усе словы прэтэндавалі на адпаведнік </text:span><text:span text:style-name="T87">абнавіць</text:span><text:span text:style-name="T79">. З гэтай нагоды пачалося шуканне іншага слова </text:span><text:soft-page-break/><text:span text:style-name="T79">для </text:span><text:span text:style-name="T82">refresh,</text:span><text:span text:style-name="T79"> і было прыгадана </text:span><text:span text:style-name="T82">асвяжыць,</text:span><text:span text:style-name="T79"> якое, аднак, было адхілена ў сувязі з неўжыванасцю і не зусім тоеснай семантыкай.</text:span></text:p>
      <text:p text:style-name="P111"/>
      <text:p text:style-name="P102">Дадаькова разгледжаныя пункты:</text:p>
      <text:list xml:id="list7654243543487122771" text:style-name="L36">
        <text:list-item>
          <text:p text:style-name="P136"><text:span text:style-name="T83">калі ў </text:span><text:span text:style-name="T81">Windows </text:span><text:span text:style-name="T83">і </text:span><text:span text:style-name="T81">Linux </text:span><text:span text:style-name="T83">праграме робяць </text:span><text:span text:style-name="T82">update</text:span><text:span text:style-name="T81">, </text:span><text:span text:style-name="T83">то ў </text:span><text:span text:style-name="T81">MacOS</text:span><text:span text:style-name="T83">е – </text:span><text:span text:style-name="T82">upgrade</text:span></text:p>
        </text:list-item>
        <text:list-item>
          <text:p text:style-name="P199"><text:span text:style-name="T71">часам </text:span><text:span text:style-name="T69">upgrade</text:span> <text:span text:style-name="T71">гэта </text:span><text:span text:style-name="T65">v.1.0 </text:span><text:span text:style-name="T71">да </text:span><text:span text:style-name="T65">v.2.0, </text:span><text:span text:style-name="T71">а </text:span><text:span text:style-name="T69">update</text:span> – <text:span text:style-name="T65">v.1.02 </text:span><text:span text:style-name="T71">да </text:span><text:span text:style-name="T65">v.1.03 </text:span><text:span text:style-name="T71">(то бок розніца ў замене асноўнага ліку версіі)</text:span></text:p>
        </text:list-item>
        <text:list-item>
          <text:p text:style-name="P204"><text:span text:style-name="T1">upgrade</text:span> <text:span text:style-name="T71">у адносінах да камп'ютара – можна сказаць толькі </text:span><text:span text:style-name="T73">мадэрнізаваць</text:span></text:p>
        </text:list-item>
      </text:list>
      <text:p text:style-name="P111"/>
      <text:p text:style-name="P105"><text:span text:style-name="T71">То бок, усе словы вельмі блізкія. Пасля доўгіх развагаў і зважання на тое, што </text:span><text:span text:style-name="T65">refresh </text:span><text:span text:style-name="T71">не зусім тэрміналагічнае, прынята наступнае:</text:span></text:p>
      <text:p text:style-name="P106">refresh – <text:span text:style-name="T71">абнаўляць, абнавіць</text:span></text:p>
      <text:p text:style-name="P106">update – <text:span text:style-name="T71">абнаўляць, абнавіць, абнаўленне</text:span></text:p>
      <text:p text:style-name="P106">upgrade – <text:span text:style-name="T71">мадэрнізаваць, мадэрнізаванне</text:span></text:p>
      <text:p text:style-name="P57"/>
      <text:h text:style-name="Heading_20_1" text:outline-level="1"><text:bookmark-start text:name="__RefHeading__322_1971504449"/><text:bookmark text:name="sites-page-title20"/><text:bookmark text:name="sites-page-title-header20"/>Сустрэча 21. <text:span text:style-name="T99">2011-04-10</text:span><text:bookmark-end text:name="__RefHeading__322_1971504449"/></text:h>
      <text:p text:style-name="P8">Прысутныя: Алесь Булойчык, Зьміцер Саўка, Уладзімер Кошчанка, Усевалад Чорны.</text:p>
      <text:p text:style-name="P111"/>
      <text:p text:style-name="P98">Symbol, char, character, glyph, charset</text:p>
      <text:p text:style-name="P111"/>
      <text:p text:style-name="P94">Вынаходзіць ровар тут і не было чаго.</text:p>
      <text:p text:style-name="P111"/>
      <text:p text:style-name="P100">Symbol – <text:span text:style-name="T71">сімвал</text:span></text:p>
      <text:p text:style-name="P100">Char=character – <text:span text:style-name="T71">знак</text:span></text:p>
      <text:p text:style-name="P111"/>
      <text:p text:style-name="P93">Charset</text:p>
      <text:p text:style-name="P94">З-за адсутнасці добрых прапаноў (<text:span text:style-name="T1">набор знакаў</text:span> такім не стаў) і удаласці <text:span text:style-name="T1">знаказбор</text:span> зацверджана</text:p>
      <text:p text:style-name="P111"/>
      <text:p text:style-name="P100">Charset – <text:span text:style-name="T71">знаказбор</text:span></text:p>
      <text:p text:style-name="P111"/>
      <text:p text:style-name="P97"><text:span text:style-name="T71">Вырашылі закрануць дадаткова прапушчанае калісь </text:span><text:span text:style-name="T1">encoding.</text:span> <text:span text:style-name="T71">Тэрмін практычна ідэнтычны </text:span><text:span text:style-name="T1">charset</text:span>, <text:span text:style-name="T71">збольшага </text:span>розніца <text:span text:style-name="T71">ў пункце гледжання на прадмет – </text:span><text:span text:style-name="T1">encoding</text:span> – <text:span text:style-name="T71">нутраная, </text:span><text:span text:style-name="T1">charset</text:span> – <text:span text:style-name="T71">вонкавая.</text:span></text:p>
      <text:p text:style-name="P97"><text:span text:style-name="T71">Тэкст гэтаксама ж з'яўляецца медыя, як і аўдыё</text:span>/<text:span text:style-name="T71">відэа. І таму інтэрпрэтаванне </text:span>(<text:span text:style-name="T1">encoding</text:span>) мае <text:span text:style-name="T71">таксама. Таму ідзем ад зацверджанага раней </text:span><text:span text:style-name="T1">encode – </text:span><text:span text:style-name="T73">кадаваць</text:span></text:p>
      <text:p text:style-name="P97"><text:span text:style-name="T3">Encoding – </text:span><text:span text:style-name="T74">кадаванне</text:span><text:span text:style-name="T71">.</text:span></text:p>
      <text:p text:style-name="P97">PS: <text:span text:style-name="T71">плюс да гэтага яно кладзецца на працэс, не толькі на вынік.</text:span></text:p>
      <text:p text:style-name="P111"/>
      <text:p text:style-name="P101">Glyph</text:p>
      <text:p text:style-name="P94">Слова рэдкае і не мае адпаведніка ў мове (пэўна, з прычыны адсутнасці неабходнасці ў ім). Таму</text:p>
      <text:p text:style-name="P100">Glyph – <text:span text:style-name="T71">гліф</text:span></text:p>
      <text:p text:style-name="P111"/>
      <text:p text:style-name="P111"/>
      <text:p text:style-name="P98"><text:soft-page-break/>Sample</text:p>
      <text:p text:style-name="P111"/>
      <text:p text:style-name="P97"><text:span text:style-name="T87">Sample</text:span><text:span text:style-name="T79"> </text:span><text:span text:style-name="T83">у агульнамоўным сэнсе – гэта </text:span><text:span text:style-name="T85">ўзор</text:span><text:span text:style-name="T83">, </text:span><text:span text:style-name="T85">прыклад</text:span><text:span text:style-name="T83">, </text:span><text:span text:style-name="T85">проба</text:span><text:span text:style-name="T83">. Шляхам выяўлення сэнсу </text:span><text:span text:style-name="T87">sample</text:span><text:span text:style-name="T79"> </text:span><text:span text:style-name="T83">медыяплыні прыйшлі да адпаведнасці агульнамоўнаму. </text:span><text:span text:style-name="T79">Sound </text:span><text:span text:style-name="T87">sample</text:span><text:span text:style-name="T79"> – </text:span><text:span text:style-name="T83">проста </text:span><text:span text:style-name="T85">ўзорны</text:span><text:span text:style-name="T79"> </text:span><text:span text:style-name="T83">гук.</text:span></text:p>
      <text:p text:style-name="P111"/>
      <text:p text:style-name="P97"><text:span text:style-name="T85">Узор</text:span><text:span text:style-name="T79"> vs </text:span><text:span text:style-name="T85">прыклад</text:span></text:p>
      <text:p text:style-name="P97"><text:span text:style-name="T85">Узор</text:span><text:span text:style-name="T79"> </text:span><text:span text:style-name="T83">ёсць больш маэтыряльным, аб'ектным за </text:span><text:span text:style-name="T85">прыклад.</text:span></text:p>
      <text:p text:style-name="P97"><text:span text:style-name="T87">Прыклад</text:span><text:span text:style-name="T79"> – </text:span><text:span text:style-name="T83">абстракцыя </text:span><text:span text:style-name="T79">+ </text:span><text:span text:style-name="T83">аманімія </text:span><text:span text:style-name="T85">прыкладны</text:span><text:span text:style-name="T83">.</text:span></text:p>
      <text:p text:style-name="P111"/>
      <text:p text:style-name="P102">У выніку</text:p>
      <text:p text:style-name="P100"><text:span text:style-name="T79">Sample – </text:span><text:span text:style-name="T83">узор, узорны</text:span></text:p>
      <text:p text:style-name="P111"/>
      <text:p text:style-name="P111"/>
      <text:p text:style-name="P98">Column</text:p>
      <text:p text:style-name="P111"/>
      <text:p text:style-name="P102">У камп'ютары маем 2 месцы выкарыстання – рэдактары тэксту і табліцы.</text:p>
      <text:p text:style-name="P111"/>
      <text:p text:style-name="P103">Калонка</text:p>
      <text:list xml:id="list3057833816319330686" text:style-name="L37">
        <text:list-item>
          <text:p text:style-name="P177">агульны грэцкі корань</text:p>
        </text:list-item>
        <text:list-item>
          <text:p text:style-name="P200"><text:span text:style-name="T71">ёсць старажытны эквівалент – </text:span><text:span text:style-name="T73">калюмна</text:span></text:p>
        </text:list-item>
      </text:list>
      <text:p text:style-name="P103">Слупок</text:p>
      <text:list xml:id="list958834759435842869" text:style-name="L38">
        <text:list-item>
          <text:p text:style-name="P137"><text:span text:style-name="T85">слуп</text:span><text:span text:style-name="T79"> – </text:span><text:span text:style-name="T83">паланізм, хоць такім і не ўспрымаецца</text:span></text:p>
        </text:list-item>
        <text:list-item>
          <text:p text:style-name="P137"><text:span text:style-name="T85">стоўп</text:span><text:span text:style-name="T79"> – </text:span><text:span text:style-name="T83">свой, але неўжываны</text:span></text:p>
        </text:list-item>
      </text:list>
      <text:p text:style-name="P111"/>
      <text:p text:style-name="P87"><text:span text:style-name="T83">Абодва тэрміны ёсць вельмі блізкімі і мала розняцца. Кожны з іх можа падысці ў любое спалучэнне са словам </text:span><text:span text:style-name="T82">column</text:span><text:span text:style-name="T83">. Вырашана было спыніцца на </text:span><text:span text:style-name="T85">слупок</text:span><text:span text:style-name="T83">, як на больш беларускім.</text:span></text:p>
      <text:p text:style-name="P111"/>
      <text:p text:style-name="P100"><text:span text:style-name="T79">Column – </text:span><text:span text:style-name="T83">слупок</text:span></text:p>
      <text:p text:style-name="P111"/>
      <text:p text:style-name="P111"/>
      <text:p text:style-name="P98">Authentication <text:span text:style-name="T71">і </text:span>authorization</text:p>
      <text:p text:style-name="P111"/>
      <text:p text:style-name="P102">Агульная схема працы гэтай сістэмы:</text:p>
      <text:p text:style-name="P94"><text:span text:style-name="T79">Спачатку ідзе </text:span><text:span text:style-name="T82">authentication </text:span><text:span text:style-name="T81">(</text:span><text:span text:style-name="T79">праверка лагіна і пароля</text:span><text:span text:style-name="T81">), </text:span><text:span text:style-name="T79">потым – </text:span><text:span text:style-name="T82">authorization</text:span><text:span text:style-name="T79"> (надаванне дазволаў дадзенаму карыстальніку).</text:span></text:p>
      <text:p text:style-name="P111"/>
      <text:p text:style-name="P102">Абодва ёсць працэсуальнымі.</text:p>
      <text:p text:style-name="P111"/>
      <text:p text:style-name="P94"><text:span text:style-name="T79">У ангельскай часта путаюць гэтыя тэрміны. Зазначылі, што ў нас павінныя быць ці два нашыя словы, ці два запазычанні –</text:span><text:span text:style-name="T87">аўтэнтыфікацыя</text:span><text:span text:style-name="T79"> і </text:span><text:span text:style-name="T87">аўтарызацыя</text:span><text:span text:style-name="T79">.</text:span></text:p>
      <text:p text:style-name="P111"/>
      <text:p text:style-name="P94"><text:span text:style-name="T79">Пярэчанні да іх, акрамя таго, што абодва – </text:span><text:span text:style-name="T6">англіцызмы</text:span></text:p>
      <text:p text:style-name="P94"><text:span text:style-name="T79">да </text:span><text:span text:style-name="T87">аўтэнтыфікацыя</text:span><text:span text:style-name="T79">:</text:span></text:p>
      <text:list xml:id="list6444967994920115780" text:style-name="L39">
        <text:list-item>
          <text:p text:style-name="P178">пабочнае <text:span text:style-name="T1">-фі-</text:span>, пэўна, прыйшло праз французскую</text:p>
        </text:list-item>
        <text:list-item>
          <text:p text:style-name="P178">слова няма ў слоўніках</text:p>
        </text:list-item>
      </text:list>
      <text:p text:style-name="P102"><text:soft-page-break/>да <text:span text:style-name="T1">аўтарызацыя</text:span>:</text:p>
      <text:list xml:id="list5363963302562362658" text:style-name="L40">
        <text:list-item>
          <text:p text:style-name="P179">слова мае іншае значэнне (ухваленне твору)</text:p>
        </text:list-item>
      </text:list>
      <text:p text:style-name="P111"/>
      <text:p text:style-name="P87"><text:span text:style-name="T83">Да </text:span><text:span text:style-name="T82">authenticate</text:span><text:span text:style-name="T79"> </text:span><text:span text:style-name="T83">маем добры адпаведнік </text:span><text:span text:style-name="T85">апазнаваць</text:span><text:span text:style-name="T79"> </text:span><text:span text:style-name="T83">(</text:span><text:span text:style-name="T85">апазнаць</text:span><text:span text:style-name="T83">).</text:span></text:p>
      <text:p text:style-name="P87"><text:span text:style-name="T83">(Не блытаць з </text:span><text:span text:style-name="T82">recognition</text:span><text:span text:style-name="T79"> – </text:span><text:span text:style-name="T85">распазнаванне</text:span><text:span text:style-name="T83">!)</text:span></text:p>
      <text:p text:style-name="P87"><text:span text:style-name="T85">Апазнаванне</text:span><text:span text:style-name="T79"> </text:span><text:span text:style-name="T81">vs </text:span><text:span text:style-name="T85">апазнанне</text:span></text:p>
      <text:p text:style-name="P87"><text:span text:style-name="T83">Каб не цягнуць на слова міліцэйска-следчы налёт абранае </text:span><text:span text:style-name="T85">апазнаванне</text:span><text:span text:style-name="T83">.</text:span></text:p>
      <text:p text:style-name="P111"/>
      <text:p text:style-name="P87"><text:span text:style-name="T83">Цяпер патрэбны адпаведнік для </text:span><text:span text:style-name="T82">authorization</text:span><text:span text:style-name="T81">.</text:span></text:p>
      <text:p text:style-name="P94"><text:span text:style-name="T87">Надаць дазвол</text:span><text:span text:style-name="T79"> можна падаць як </text:span><text:span text:style-name="T87">упаўнаважыць</text:span><text:span text:style-name="T79">, да таго ж агульнамоўнае </text:span><text:span text:style-name="T82">authorized agent</text:span><text:span text:style-name="T79"> перакладаецца як </text:span><text:span text:style-name="T87">упаўнаважаны агент</text:span><text:span text:style-name="T79">.</text:span></text:p>
      <text:p text:style-name="P94"><text:span text:style-name="T87">Санкцыянаванне</text:span><text:span text:style-name="T79"> дзіўнаватае тут і лацінізм, таму адхіленае.</text:span></text:p>
      <text:p text:style-name="P94"><text:span text:style-name="T87">Упаўнаважанне</text:span><text:span text:style-name="T79"> прынятае як часовае развязанне да тэрміну значных пярэчанняў.</text:span></text:p>
      <text:p text:style-name="P111"/>
      <text:p text:style-name="P92"><text:span text:style-name="T81">Authentication –</text:span><text:span text:style-name="T79"> апазнаванне</text:span></text:p>
      <text:p text:style-name="P92"><text:span text:style-name="T81">Authenticate –</text:span><text:span text:style-name="T79"> апазнаваць, апазнаць</text:span></text:p>
      <text:p text:style-name="P92"><text:span text:style-name="T81">Authorization –</text:span><text:span text:style-name="T79"> упаўнаважанне</text:span></text:p>
      <text:p text:style-name="P92"><text:span text:style-name="T81">Authorize –</text:span><text:span text:style-name="T79"> упаўнаважваць, упаўнаважыць</text:span></text:p>
      <text:p text:style-name="P111"/>
      <text:p text:style-name="P111"/>
      <text:p text:style-name="P98">Hot key</text:p>
      <text:p text:style-name="P111"/>
      <text:p text:style-name="P94"><text:span text:style-name="T79">Трэба ўлічваць, што </text:span><text:span text:style-name="T82">hot key</text:span><text:span text:style-name="T79"> </text:span><text:span text:style-name="T81">= </text:span><text:span text:style-name="T82">keyboard shortcut </text:span><text:span text:style-name="T79">(прынамсі на большую частку).</text:span></text:p>
      <text:p text:style-name="P111"/>
      <text:p text:style-name="P94"><text:span text:style-name="T79">Два тэрміны непажадана зводзіць у адзін. Да таго ж </text:span><text:span text:style-name="T87">гарачая клавіша</text:span><text:span text:style-name="T79"> ўжываная і зразумелая, хоць і ёсць калькаю.</text:span></text:p>
      <text:p text:style-name="P111"/>
      <text:p text:style-name="P102">Таму</text:p>
      <text:p text:style-name="P104">Hot key – гарачая клавіша</text:p>
      <text:p text:style-name="P111"/>
      <text:p text:style-name="P111"/>
      <text:p text:style-name="P98">Roaming</text:p>
      <text:p text:style-name="P111"/>
      <text:p text:style-name="P94"><text:span text:style-name="T79">На месцы асноўнага кандыдата – </text:span><text:span text:style-name="T82">роўмінг –</text:span><text:span text:style-name="T79"> цяжка ўявіць нешта іншае.</text:span></text:p>
      <text:p text:style-name="P94"><text:span text:style-name="T79">Але праз пурызм і змаганне супраць англіцызмаў і за родную мову прапаноўваем слова </text:span><text:span text:style-name="T87">блуканне, </text:span><text:span text:style-name="T79">якое літаральна перадае сэнс </text:span><text:span text:style-name="T82">roaming</text:span><text:span text:style-name="T87">.</text:span></text:p>
      <text:p text:style-name="P92"><text:span text:style-name="T81">Roaming – </text:span><text:span text:style-name="T79">блуканне</text:span></text:p>
      <text:p text:style-name="P57"/>
      <text:h text:style-name="Heading_20_1" text:outline-level="1"><text:bookmark-start text:name="__RefHeading__324_1971504449"/><text:bookmark text:name="sites-page-title21"/><text:bookmark text:name="sites-page-title-header21"/>Сустрэча 22. <text:span text:style-name="T99">2011-05-01</text:span><text:bookmark-end text:name="__RefHeading__324_1971504449"/></text:h>
      <text:p text:style-name="P36">Прысутныя: Алесь Булойчык, Зьміцер Саўка, Віталь Станішэўскі, Уладзімер Кошчанка, Усевалад Чорны.</text:p>
      <text:p text:style-name="P59"/>
      <text:p text:style-name="P25">String, line, row</text:p>
      <text:p text:style-name="P57"><text:soft-page-break/></text:p>
      <text:p text:style-name="P27"><text:span text:style-name="T87">String</text:span><text:span text:style-name="T79"> </text:span><text:span text:style-name="T83">і </text:span><text:span text:style-name="T87">line</text:span></text:p>
      <text:p text:style-name="P27"><text:span text:style-name="T79">Словы </text:span><text:span text:style-name="T83">часта перасякаюцца і часцяком азначаюць адно і тое ж: напрыклад, </text:span><text:span text:style-name="T87">string</text:span><text:span text:style-name="T79"> </text:span><text:span text:style-name="T83">можа складацца з некалькіх </text:span><text:span text:style-name="T87">line</text:span><text:span text:style-name="T79">, </text:span><text:span text:style-name="T83">і наадварот – </text:span><text:span text:style-name="T87">line</text:span><text:span text:style-name="T79"> з некалькі</text:span><text:span text:style-name="T83">х </text:span><text:span text:style-name="T87">string</text:span><text:span text:style-name="T79">.</text:span></text:p>
      <text:p text:style-name="P31"><text:span text:style-name="T79">Выказваліся слушныя меркаванні аб іх нетэрміналагічнасці, аб тым, каб разбіць іх значэнні на агульнамоўны і тэрміналагічныя і разглядаць па часткам (напрыклад, </text:span><text:span text:style-name="T82">string</text:span><text:span text:style-name="T79"> – як праграмісцкі шэраг сімвалаў, так і звычайнае агульнамоўнае прадстаўленне).</text:span></text:p>
      <text:p text:style-name="P57"/>
      <text:p text:style-name="P43">Row</text:p>
      <text:p text:style-name="P31">Гэтаксама ж як і папярэднія, <text:span text:style-name="T69">row</text:span> прэтэндуе на слова <text:span text:style-name="T1">радок</text:span> (слупкі і радкі табліцы).</text:p>
      <text:p text:style-name="P57"/>
      <text:p text:style-name="P31">Словы <text:span text:style-name="T1">шэраг, ланцуг, чарада</text:span> пасуюць да <text:span text:style-name="T69">string</text:span><text:span text:style-name="T65">, </text:span>але ёсць нязвычнымі ў гэтым кантэксце. Магчыма іх выкарыстанне ў тэрміналагічнай частцы слова (калі такая будзе намі вылучаная).</text:p>
      <text:p text:style-name="P31">Моцная традыцыя выкарыстання аднаго слова замест гэтых (<text:span text:style-name="T1">радок, чарада, шэраг, ланцуг</text:span> (і магчымых іншых)).</text:p>
      <text:p text:style-name="P57"/>
      <text:p text:style-name="P31">Словы пакінутыя на дадатковае абмеркаванне ў <text:span text:style-name="T65">LJ.</text:span></text:p>
      <text:p text:style-name="P57"/>
      <text:p text:style-name="P31">Папярэдне:</text:p>
      <text:p text:style-name="P30">string - <text:span text:style-name="T71">радок</text:span></text:p>
      <text:p text:style-name="P30">line - <text:span text:style-name="T71">радок</text:span></text:p>
      <text:p text:style-name="P30">row – <text:span text:style-name="T71">радок</text:span></text:p>
      <text:p text:style-name="P57"/>
      <text:p text:style-name="P57"/>
      <text:p text:style-name="P25">Variable</text:p>
      <text:p text:style-name="P57"/>
      <text:p text:style-name="P27"><text:span text:style-name="T79">Былі тры </text:span><text:span text:style-name="T83">варыянты слова з часткай -менная – </text:span><text:span text:style-name="T85">пераменная</text:span><text:span text:style-name="T83">, </text:span><text:span text:style-name="T85">зменная</text:span><text:span text:style-name="T79"> </text:span><text:span text:style-name="T83">і </text:span><text:span text:style-name="T85">адменная</text:span><text:span text:style-name="T83">.</text:span></text:p>
      <text:p text:style-name="P27"><text:span text:style-name="T83">Наконт магчымых няправільных уяўленняў аб </text:span><text:span text:style-name="T85">адменная</text:span><text:span text:style-name="T79"> – </text:span><text:span text:style-name="T83">слова мае гэткае ж значэнне, як і астанія. Але праз русіфікацыю успрымаецца як </text:span><text:span text:style-name="T85">скасаваная</text:span><text:span text:style-name="T83">, што не ёсць добра. Плюс да таго – слова не знаёмае масам.</text:span></text:p>
      <text:p text:style-name="P27"><text:span text:style-name="T83">Далей застаюцца </text:span><text:span text:style-name="T85">пераменная</text:span><text:span text:style-name="T79"> </text:span><text:span text:style-name="T83">і </text:span><text:span text:style-name="T85">зменная</text:span><text:span text:style-name="T83">, якія сэнсава ёсць тоеснымі. Пералічым перавагі </text:span><text:span text:style-name="T85">зменнай</text:span><text:span text:style-name="T79"> </text:span><text:span text:style-name="T83">над </text:span><text:span text:style-name="T85">пераменнай</text:span><text:span text:style-name="T83">.</text:span></text:p>
      <text:list xml:id="list3990070666011767716" text:style-name="L41">
        <text:list-item>
          <text:p text:style-name="P180">Карацейшае на 2 склады і 3 літары</text:p>
        </text:list-item>
        <text:list-item>
          <text:p text:style-name="P180">Замацавана ў слоўніках у якасці <text:span text:style-name="T69">variable</text:span></text:p>
        </text:list-item>
        <text:list-item>
          <text:p text:style-name="P180"><text:span text:style-name="T65">Больш </text:span>карыстанае ў такім значэнні</text:p>
        </text:list-item>
      </text:list>
      <text:p text:style-name="P57"><text:soft-page-break/></text:p>
      <text:p text:style-name="P31">Такім чынам,</text:p>
      <text:p text:style-name="P29">variable – <text:span text:style-name="T71">зменная</text:span></text:p>
      <text:p text:style-name="P57"/>
      <text:p text:style-name="P57"/>
      <text:p text:style-name="P25">Share, sharing, shared, sharer</text:p>
      <text:p text:style-name="P57"/>
      <text:p text:style-name="P40">Разглядаўся найбольш ужываны сэнс слова, а менавіта – прадстаўленне доступу да рэсурсаў праз, напрыклад, сетку.</text:p>
      <text:p text:style-name="P40">Вырашана спачатку выщначыцца з дзеясловам, бо астатнія словы – проста вытворныя ад яго.</text:p>
      <text:p text:style-name="P40">Агулам, прапановы былі наступныя:</text:p>
      <text:p text:style-name="P35"><text:span text:style-name="T79">даць агульны</text:span><text:span text:style-name="T81">/</text:span><text:span text:style-name="T79">супольны</text:span><text:span text:style-name="T81">/</text:span><text:span text:style-name="T79">сумесны доступ</text:span></text:p>
      <text:p text:style-name="P41">даць доступ</text:p>
      <text:p text:style-name="P41">калектывізаваць</text:p>
      <text:p text:style-name="P41">падзяліцца</text:p>
      <text:p text:style-name="P41">удаступніць</text:p>
      <text:p text:style-name="P35"><text:span text:style-name="T79">абагуліць</text:span><text:span text:style-name="T81">/</text:span><text:span text:style-name="T79">абагульваць (не блытаць з абагульніць</text:span><text:span text:style-name="T81">/</text:span><text:span text:style-name="T79">абагульняць!)</text:span></text:p>
      <text:p text:style-name="P41">удзяліць</text:p>
      <text:p text:style-name="P57"/>
      <text:p text:style-name="P31"><text:span text:style-name="T79">Вынікам доўгага абмеркавання ў канец выйшлі некалькі словаў, якія вырашана даабмеркаваць (магчыма, паставіць на галасаванне) у </text:span><text:span text:style-name="T81">LJ. </text:span><text:span text:style-name="T79">Зараз зазначу </text:span><text:span text:style-name="T6">адкінутыя</text:span><text:span text:style-name="T79"> і прычыны іх адкідання:</text:span></text:p>
      <text:list xml:id="list2982770118520902843" text:style-name="L42">
        <text:list-item>
          <text:p text:style-name="P160"><text:span text:style-name="T87">даць агульны</text:span><text:span text:style-name="T82">/</text:span><text:span text:style-name="T87">супольны</text:span><text:span text:style-name="T82">/</text:span><text:span text:style-name="T87">сумесны доступ</text:span><text:span text:style-name="T79"> – доўгае на фоне астаніх прэтэндэнтаў</text:span></text:p>
        </text:list-item>
        <text:list-item>
          <text:p text:style-name="P160"><text:span text:style-name="T87">калектывізаваць</text:span><text:span text:style-name="T79"> – выклікае ў большасці пэўныя гістарычныя аллюзіі і даўгаватае</text:span></text:p>
        </text:list-item>
        <text:list-item>
          <text:p text:style-name="P160"><text:span text:style-name="T87">падзяліцца</text:span><text:span text:style-name="T79"> – дрэнна дапасоўваецца ў іншых формах і канкрэтных выпадках</text:span></text:p>
        </text:list-item>
      </text:list>
      <text:p text:style-name="P57"/>
      <text:p text:style-name="P31"><text:span text:style-name="T6">Засталіся</text:span><text:span text:style-name="T79"> наступныя і пералічаныя іх мінусы і плюсы:</text:span></text:p>
      <text:p text:style-name="P41">даць доступ</text:p>
      <text:list xml:id="list2051842463001912269" text:style-name="L43">
        <text:list-item>
          <text:p text:style-name="P181">плюсы: зразумеласць</text:p>
        </text:list-item>
        <text:list-item>
          <text:p text:style-name="P161"><text:span text:style-name="T79">мінусы: два словы, піхаецца з </text:span><text:span text:style-name="T81">access, </text:span><text:span text:style-name="T79">недакладнасць, складанасць выкарыстання</text:span></text:p>
        </text:list-item>
      </text:list>
      <text:p text:style-name="P41">удаступніць</text:p>
      <text:list xml:id="list1746713861648616783" text:style-name="L44">
        <text:list-item>
          <text:p text:style-name="P182">плюсы: зразумеласць, вядомая універсальнасць</text:p>
        </text:list-item>
        <text:list-item>
          <text:p text:style-name="P162"><text:span text:style-name="T79">мінусы: наватвор ці пазычанне з польскай, праблемы з утварэннем некаторых формаў </text:span><text:span text:style-name="T81">(Sharer? Shared? </text:span><text:span text:style-name="T79">г.д.</text:span><text:span text:style-name="T81">)</text:span></text:p>
        </text:list-item>
      </text:list>
      <text:p text:style-name="P41">абагуліць</text:p>
      <text:list xml:id="list7266453661652717835" text:style-name="L45">
        <text:list-item>
          <text:p text:style-name="P183">плюсы: поўнасцю пакрывае формы, амаль дакладнае значэнне, кароткае.</text:p>
        </text:list-item>
        <text:list-item>
          <text:p text:style-name="P183"><text:soft-page-break/>мінусы: блытаніна з «абагульніць»</text:p>
        </text:list-item>
      </text:list>
      <text:p text:style-name="P41">удзяліць</text:p>
      <text:list xml:id="list4160875587342773695" text:style-name="L46">
        <text:list-item>
          <text:p text:style-name="P184">плюсы: падобны сэнс, кароткае, пэўная універсальнасць</text:p>
        </text:list-item>
        <text:list-item>
          <text:p text:style-name="P163"><text:span text:style-name="T79">мінусы: незразумелае, бо выкарыстоўваецца толькі з абстрактным і вельмі абмежаваным колам словаў – «час» і «ўвага», праз гэта – надаванне слову новага сэнсу, утварэнне слова </text:span><text:span text:style-name="T81">share(n.)</text:span></text:p>
        </text:list-item>
      </text:list>
      <text:p text:style-name="P57"/>
      <text:p text:style-name="P31"><text:span text:style-name="T79">Як ужо сказана, словы пакінутыя на далейшае абмеркаванне ў </text:span><text:span text:style-name="T81">LJ.</text:span></text:p>
      <text:p text:style-name="P57"/>
      <text:p text:style-name="P57"/>
      <text:p text:style-name="P25">Log in, log out.</text:p>
      <text:p text:style-name="P57"/>
      <text:p text:style-name="P31"><text:span text:style-name="T79">Так як не было прыдумана анічога лепшага за </text:span><text:span text:style-name="T87">ўвайсці</text:span><text:span text:style-name="T79"> і </text:span><text:span text:style-name="T87">выйсці</text:span><text:span text:style-name="T79">, вырашылі спыніцца на гэтым.</text:span></text:p>
      <text:p text:style-name="P57"/>
      <text:p text:style-name="P31"><text:span text:style-name="T79">Былі пытанні наконт </text:span><text:span text:style-name="T82">logging out</text:span><text:span text:style-name="T79"> – будзе больш дарэчна </text:span><text:span text:style-name="T87">выхад</text:span><text:span text:style-name="T79"> ці </text:span><text:span text:style-name="T87">выйсце</text:span><text:span text:style-name="T79">, бо тут усё-ткі працэсуальнасць. Але адсутнасць аналага на </text:span><text:span text:style-name="T87">ўваход</text:span><text:span text:style-name="T79"> і наяўнасць другога сэнсу слова выйсце падштурхнулі да выкарыстання </text:span><text:span text:style-name="T87">выхад</text:span><text:span text:style-name="T79">.</text:span></text:p>
      <text:p text:style-name="P57"/>
      <text:p text:style-name="P40">Вынікам,</text:p>
      <text:p text:style-name="P57"/>
      <text:p text:style-name="P29"><text:span text:style-name="T79">log in – </text:span><text:span text:style-name="T83">уваходзіць, увайсці</text:span></text:p>
      <text:p text:style-name="P29"><text:span text:style-name="T79">log out – </text:span><text:span text:style-name="T83">выходзіць, выйсці</text:span></text:p>
      <text:p text:style-name="P29"><text:span text:style-name="T79">logging in – </text:span><text:span text:style-name="T83">уваход</text:span></text:p>
      <text:p text:style-name="P29"><text:span text:style-name="T79">logging out – </text:span><text:span text:style-name="T83">выхад</text:span></text:p>
      <text:p text:style-name="P29"><text:span text:style-name="T79">login – </text:span><text:span text:style-name="T83">імя карыстальніка</text:span><text:span text:style-name="T79">/</text:span><text:span text:style-name="T83">рахунак</text:span><text:span text:style-name="T79">/</text:span><text:span text:style-name="T83">конт</text:span></text:p>
      <text:p text:style-name="P57"/>
      <text:p text:style-name="P57"/>
      <text:p text:style-name="P25">Format</text:p>
      <text:p text:style-name="P57"/>
      <text:p text:style-name="P40">За адсутнасю іншых добрых прапановаў толькі дапрацоўвалі дзейную.</text:p>
      <text:p text:style-name="P57"/>
      <text:p text:style-name="P29"><text:span text:style-name="T79">Format – </text:span><text:span text:style-name="T83">фармат; фарматаваць</text:span><text:span text:style-name="T79">/</text:span><text:span text:style-name="T83">адфарматаваць</text:span></text:p>
      <text:p text:style-name="P57"/>
      <text:p text:style-name="P57"/>
      <text:p text:style-name="P25"><text:soft-page-break/>Firewall</text:p>
      <text:p text:style-name="P57"/>
      <text:p text:style-name="P27"><text:span text:style-name="T79">Был</text:span><text:span text:style-name="T83">і</text:span><text:span text:style-name="T79"> </text:span><text:span text:style-name="T83">3 падыходы:</text:span></text:p>
      <text:list xml:id="list5168827091527455151" text:style-name="L47">
        <text:list-item>
          <text:p text:style-name="P201"><text:span text:style-name="T65">Ісці ад літаральнага сэнсу (</text:span><text:span text:style-name="T73">брандмаўэр</text:span><text:span text:style-name="T65">, </text:span><text:span text:style-name="T73">файрвол</text:span> <text:span text:style-name="T65">у розных формах)</text:span></text:p>
        </text:list-item>
        <text:list-item>
          <text:p text:style-name="P185">Шукаць свой канцэпт (<text:span text:style-name="T1">заслона</text:span>, <text:span text:style-name="T1">сцяна</text:span>, <text:span text:style-name="T1">абаронца</text:span> ды інш.)</text:p>
        </text:list-item>
        <text:list-item>
          <text:p text:style-name="P185">Расейскі варыянт, падыходны па сэнсе – <text:span text:style-name="T69">сеткавы фільтр</text:span></text:p>
        </text:list-item>
      </text:list>
      <text:p text:style-name="P57"/>
      <text:p text:style-name="P31">Трэці адкінуты з прычын расейскасці, двух словаў ды звужанага сэнсу: <text:span text:style-name="T69">firewall</text:span> – фільтр, але не заўсёды сеткавы.</text:p>
      <text:p text:style-name="P57"/>
      <text:p text:style-name="P31">Што да літаральнага сэнсу. Беларускага адпаведніку няма, абодва прапанаваныя – замежныя (<text:span text:style-name="T1">файрвол</text:span> – транслітарацыя з ангельскай, <text:span text:style-name="T1">брандмаўэр</text:span> – з нямецкай). У іхныя плюсы можна запісаць зразумеласць (<text:span text:style-name="T1">файрвол</text:span> – з прычыны выкарыстання ў слэнгавай форме, <text:span text:style-name="T1">брандмаўэр</text:span> – праз расейскія пераклады). У мінусы – <text:span text:style-name="T6">небеларускасць</text:span> і адсутнасць адзінства ў напісанні (магчымыя варыянты: <text:span text:style-name="T1">брандмаўэр</text:span> – <text:span text:style-name="T1">брандмур</text:span> (праз засваенне), <text:span text:style-name="T1">файрвол</text:span> – <text:span text:style-name="T1">файрўол</text:span> – <text:span text:style-name="T1">фаервол</text:span> –<text:span text:style-name="T1">фаерўол</text:span>).</text:p>
      <text:p text:style-name="P57"/>
      <text:p text:style-name="P31">Дргі шлях дае нам беларускае разуменне тэрміна. Акрамя відавочнага пурыстычнага плюса маем мінус – магчымую непазнавальнасць, якая, праўда, у большасці выпадкаў будзе скасаваная кантэкстам, а пазней – праз засваенне.</text:p>
      <text:p text:style-name="P31">Невялічкі праход па варыянтах адкінуў <text:span text:style-name="T1">абаронцу</text:span> з-за з'яўлення суб'екта, <text:span text:style-name="T1">сцяна</text:span> не абмяркоўвалася (але ад сябе дадам, што яе нельга браць з прычыны шырокага выкарыстання <text:span text:style-name="T69">wall</text:span> у сацыяльных сетках)</text:p>
      <text:p text:style-name="P57"/>
      <text:p text:style-name="P31">Як працоўны варыянт зацверджана <text:span text:style-name="T1">заслона</text:span> да ўзнікнення вялікіх пярэчанняў.</text:p>
      <text:p text:style-name="P57"/>
      <text:p text:style-name="Text_20_body"><text:bookmark-start text:name="__RefHeading__326_1971504449"/><text:span text:style-name="T41">Firewall – </text:span><text:span text:style-name="T40">заслона</text:span><text:span text:style-name="T63"><text:line-break/></text:span><text:bookmark-end text:name="__RefHeading__326_1971504449"/></text:p>
      <text:h text:style-name="P213" text:outline-level="1"><text:bookmark-start text:name="__RefHeading__328_1971504449"/><text:bookmark text:name="sites-page-title22"/><text:bookmark text:name="sites-page-title-header22"/>Сустрэча 23. <text:span text:style-name="T100">2011-05-15</text:span><text:bookmark-end text:name="__RefHeading__328_1971504449"/></text:h>
      <text:p text:style-name="P36">Прысутныя: Уладзімер Кошчанка, Алесь Булойчык, Зьміцер Саўка, Віталь Станішэўскі, Усевалад Чорны.</text:p>
      <text:p text:style-name="P57"/>
      <text:p text:style-name="P25">Tab</text:p>
      <text:p text:style-name="P33">Сэнс першы: знак</text:p>
      <text:p text:style-name="P57"/>
      <text:p text:style-name="P27"><text:span text:style-name="T87">Tab</text:span><text:span text:style-name="T79"> </text:span><text:span text:style-name="T83">ёсць скаротам ад ці то </text:span><text:span text:style-name="T87">tabulation</text:span><text:span text:style-name="T79">, </text:span><text:span text:style-name="T83">ці то </text:span><text:span text:style-name="T87">tabulator</text:span><text:span text:style-name="T79">, </text:span><text:span text:style-name="T83">першапачаткова выкарыстоўвалася для стварэння табліцаў </text:span><text:span text:style-name="T79">(tables) </text:span><text:span text:style-name="T83">на друкарскай машынцы. Цяпер часта выкарыстоўваецца, каб зрабіць водступ, што </text:span><text:soft-page-break/><text:span text:style-name="T83">стварае пэўныя алюзіі да ягонага значэння. Водступ – гэта </text:span><text:span text:style-name="T87">indent</text:span><text:span text:style-name="T79"> (</text:span><text:span text:style-name="T87">indentation</text:span><text:span text:style-name="T79">), </text:span><text:span text:style-name="T83">які, ў прынцыпе, можна рабіць і праз </text:span><text:span text:style-name="T87">tab</text:span><text:span text:style-name="T79">.</text:span></text:p>
      <text:p text:style-name="P57"/>
      <text:p text:style-name="P31"><text:span text:style-name="T79">Маем некаторыя словы, якія прэтэндуюць на ролю </text:span><text:span text:style-name="T82">tab</text:span><text:span text:style-name="T81">:</text:span></text:p>
      <text:p text:style-name="P31"><text:span text:style-name="T1">табуляцыя</text:span> і <text:span text:style-name="T1">табулятар</text:span> (якія азначаюць дакладна свае ангельскія эквіваленты – абстрактны назоўнік і клавіша для табулявання), <text:span text:style-name="T1">знак табуляцыі</text:span> (але 2 словы), <text:span text:style-name="T1">зрух</text:span>, <text:span text:style-name="T1">ссоўванне</text:span>, <text:span text:style-name="T1">крок</text:span>, <text:span text:style-name="T1">скок</text:span>, <text:span text:style-name="T1">адскок</text:span>, <text:span text:style-name="T1">адлега </text:span>(? слова хутчэй ёсць дыялектам «адлігі», чымся адлегласці) і гэтак далей, варыянтаў можна прыдумаць шмат.</text:p>
      <text:p text:style-name="P57"/>
      <text:p text:style-name="P31"><text:span text:style-name="T79">Асноўныя праблемы – блытаніна слова з </text:span><text:span text:style-name="T82">indent</text:span><text:span text:style-name="T81">, </text:span><text:span text:style-name="T79">праблема аднакаранёвых (-табулят(ц)-) - іх небеларускасць (але зразумеласць), праблема іншых – блытаніна з </text:span><text:span text:style-name="T87">водступ</text:span><text:span text:style-name="T79"> і неадназначнасць з </text:span><text:span text:style-name="T82">tab</text:span><text:span text:style-name="T81">.</text:span></text:p>
      <text:p text:style-name="P57"/>
      <text:p text:style-name="P31"><text:span text:style-name="T79">Суполка не змагла прыйсці да адінага меркавання, прапанавана пакінуць на даабмеркаванне ў </text:span><text:span text:style-name="T81">LJ.</text:span></text:p>
      <text:p text:style-name="P57"/>
      <text:p text:style-name="P33">Сэнс другі: элемент інтэрфэйсу</text:p>
      <text:p text:style-name="P57"/>
      <text:p text:style-name="P31">Цягам абмеркавання высвятлялі, што ж гэта ўсё-ткі такое – толькі цэтлік зверху, ці ўся старонка цалкам. Аказалася, што хоць спачатна гэта і быў толькі цэтлік, што тырчыць і адлюстроўвае назву, але цяпер слова азначае цалкам і шыбіну, і цэтлічак.</text:p>
      <text:p text:style-name="P57"/>
      <text:p text:style-name="P31">Разглядаліся наступныя варыянты, прыведзеныя канцэпты:</text:p>
      <text:list xml:id="list2705073036344290292" text:style-name="L48">
        <text:list-item>
          <text:p text:style-name="P138"><text:span text:style-name="T85">укладка</text:span><text:span text:style-name="T79"> </text:span><text:span text:style-name="T83">(адзінае пярэчанне – расейскасць), </text:span><text:span text:style-name="T85">устаўка</text:span><text:span text:style-name="T79"> </text:span><text:span text:style-name="T83">(сышла з прычыны </text:span><text:span text:style-name="T82">insert</text:span><text:span text:style-name="T83">)</text:span></text:p>
        </text:list-item>
        <text:list-item>
          <text:p text:style-name="P186"><text:span text:style-name="T1">картка</text:span> (як у картатэцы, пярэчанне - <text:span text:style-name="T69">card</text:span>)</text:p>
        </text:list-item>
        <text:list-item>
          <text:p text:style-name="P138"><text:span text:style-name="T83">падобныя па выглядзе ці прызначэнні: </text:span><text:span text:style-name="T85">старонка</text:span><text:span text:style-name="T79"> </text:span><text:span text:style-name="T83">(занята на </text:span><text:span text:style-name="T82">page</text:span><text:span text:style-name="T83">), </text:span><text:span text:style-name="T85">бачына </text:span><text:span text:style-name="T83">(занята на </text:span><text:span text:style-name="T82">page</text:span><text:span text:style-name="T83">), </text:span><text:span text:style-name="T85">балона</text:span><text:span text:style-name="T83">, </text:span><text:span text:style-name="T85">дошка</text:span><text:span text:style-name="T83">, </text:span><text:span text:style-name="T85">аркуш</text:span><text:span text:style-name="T83">(занята на </text:span><text:span text:style-name="T82">sheet</text:span><text:span text:style-name="T83">)</text:span></text:p>
        </text:list-item>
      </text:list>
      <text:p text:style-name="P57"/>
      <text:p text:style-name="P27"><text:span text:style-name="T79">Вынікам </text:span><text:span text:style-name="T83">сур'ёзна абмяркоўвалі толькі </text:span><text:span text:style-name="T85">ўкладку</text:span><text:span text:style-name="T79"> </text:span><text:span text:style-name="T83">і </text:span><text:span text:style-name="T85">картку</text:span><text:span text:style-name="T83">.</text:span></text:p>
      <text:p text:style-name="P27"><text:span text:style-name="T85">Картка</text:span><text:span text:style-name="T83">:</text:span></text:p>
      <text:list xml:id="list2999853192281333774" text:style-name="L49">
        <text:list-item>
          <text:p text:style-name="P187">плюсы: знешняя тоеснасць</text:p>
        </text:list-item>
        <text:list-item>
          <text:p text:style-name="P139"><text:span text:style-name="T83">мінусы: нязвычнасць; магчымая блытаніна з </text:span><text:span text:style-name="T82">card</text:span></text:p>
        </text:list-item>
      </text:list>
      <text:p text:style-name="P31"><text:span text:style-name="T87">Укладка</text:span><text:span text:style-name="T79">:</text:span></text:p>
      <text:list xml:id="list6821956873492225269" text:style-name="L50">
        <text:list-item>
          <text:p text:style-name="P140"><text:span text:style-name="T83">плюсы: абстрактнае, таму </text:span><text:span text:style-name="T85">ўкладкай</text:span><text:span text:style-name="T79"> </text:span><text:span text:style-name="T83">можа быць што заўгодна ўкладзенае; знаёмае</text:span></text:p>
        </text:list-item>
        <text:list-item>
          <text:p text:style-name="P188">мінусы: расейскі тэрмін</text:p>
        </text:list-item>
      </text:list>
      <text:p text:style-name="P57"/>
      <text:p text:style-name="P15"><text:span text:style-name="T83">Адзінства меркавання не прыйшло да нас і ў гэтым пытанні. Слова пакінута на даабмеркаваньне ў </text:span><text:span text:style-name="T81">LJ.</text:span></text:p>
      <text:p text:style-name="P57"/>
      <text:p text:style-name="P57"><text:soft-page-break/></text:p>
      <text:p text:style-name="P40">Дадаткова падчас гэтага абмеркавання было зацверджана</text:p>
      <text:p text:style-name="P29">sheet - <text:span text:style-name="T71">аркуш</text:span></text:p>
      <text:p text:style-name="P57"/>
      <text:p text:style-name="P57"/>
      <text:p text:style-name="P25">Wheel</text:p>
      <text:p text:style-name="P57"/>
      <text:p text:style-name="P31"><text:span text:style-name="T87">Кола</text:span><text:span text:style-name="T79"> – заагульнае слова, таму – </text:span><text:span text:style-name="T87">колца</text:span><text:span text:style-name="T79">.</text:span></text:p>
      <text:p text:style-name="P30"><text:span text:style-name="T79">Mouse wheel – </text:span><text:span text:style-name="T83">колца мышы</text:span></text:p>
      <text:p text:style-name="P57"/>
      <text:p text:style-name="P45">Зацверджана:</text:p>
      <text:p text:style-name="P29"><text:span text:style-name="T79">wheel – </text:span><text:span text:style-name="T83">колца</text:span></text:p>
      <text:p text:style-name="P57"/>
      <text:p text:style-name="P57"/>
      <text:p text:style-name="P25">Share</text:p>
      <text:p text:style-name="P57"/>
      <text:p text:style-name="P40">На мінулай сустрэчы мы спыніліся на чатырох варыянтах:</text:p>
      <text:list xml:id="list2431948129830601120" text:style-name="L51">
        <text:list-item>
          <text:p text:style-name="P195">даць доступ</text:p>
        </text:list-item>
        <text:list-item>
          <text:p text:style-name="P195">удаступніць</text:p>
        </text:list-item>
        <text:list-item>
          <text:p text:style-name="P195">абагуліць</text:p>
        </text:list-item>
        <text:list-item>
          <text:p text:style-name="P195">удзяліць</text:p>
        </text:list-item>
      </text:list>
      <text:p text:style-name="P27"><text:span text:style-name="T79">Гэтым раза</text:span><text:span text:style-name="T83">м да іх далучыўся яшчэ і прапанаваны </text:span><text:span text:style-name="T85">суполіць/супольніць</text:span><text:span text:style-name="T83">.</text:span></text:p>
      <text:p text:style-name="P57"/>
      <text:p text:style-name="P31"><text:span text:style-name="T79">Мы зноў узгадалі іхнія плюсы і мінусы і вырашылі адкінуць некаторыя варыянты. Так, </text:span><text:span text:style-name="T87">даць доступ</text:span><text:span text:style-name="T79"> саступіла месца</text:span><text:span text:style-name="T87">ўдаступніць</text:span><text:span text:style-name="T79"> і выйшла з паўфіналу, </text:span><text:span text:style-name="T87">удзяліць</text:span><text:span text:style-name="T79"> пакінула астатніх з прычыны таго, што яго аніхто не падтрымаў.</text:span></text:p>
      <text:p text:style-name="P31"><text:span text:style-name="T79">Пасля некаторых развагаў і прагону па выпадках было адпрэчана і </text:span><text:span text:style-name="T87">суполіць</text:span><text:span text:style-name="T79">-</text:span><text:span text:style-name="T87">засуполіць</text:span><text:span text:style-name="T79"> – непразрысты сэнс, дзіўнаватыя формы, наватвор, хоць яно і мае больш адпаведны сэнс </text:span><text:span text:style-name="T82">share</text:span><text:span text:style-name="T79"> за </text:span><text:span text:style-name="T87">абагуліць</text:span><text:span text:style-name="T79">. </text:span><text:span text:style-name="T87">Удаступніць</text:span><text:span text:style-name="T79"> на ягоным фоне выглядае больш прывабна.</text:span></text:p>
      <text:p text:style-name="P57"/>
      <text:p text:style-name="P40">Вынікам, у фінал выходзяць два канкурэнты:</text:p>
      <text:list xml:id="list5693270665046388505" text:style-name="L52">
        <text:list-item>
          <text:p text:style-name="P196">абагуліць</text:p>
        </text:list-item>
        <text:list-item>
          <text:p text:style-name="P196">удаступніць</text:p>
        </text:list-item>
      </text:list>
      <text:p text:style-name="P57"/>
      <text:p text:style-name="P40">Тут меркаванні разыходзяцца.</text:p>
      <text:p text:style-name="P57"><text:soft-page-break/></text:p>
      <text:p text:style-name="P15"><text:span text:style-name="T85">Удаступніць</text:span><text:span text:style-name="T79"> </text:span><text:span text:style-name="T83">мае патрэбны сэнс, але ёсць наватворам і мае пэўныя складанасці са словаўтварэннем.</text:span></text:p>
      <text:p text:style-name="P15"><text:span text:style-name="T85">Абагуліць</text:span><text:span text:style-name="T79"> </text:span><text:span text:style-name="T83">мае вельмі блізкі, але не тоесны, сэнс, ёсць у слоўніках, мае ўсе патрэбныя словаформы (праверана на</text:span><text:span text:style-name="T81">Windows</text:span><text:span text:style-name="T83">), але ёсць блытаніна са словам </text:span><text:span text:style-name="T85">абагульніць.</text:span></text:p>
      <text:p text:style-name="P57"/>
      <table:table table:name="Table1" table:style-name="Table1">
        <table:table-column table:style-name="Table1.A"/>
        <table:table-column table:style-name="Table1.B"/>
        <table:table-column table:style-name="Table1.C"/>
        <table:table-row>
          <table:table-cell table:style-name="Table1.A1" office:value-type="string">
            <text:p text:style-name="P114">Share (v.)</text:p>
          </table:table-cell>
          <table:table-cell table:style-name="Table1.B1" office:value-type="string">
            <text:p text:style-name="P115">Удаступніць (каму-небудзь)</text:p>
          </table:table-cell>
          <table:table-cell table:style-name="Table1.C1" office:value-type="string">
            <text:p text:style-name="P116">Абагуліць (для каго-небудзь)</text:p>
          </table:table-cell>
        </table:table-row>
        <table:table-row>
          <table:table-cell table:style-name="Table1.A2" office:value-type="string">
            <text:p text:style-name="P114">Share (n.)</text:p>
          </table:table-cell>
          <table:table-cell table:style-name="Table1.B2" office:value-type="string">
            <text:p text:style-name="P116">Удаступненне, аб'ект доступу</text:p>
          </table:table-cell>
          <table:table-cell table:style-name="Table1.C2" office:value-type="string">
            <text:p text:style-name="P116">Абагуленне</text:p>
          </table:table-cell>
        </table:table-row>
        <table:table-row>
          <table:table-cell table:style-name="Table1.A2" office:value-type="string">
            <text:p text:style-name="P114">Sharing</text:p>
          </table:table-cell>
          <table:table-cell table:style-name="Table1.B2" office:value-type="string">
            <text:p text:style-name="P116">Удаступненне</text:p>
          </table:table-cell>
          <table:table-cell table:style-name="Table1.C2" office:value-type="string">
            <text:p text:style-name="P116">Абагульванне</text:p>
          </table:table-cell>
        </table:table-row>
        <table:table-row>
          <table:table-cell table:style-name="Table1.A4" office:value-type="string">
            <text:p text:style-name="P114">Shared</text:p>
          </table:table-cell>
          <table:table-cell table:style-name="Table1.B4" office:value-type="string">
            <text:p text:style-name="P116">Удаступнены</text:p>
          </table:table-cell>
          <table:table-cell table:style-name="Table1.C4" office:value-type="string">
            <text:p text:style-name="P116">Абагулены</text:p>
          </table:table-cell>
        </table:table-row>
      </table:table>
      <text:p text:style-name="P57"/>
      <text:p text:style-name="P15"><text:span text:style-name="T83">Як бачым, </text:span><text:span text:style-name="T85">удаступненне</text:span><text:span text:style-name="T79"> </text:span><text:span text:style-name="T83">хутчэй за ўсё будзе класціся на 2 словы (бо </text:span><text:span text:style-name="T85">аб'ект доступу</text:span><text:span text:style-name="T79"> </text:span><text:span text:style-name="T83">будзе адпрэчаны), што не ёсць добра.</text:span></text:p>
      <text:p text:style-name="P57"/>
      <text:p text:style-name="P15"><text:span text:style-name="T83">Слова пакінута на даабмеркаванне ў </text:span><text:span text:style-name="T81">LJ.</text:span></text:p>
      <text:p text:style-name="P57"/>
      <text:p text:style-name="P57"/>
      <text:p text:style-name="P25">String, line</text:p>
      <text:p text:style-name="P57"/>
      <text:p text:style-name="P31"><text:span text:style-name="T79">Намі былі прагартаныя некаторыя тэкставыя рэдактары і перакладчыцкія праграмы. Што высвятляецца: </text:span><text:span text:style-name="T81">string, </text:span><text:span text:style-name="T79">які насамрэч ёсць спецыфічным тэрмінам, часцяком ужываецца ў агульнамоўным значэнні </text:span><text:span text:style-name="T81">line, </text:span><text:span text:style-name="T79">што хутка вырашае нашыя праблемы, таму што гэта іх добра разводзіць і звычайна не цягне за сабой рэдкаўжываныя словы ў тэрміналогію.</text:span></text:p>
      <text:p text:style-name="P57"/>
      <text:p text:style-name="P29">Line – <text:span text:style-name="T71">радок</text:span></text:p>
      <text:p text:style-name="P27"><text:span text:style-name="T88">String</text:span><text:span text:style-name="T79"> –</text:span></text:p>
      <text:list xml:id="list7352305392481328671" text:style-name="L53">
        <text:list-item>
          <text:p text:style-name="P141"><text:span text:style-name="T86">радок</text:span><text:span text:style-name="T79"> </text:span><text:span text:style-name="T83">(калі </text:span><text:span text:style-name="T81">string </text:span><text:span text:style-name="T83">мае сэнс </text:span><text:span text:style-name="T81">line</text:span><text:span text:style-name="T83">)</text:span></text:p>
        </text:list-item>
        <text:list-item>
          <text:p text:style-name="P164"><text:span text:style-name="T88">чарада</text:span><text:span text:style-name="T79"> (калі спецыфічны тэрмін)</text:span></text:p>
        </text:list-item>
      </text:list>
      <text:p text:style-name="P57"/>
      <text:p text:style-name="P57"/>
      <text:p text:style-name="P25">Replace</text:p>
      <text:p text:style-name="P57"/>
      <text:p text:style-name="P40">Без асаблівага абмеркавання,</text:p>
      <text:p text:style-name="P57"><text:soft-page-break/></text:p>
      <text:p text:style-name="P29">replace – <text:span text:style-name="T71">замяніць</text:span></text:p>
      <text:p text:style-name="P57"/>
      <text:p text:style-name="P31">Такасама цягам разбору вырашана</text:p>
      <text:p text:style-name="P57"/>
      <text:p text:style-name="P29">change – <text:span text:style-name="T71">змяніць</text:span></text:p>
      <text:p text:style-name="P57"/>
      <text:p text:style-name="P57"/>
      <text:p text:style-name="P25">Favorite</text:p>
      <text:p text:style-name="P57"/>
      <text:p text:style-name="P31"><text:span text:style-name="T87">Абраны – </text:span><text:span text:style-name="T79">расейскі варыянт і піхаецца з </text:span><text:span text:style-name="T82">chosen</text:span><text:span text:style-name="T81">/</text:span><text:span text:style-name="T82">selected</text:span></text:p>
      <text:p text:style-name="P31"><text:span text:style-name="T87">Упадабаны</text:span><text:span text:style-name="T79"> больш нейтральны за </text:span><text:span text:style-name="T87">ўлюбёны.</text:span></text:p>
      <text:p text:style-name="P57"/>
      <text:p text:style-name="P40">Ёсць прыметнік, назоўнік і ягоны множны лік.</text:p>
      <text:p text:style-name="P57"/>
      <text:p text:style-name="P40">Вынікам,</text:p>
      <text:p text:style-name="P57"/>
      <text:p text:style-name="P44">Favorite –</text:p>
      <text:list xml:id="list99087582287419609" text:style-name="L54">
        <text:list-item>
          <text:p text:style-name="P205"><text:span text:style-name="T65">adj. </text:span><text:span text:style-name="T71">у</text:span><text:span text:style-name="T65">падабаны</text:span></text:p>
        </text:list-item>
        <text:list-item>
          <text:p text:style-name="P202"><text:span text:style-name="T70">n</text:span><text:span text:style-name="T74">. упадабанае </text:span><text:span text:style-name="T71">(мн. лік</text:span> – <text:span text:style-name="T74">упадабаныя</text:span><text:span text:style-name="T71">)</text:span></text:p>
        </text:list-item>
      </text:list>
      <text:p text:style-name="P57"/>
      <text:p text:style-name="P57"/>
      <text:p text:style-name="P25">Site</text:p>
      <text:p text:style-name="P57"/>
      <text:p text:style-name="P27"><text:span text:style-name="T79">Асноўнаму канкурэнту </text:span><text:span text:style-name="T85">сайт</text:span><text:span text:style-name="T79"> </text:span><text:span text:style-name="T83">было проціпастаўлена </text:span><text:span text:style-name="T85">пляцоўка</text:span><text:span text:style-name="T83">. Аднак </text:span><text:span text:style-name="T85">пляцоўка</text:span><text:span text:style-name="T79"> – </text:span><text:span text:style-name="T83">гэта проста месца пад нешта, гэтаксама і</text:span><text:span text:style-name="T85">сайт</text:span><text:span text:style-name="T79"> </text:span><text:span text:style-name="T83">можа быць </text:span><text:span text:style-name="T85">пляцоўкай</text:span><text:span text:style-name="T83">.</text:span></text:p>
      <text:p text:style-name="P57"/>
      <text:p text:style-name="P29"><text:span text:style-name="T79">Site – </text:span><text:span text:style-name="T83">сайт</text:span></text:p>
      <text:p text:style-name="P57"/>
      <text:p text:style-name="P27"><text:span text:style-name="T83">Адначасова падумалі і над словам </text:span><text:span text:style-name="T87">server.</text:span></text:p>
      <text:p text:style-name="P57"/>
      <text:p text:style-name="P27"><text:span text:style-name="T88">Server – </text:span><text:span text:style-name="T86">сэрвер</text:span><text:span text:style-name="T79"> </text:span><text:span text:style-name="T83">(дакладны ягоны афіцыйны правапіс трэба глядзець у будучым арфаграфічным слоўніку)</text:span></text:p>
      <text:p text:style-name="P57"><text:soft-page-break/></text:p>
      <text:p text:style-name="P57"/>
      <text:p text:style-name="P25">Link</text:p>
      <text:p text:style-name="P57"/>
      <text:p text:style-name="P27"><text:span text:style-name="T79">Акрамя </text:span><text:span text:style-name="T83">знаёмых усім </text:span><text:span text:style-name="T87">link</text:span><text:span text:style-name="T79"> </text:span><text:span text:style-name="T83">і </text:span><text:span text:style-name="T85">hyperlink</text:span><text:span text:style-name="T79"> </text:span><text:span text:style-name="T83">у аглядальніку, было зазначана, што існуюць словы кшталту </text:span><text:span text:style-name="T87">uplink</text:span><text:span text:style-name="T79"> </text:span><text:span text:style-name="T83">і </text:span><text:span text:style-name="T87">downlink</text:span><text:span text:style-name="T79">, </text:span><text:span text:style-name="T83">а таксама</text:span><text:span text:style-name="T87">link</text:span><text:span text:style-name="T79"> </text:span><text:span text:style-name="T83">у часе зборкі (напрыклад, у праграмаванні).</text:span></text:p>
      <text:p text:style-name="P27"><text:span text:style-name="T83">Насамрэч, націсканне на </text:span><text:span text:style-name="T87">link</text:span><text:span text:style-name="T79"> </text:span><text:span text:style-name="T83">робіць лучэнне з нечым, </text:span><text:span text:style-name="T87">up</text:span><text:span text:style-name="T79">- </text:span><text:span text:style-name="T83">і </text:span><text:span text:style-name="T87">downlink</text:span><text:span text:style-name="T79"> </text:span><text:span text:style-name="T83">паказваюць нам кірунак канала сувязі, </text:span><text:span text:style-name="T87">link</text:span><text:span text:style-name="T79"> збірае</text:span><text:span text:style-name="T83">праграму, то бок – лучыць ейныя кампаненты.</text:span></text:p>
      <text:p text:style-name="P57"/>
      <text:p text:style-name="P27"><text:span text:style-name="T83">Мы разгледзелі толькі простае першае значэнне </text:span><text:span text:style-name="T87">link</text:span><text:span text:style-name="T79">. </text:span><text:span text:style-name="T83">Яно нічым не розніцца з </text:span><text:span text:style-name="T87">hyperlink</text:span><text:span text:style-name="T79">, </text:span><text:span text:style-name="T83">таму іх разглядалі як адзіны тэрмін. Было вырашана, што нам няма куды дзецца ад </text:span><text:span text:style-name="T85">спасылкі.</text:span></text:p>
      <text:p text:style-name="P57"/>
      <text:p text:style-name="P29"><text:span text:style-name="T79">Link – </text:span><text:span text:style-name="T83">спасылка</text:span></text:p>
      <text:p text:style-name="P29"><text:span text:style-name="T79">Hyperlink – </text:span><text:span text:style-name="T83">спасылка</text:span></text:p>
      <text:p text:style-name="P110"/>
      <text:h text:style-name="Heading_20_1" text:outline-level="1"><text:bookmark-start text:name="__RefHeading__330_1971504449"/><text:bookmark text:name="sites-page-title23"/><text:bookmark text:name="sites-page-title-header23"/>Сустрэча 24. <text:span text:style-name="T100">2011-05-29</text:span><text:bookmark-end text:name="__RefHeading__330_1971504449"/></text:h>
      <text:p text:style-name="P71">Прысутныя: Алесь Булойчык, Зьміцер Саўка, Уладзімер Кошчанка, Усевалад Чорны.</text:p>
      <text:p text:style-name="P109"><text:a xlink:type="simple" xlink:href="https://drive.google.com/uc?id=0B79T6_pg7ncVMGIwMmM0YjktMjkxNy00MjJiLTljYmMtZjE0YmY3MGIwYWI5&amp;export=download"><text:span text:style-name="T44"/></text:a></text:p>
      <text:p text:style-name="P96">Tab</text:p>
      <text:p text:style-name="P111"/>
      <text:p text:style-name="P94"><text:span text:style-name="T79">«</text:span><text:span text:style-name="T6">Знак</text:span><text:span text:style-name="T79">»</text:span></text:p>
      <text:p text:style-name="P111"/>
      <text:p text:style-name="P102">Было вырашана адкінуць лішнія варыянты. Ніжэй пералічаныя яны і прычыны іх выкідання.</text:p>
      <text:p text:style-name="P94"><text:span text:style-name="T87">Табулятар</text:span><text:span text:style-name="T79"> – клавіша для табуляцыі.</text:span></text:p>
      <text:p text:style-name="P94"><text:span text:style-name="T87">Знак табуляцыі</text:span><text:span text:style-name="T79"> – 2 словы (на фоне вялікай колькасці карацейшых).</text:span></text:p>
      <text:p text:style-name="P94"><text:span text:style-name="T87">Ссоўванне</text:span><text:span text:style-name="T79"> – доўгае (на фоне больш кароткіх) /адначасова прагучала прапанова «</text:span><text:span text:style-name="T87">ссоў</text:span><text:span text:style-name="T79">»/.</text:span></text:p>
      <text:p text:style-name="P94"><text:span text:style-name="T87">Крок</text:span><text:span text:style-name="T79"> – </text:span><text:span text:style-name="T82">step.</text:span></text:p>
      <text:p text:style-name="P94"><text:span text:style-name="T87">Адлега</text:span><text:span text:style-name="T79"> – дыялект «адлігі».</text:span></text:p>
      <text:p text:style-name="P111"/>
      <text:p text:style-name="P102">Вынікам застаюцца некалькі словаў, якія можна падзяліць па двух канцэптах:</text:p>
      <text:p text:style-name="P94"><text:span text:style-name="T79">Літаральнае пазычанне: </text:span><text:span text:style-name="T87">табуляцыя</text:span></text:p>
      <text:list xml:id="list7584735121152301875" text:style-name="L55">
        <text:list-item>
          <text:p text:style-name="P189">плюсы: зразумеласць</text:p>
        </text:list-item>
        <text:list-item>
          <text:p text:style-name="P142"><text:span text:style-name="T83">мінусы: блытаніна </text:span><text:span text:style-name="T82">tab char</text:span><text:span text:style-name="T79"> </text:span><text:span text:style-name="T83">з уласна </text:span><text:span text:style-name="T82">tabulation</text:span><text:span text:style-name="T81">, дзіўнаватае гучанне </text:span><text:span text:style-name="T83">ў выпадках.</text:span></text:p>
        </text:list-item>
      </text:list>
      <text:p text:style-name="P87"><text:span text:style-name="T83">Свой адпаведнік: </text:span><text:span text:style-name="T85">зрух</text:span><text:span text:style-name="T83">, </text:span><text:span text:style-name="T85">скок</text:span><text:span text:style-name="T83">, </text:span><text:span text:style-name="T85">адскок</text:span><text:span text:style-name="T83">, </text:span><text:span text:style-name="T85">ссоў</text:span></text:p>
      <text:list xml:id="list4206915247406687945" text:style-name="L56">
        <text:list-item>
          <text:p text:style-name="P190">плюсы: кароткае, беларускае слова з блізкім сэнсам</text:p>
        </text:list-item>
        <text:list-item>
          <text:p text:style-name="P190">мінусы: незразумеласць на месцы.</text:p>
        </text:list-item>
      </text:list>
      <text:p text:style-name="P111"/>
      <text:p text:style-name="P102">Такім чынам, мы не вызначыліся з пераможцам – слова пакінута на далейшае абмеркаванне.</text:p>
      <text:p text:style-name="P111"/>
      <text:p text:style-name="P94"><text:span text:style-name="T79">«</text:span><text:span text:style-name="T6">Элемент інтэрфэйсу</text:span><text:span text:style-name="T79">» не разглядаўся.</text:span></text:p>
      <text:p text:style-name="P111"><text:soft-page-break/></text:p>
      <text:p text:style-name="P111"/>
      <text:p text:style-name="P98">Port</text:p>
      <text:p text:style-name="P111"/>
      <text:p text:style-name="P102">Прыйшлося паразбірацца з сэнсамі.</text:p>
      <text:p text:style-name="P111"/>
      <text:p text:style-name="P94"><text:span text:style-name="T79">Сэнс першы: праграмны і апаратны </text:span><text:span text:style-name="T82">port.</text:span></text:p>
      <text:p text:style-name="P94"><text:span text:style-name="T79">Акрамя ўласна </text:span><text:span text:style-name="T87">порта</text:span><text:span text:style-name="T79"> была свежая прапанова </text:span><text:span text:style-name="T87">вусце</text:span><text:span text:style-name="T79">, але згадзіліся на тым, што не трэба яго сюды цягнуць – непазнавальнае і неўжыванае. Таму – </text:span><text:span text:style-name="T87">порт</text:span><text:span text:style-name="T79">.</text:span></text:p>
      <text:p text:style-name="P111"/>
      <text:p text:style-name="P102">Сэнс другі: адаптаванне апраграмавання пад іншую платформу.</text:p>
      <text:p text:style-name="P94"><text:span text:style-name="T79">Спыніліся на прыняцці пазычання, прапанова </text:span><text:span text:style-name="T87">пераносу</text:span><text:span text:style-name="T79"> была скарыстаная на трэці сэнс.</text:span></text:p>
      <text:p text:style-name="P111"/>
      <text:p text:style-name="P102">Сэнс трэці: пераноснае апраграмаванне, якое не патрабуе ўсталявання.</text:p>
      <text:p text:style-name="P111"/>
      <text:p text:style-name="P102">Вынікам маем наступнае:</text:p>
      <text:p text:style-name="P97"><text:span text:style-name="T88">Port</text:span><text:span text:style-name="T79"> – n. </text:span><text:span text:style-name="T86">порт</text:span><text:span text:style-name="T83">, </text:span><text:span text:style-name="T79">v. </text:span><text:span text:style-name="T86">партаваць</text:span></text:p>
      <text:p text:style-name="P97"><text:span text:style-name="T88">P</text:span><text:span text:style-name="T86">orting</text:span><text:span text:style-name="T79"> – </text:span><text:span text:style-name="T88">партаванне</text:span></text:p>
      <text:p text:style-name="P97"><text:span text:style-name="T88">Portage</text:span><text:span text:style-name="T79"> (</text:span><text:span text:style-name="T83">скарочана – </text:span><text:span text:style-name="T88">port</text:span><text:span text:style-name="T79">) – </text:span><text:span text:style-name="T86">партаванне</text:span></text:p>
      <text:p text:style-name="P97"><text:span text:style-name="T88">P</text:span><text:span text:style-name="T86">ortable</text:span><text:span text:style-name="T79"> – 1) </text:span><text:span text:style-name="T86">пераносны</text:span><text:span text:style-name="T79"> </text:span><text:span text:style-name="T83">(гл. сэнс 3) 2) </text:span><text:span text:style-name="T86">партавальны</text:span><text:span text:style-name="T79"> </text:span><text:span text:style-name="T83">(гл. сэнс 2)</text:span></text:p>
      <text:p text:style-name="P111"/>
      <text:p text:style-name="P111"/>
      <text:p text:style-name="P98">Sensor</text:p>
      <text:p text:style-name="P111"/>
      <text:p text:style-name="P94"><text:span text:style-name="T79">На выбар мы мелі лацінізм (</text:span><text:span text:style-name="T87">сэнсар</text:span><text:span text:style-name="T79">), расеізм (</text:span><text:span text:style-name="T87">датчык</text:span><text:span text:style-name="T79">) і паланізм (</text:span><text:span text:style-name="T87">чуйнік</text:span><text:span text:style-name="T79">).</text:span></text:p>
      <text:p text:style-name="P111"/>
      <text:p text:style-name="P94"><text:span text:style-name="T79">З досведу працы З.Саўкі на тэлебачанні даведаліся аб наступным: паланізм і расеізм успрымаюцца гледачамі ў штыкі, на</text:span><text:span text:style-name="T87">сэнсар</text:span><text:span text:style-name="T79"> не звяртаюць увагі (маўляў, звычайнае слова).</text:span></text:p>
      <text:p text:style-name="P94"><text:span text:style-name="T79">Пры гэтым </text:span><text:span text:style-name="T87">чуйнік</text:span><text:span text:style-name="T79">, хоць і ёсць «палякам», але пабудаваны абсалютна згодна з беларускімі моватворчымі законамі.</text:span></text:p>
      <text:p text:style-name="P94"><text:span text:style-name="T79">Сэмантыка </text:span><text:span text:style-name="T87">датчыка</text:span><text:span text:style-name="T79"> няясная, слова ёсць чыстай вады расеізмам.</text:span></text:p>
      <text:p text:style-name="P111"/>
      <text:p text:style-name="P94"><text:span text:style-name="T79">Улічваючы негатыўнае стаўленне да </text:span><text:span text:style-name="T87">чуйніка</text:span><text:span text:style-name="T79">, прымаем нейтральны </text:span><text:span text:style-name="T87">сэнсар</text:span><text:span text:style-name="T79">.</text:span></text:p>
      <text:p text:style-name="P111"/>
      <text:p text:style-name="P97"><text:span text:style-name="T88">Sensor</text:span><text:span text:style-name="T79"> – n. </text:span><text:span text:style-name="T86">сэнсар</text:span><text:span text:style-name="T83">, </text:span><text:span text:style-name="T79">adj. </text:span><text:span text:style-name="T86">сэнсарны</text:span></text:p>
      <text:p text:style-name="P111"/>
      <text:p text:style-name="P111"/>
      <text:p text:style-name="P98">Restart</text:p>
      <text:p text:style-name="P111"/>
      <text:p text:style-name="P97"><text:span text:style-name="T79">Адразу </text:span><text:span text:style-name="T83">ж агучаная і прынятая прапанова наступнага кшталту: спачатку разгледзець словы </text:span><text:span text:style-name="T87">start</text:span><text:span text:style-name="T79">, </text:span><text:span text:style-name="T87">launch</text:span><text:span text:style-name="T79">, </text:span><text:span text:style-name="T87">run</text:span><text:span text:style-name="T79">, </text:span><text:span text:style-name="T87">execute</text:span><text:span text:style-name="T79">, </text:span><text:span text:style-name="T83">і ўжо потым – іх вытворныя.</text:span></text:p>
      <text:p text:style-name="P111"/>
      <text:p text:style-name="P102">Чацверка вельмі блізкая па сэнсе, словы часта замяняюць адно аднаго ў сістэмах; часцяком сустракаюцца выразы з аднолькавым сэнсам, але рознымі выкарыстанымі словамі.</text:p>
      <text:p text:style-name="P111"/>
      <text:p text:style-name="P102">Вызначаемся, якія мы словы ўвогуле маем на гэты конт: пачаць, распачаць, пусціць, запусціць, <text:soft-page-break/>выканаць, стартаваць</text:p>
      <text:p text:style-name="P111"/>
      <text:p text:style-name="P102">З.Саўка горача выказаўся за тое, што запусціць у гэтым сэнсе ёсць семантычным расеізмам, і што адзіны сэнс беларускага запуску – запуск каровы.</text:p>
      <text:p text:style-name="P109"><text:span text:style-name="T37">&lt;&lt;</text:span><text:span text:style-name="T39">Што хачу дадаць ад сябе: і корань, і прыстаўка не ёсць неўласцівымі нашай мове, нават наадварот. Прыстаўка мае першым(!) значэннем пачатак дзеяння (</text:span><text:a xlink:type="simple" xlink:href="http://www.rv-blr.com/slounik?alpha3=ЗА&amp;alpha=З"><text:span text:style-name="T46">http://www.rv-blr.com/slounik?alpha3=%D0%97%D0%90&amp;alpha=%D0%97</text:span></text:a><text:span text:style-name="T39">), і ў слоўніках слова сустракаецца ў большасці менавіта ў патрэбным сэнсе (</text:span><text:a xlink:type="simple" xlink:href="http://slounik.org/search?dict=&amp;search=запус*&amp;un=0&amp;page=3"><text:span text:style-name="T46">http://slounik.org/search?dict=&amp;search=%D0%B7%D0%B0%D0%BF%D1%83%D1%81*&amp;un=0&amp;page=3</text:span></text:a><text:span text:style-name="T39">). Пра карову – адна спасылка на слоўнік прыказак. Там лічу слова </text:span><text:span text:style-name="T25">вартым</text:span><text:span text:style-name="T37"> </text:span><text:span text:style-name="T39">пакінуць і не глядзець на яго магчымую негістарычнасць.</text:span><text:span text:style-name="T37">&gt;&gt;</text:span></text:p>
      <text:p text:style-name="P111"/>
      <text:p text:style-name="P94"><text:span text:style-name="T79">За </text:span><text:span text:style-name="T82">execute</text:span><text:span text:style-name="T81">, </text:span><text:span text:style-name="T79">як за самым простым і відавочным, замацавалі </text:span><text:span text:style-name="T82">выканаць</text:span><text:span text:style-name="T81">.</text:span></text:p>
      <text:p text:style-name="P111"/>
      <text:p text:style-name="P94"><text:span text:style-name="T82">Run</text:span><text:span text:style-name="T79"> – </text:span><text:span text:style-name="T81">распрацавалі толькі агульны падыход –</text:span><text:span text:style-name="T79"> дакладнага адпаведніка няма, таму яно будзе ісці са спасылкай на іншае слова (верагодна, </text:span><text:span text:style-name="T82">start</text:span><text:span text:style-name="T79">).</text:span></text:p>
      <text:p text:style-name="P111"/>
      <text:p text:style-name="P102">Астатняе пакінута на даабмеркаванне.</text:p>
      <text:p text:style-name="P111"/>
      <text:p text:style-name="P100"><text:span text:style-name="T79">Execute – </text:span><text:span text:style-name="T83">выканаць</text:span></text:p>
      <text:p text:style-name="P100"><text:span text:style-name="T79">Executable – </text:span><text:span text:style-name="T83">выконвальны</text:span></text:p>
      <text:p text:style-name="P111"/>
      <text:p text:style-name="P111"/>
      <text:p text:style-name="P98">Portrait/landscape (orientation)</text:p>
      <text:p text:style-name="P111"/>
      <text:p text:style-name="P94"><text:span text:style-name="T87">Кніжная</text:span><text:span text:style-name="T79">, </text:span><text:span text:style-name="T87">альбомная</text:span><text:span text:style-name="T79"> – расейскія эквіваленты. Адкінута.</text:span></text:p>
      <text:p text:style-name="P111"/>
      <text:p text:style-name="P102"><text:span text:style-name="T1">Партрэтная</text:span>, <text:span text:style-name="T1">пейзажная</text:span>/<text:span text:style-name="T1">ландшафтная</text:span><text:span text:style-name="T65">(/</text:span><text:span text:style-name="T1">краявідная</text:span><text:span text:style-name="T65">) –</text:span> словы ёсць перакладамі зыходных, і калі з першым яшчэ ўсё ясна, то астатнія бальшыні падаліся непразрыстымі.</text:p>
      <text:p text:style-name="P111"/>
      <text:p text:style-name="P102"><text:span text:style-name="T1">Вертыкальная</text:span>, <text:span text:style-name="T1">гарызантальная – </text:span>словы дашчэнту зразумелыя ў гэтым кантэксце, хоць і піхаюцца (магчыма) з агульнамоўнымі <text:span text:style-name="T69">vertical</text:span> і <text:span text:style-name="T69">horizontal</text:span><text:span text:style-name="T65">. </text:span>Да таго ж часам ў праграмах побач з разгляданымі варыянтамі пішуць гэтыя больш зразумелыя словы.</text:p>
      <text:p text:style-name="P111"/>
      <text:p text:style-name="P106">Portrait – <text:span text:style-name="T71">вертыкальны</text:span></text:p>
      <text:p text:style-name="P106">Landscape – гарызнатальны</text:p>
      <text:p text:style-name="P111"/>
      <text:p text:style-name="P111"/>
      <text:p text:style-name="P98">Synchronize</text:p>
      <text:p text:style-name="P111"/>
      <text:p text:style-name="P94"><text:span text:style-name="T79">Акрамя </text:span><text:span text:style-name="T87">сінхранізаваць</text:span><text:span text:style-name="T79"> варыянтаў не было. Вызначаліся толькі з формамі.</text:span></text:p>
      <text:p text:style-name="P111"/>
      <text:p text:style-name="P97"><text:span text:style-name="T88">Synchronize</text:span><text:span text:style-name="T79"> </text:span><text:span text:style-name="T83">(</text:span><text:span text:style-name="T79">=</text:span><text:span text:style-name="T88">sync</text:span><text:span text:style-name="T83">)</text:span><text:span text:style-name="T79"> – </text:span><text:span text:style-name="T86">сінхранізаваць</text:span><text:span text:style-name="T79"> </text:span><text:span text:style-name="T83">(незак. тр.), </text:span><text:span text:style-name="T86">ссінхранізаваць</text:span><text:span text:style-name="T79"> </text:span><text:span text:style-name="T83">(зак. тр.)</text:span></text:p>
      <text:p text:style-name="P97"><text:span text:style-name="T88">Synchronizing</text:span><text:span text:style-name="T79"> (=</text:span><text:span text:style-name="T88">syncing</text:span><text:span text:style-name="T79">) – </text:span><text:span text:style-name="T86">сінхранізаванне</text:span></text:p>
      <text:p text:style-name="P97"><text:span text:style-name="T88">Synchronization</text:span><text:span text:style-name="T79"> – </text:span><text:span text:style-name="T86">сінхранізацыя</text:span></text:p>
      <text:p text:style-name="P111"/>
      <text:p text:style-name="P111"/>
      <text:p text:style-name="P98"><text:soft-page-break/>Proxy</text:p>
      <text:p text:style-name="P111"/>
      <text:p text:style-name="P97"><text:span text:style-name="T79">Разам </text:span><text:span text:style-name="T83">з тым, што </text:span><text:span text:style-name="T85">проксі</text:span><text:span text:style-name="T79"> </text:span><text:span text:style-name="T83">ёсць зразумелым (і адначасова незразумелым :) ) словам, існуе </text:span><text:span text:style-name="T85">пасярэднік</text:span><text:span text:style-name="T83">, які трапна люструе сэнс і сутнасць.</text:span></text:p>
      <text:p text:style-name="P97"><text:span text:style-name="T85">Пасродак</text:span><text:span text:style-name="T83">, як замена </text:span><text:span text:style-name="T85">пасярэдніку</text:span><text:span text:style-name="T83">, аказаўся непадтрыманы: слова шмат радзейшае і з гэтай нагоды менш зразумелае; плюс да таго – аманімія са </text:span><text:span text:style-name="T85">сродак</text:span><text:span text:style-name="T83">.</text:span></text:p>
      <text:p text:style-name="P111"/>
      <text:p text:style-name="P103">Проксі</text:p>
      <text:list xml:id="list6215690136357880416" text:style-name="L57">
        <text:list-item>
          <text:p text:style-name="P191">плюсы: літаральнае перадаванне, ужыванасць</text:p>
        </text:list-item>
        <text:list-item>
          <text:p text:style-name="P191">мінусы: небеларускасць і нескланяльнасць</text:p>
        </text:list-item>
      </text:list>
      <text:p text:style-name="P111"/>
      <text:p text:style-name="P103">Пасярэднік</text:p>
      <text:list xml:id="list3047308868933175156" text:style-name="L58">
        <text:list-item>
          <text:p text:style-name="P192">плюсы: сваё слова, перадае сэнс</text:p>
        </text:list-item>
        <text:list-item>
          <text:p text:style-name="P192">мінусы: меншая ўжыванасць, меншая пазнавальнасць з гэтай прычыны.</text:p>
        </text:list-item>
      </text:list>
      <text:p text:style-name="P111"/>
      <text:p text:style-name="P102">Да прыняцця аднаго суполка не дайшла – меркаванні разышліся.</text:p>
      <text:p text:style-name="P57"/>
      <text:h text:style-name="Heading_20_1" text:outline-level="1"><text:bookmark-start text:name="__RefHeading__332_1971504449"/><text:bookmark text:name="sites-page-title24"/><text:bookmark text:name="sites-page-title-header24"/>Сустрэча 25. <text:span text:style-name="T100">2011-06-12</text:span><text:bookmark-end text:name="__RefHeading__332_1971504449"/></text:h>
      <text:p text:style-name="P36">Прысутныя: Алесь Булойчык, Зьміцер Саўка, Віталь Станішэўскі, Уладзімер Кошчанка, Усевалад Чорны.</text:p>
      <text:p text:style-name="P56"><text:bookmark text:name="cutid115"/></text:p>
      <text:p text:style-name="P25">Feed</text:p>
      <text:p text:style-name="P57"/>
      <text:p text:style-name="P27"><text:span text:style-name="T1">Feed</text:span> <text:span text:style-name="T71">адносна да навінаў у ангельскай мове ёсць нічым іншым, як далёкай метафарай. З гэтае прычыны мы не перакладаем слова, а бярэм мясцовае ўжыванае слова – </text:span><text:span text:style-name="T73">стужка</text:span> <text:span text:style-name="T71">(хоць і ўсведамляючы ягоныя расейскія карані).</text:span></text:p>
      <text:p text:style-name="P57"/>
      <text:p text:style-name="P27"><text:span text:style-name="T1">Feed</text:span> <text:span text:style-name="T71">да друкаркі.</text:span></text:p>
      <text:p text:style-name="P27"><text:span text:style-name="T71">За адсутнасцю іншых прапановаў – </text:span><text:span text:style-name="T73">падача</text:span><text:span text:style-name="T71">, </text:span><text:span text:style-name="T73">падаваць</text:span><text:span text:style-name="T71">. </text:span><text:span text:style-name="T1">Feeder</text:span> – <text:span text:style-name="T73">падавальнік</text:span><text:span text:style-name="T71">.</text:span></text:p>
      <text:p text:style-name="P57"/>
      <text:p text:style-name="P27"><text:span text:style-name="T1">Feedback</text:span> <text:span text:style-name="T71">не разглядаўся.</text:span></text:p>
      <text:p text:style-name="P57"/>
      <text:p text:style-name="P31">Вынікам маем</text:p>
      <text:p text:style-name="P27"><text:span text:style-name="T3">feed</text:span> – <text:span text:style-name="T3">стужка</text:span></text:p>
      <text:p text:style-name="P27"><text:span text:style-name="T3">newsfeed</text:span> – <text:span text:style-name="T74">навінная</text:span> <text:span text:style-name="T74">стужка</text:span></text:p>
      <text:p text:style-name="P27"><text:span text:style-name="T3">RSS</text:span> <text:span text:style-name="T3">feed</text:span> – <text:span text:style-name="T3">RSS-стужка</text:span></text:p>
      <text:p text:style-name="P27"><text:span text:style-name="T3">feed</text:span> (<text:span text:style-name="T71">друк.</text:span>) <text:span text:style-name="T71">- </text:span><text:span text:style-name="T74">падача</text:span><text:span text:style-name="T71">, </text:span><text:span text:style-name="T74">падаваць</text:span></text:p>
      <text:p text:style-name="P27"><text:soft-page-break/><text:span text:style-name="T3">feeder</text:span> (<text:span text:style-name="T71">друк.</text:span>) <text:span text:style-name="T71">- </text:span><text:span text:style-name="T74">падавальнік</text:span></text:p>
      <text:p text:style-name="P57"/>
      <text:p text:style-name="P57"/>
      <text:p text:style-name="P25">Recover, recovery</text:p>
      <text:p text:style-name="P57"/>
      <text:p text:style-name="P31"><text:span text:style-name="T87">Аднавіць</text:span><text:span text:style-name="T79"> занятае на </text:span><text:span text:style-name="T82">restore</text:span><text:span text:style-name="T81">, </text:span><text:span text:style-name="T87">узнавіць</text:span><text:span text:style-name="T79"> – на </text:span><text:span text:style-name="T82">redo</text:span><text:span text:style-name="T81">.</text:span></text:p>
      <text:p text:style-name="P31"><text:span text:style-name="T79">Прапанова </text:span><text:span text:style-name="T87">выратаваць</text:span><text:span text:style-name="T79">.</text:span></text:p>
      <text:p text:style-name="P57"/>
      <text:p text:style-name="P64"><text:span text:style-name="T39">Практыка паказала, што словы </text:span><text:span text:style-name="T38">restore</text:span><text:span text:style-name="T39"> і </text:span><text:span text:style-name="T38">recover</text:span><text:span text:style-name="T39"> выкарыстоўваюцца з адным і тым жа сэнсам; была западозраная іх адрознасць на традыцыйным узроўню (то бок адно слова выкарыстоўваецца ў такіх спалучэннях, а другое – у іншых, ці падобнае), аднак выразнага адрознення не азначаюць і англамоўныя (</text:span><text:a xlink:type="simple" xlink:href="http://www.sharpened.net/helpcenter/answers/difference_between_recover_and_restore"><text:span text:style-name="T45">http://www.sharpened.net/helpcenter/answers/difference_between_recover_and_restore</text:span></text:a><text:span text:style-name="T39">).</text:span></text:p>
      <text:p text:style-name="P57"/>
      <text:p text:style-name="P31"><text:span text:style-name="T87">Выратаваць</text:span><text:span text:style-name="T79"> мае досыць моцную эмацыйную афарбоўку, пры тым што працэс ёсць трывіяльным.</text:span></text:p>
      <text:p text:style-name="P57"/>
      <text:p text:style-name="P31">Такім чынам, вырашана спыніцца на зліцці словаў.</text:p>
      <text:p text:style-name="P27"><text:span text:style-name="T88">Recover</text:span><text:span text:style-name="T79"> – </text:span><text:span text:style-name="T88">аднаўляць</text:span><text:span text:style-name="T79">, </text:span><text:span text:style-name="T86">аднавіць</text:span></text:p>
      <text:p text:style-name="P27"><text:span text:style-name="T88">Recovery</text:span><text:span text:style-name="T79"> – </text:span><text:span text:style-name="T86">аднаўленне</text:span></text:p>
      <text:p text:style-name="P57"/>
      <text:p text:style-name="P57"/>
      <text:p text:style-name="P25">Browse, browser</text:p>
      <text:p text:style-name="P57"/>
      <text:p text:style-name="P31"><text:span text:style-name="T79">На разгляд пайшло менавіта слова </text:span><text:span text:style-name="T82">browser</text:span><text:span text:style-name="T81">.</text:span></text:p>
      <text:p text:style-name="P57"/>
      <text:p text:style-name="P31"><text:span text:style-name="T87">Азіральнік</text:span><text:span text:style-name="T79"> – ад </text:span><text:span text:style-name="T87">азірнуцца</text:span><text:span text:style-name="T79">, адкідаем (ужыванасць падмацавана аднакаранёвасцю з </text:span><text:span text:style-name="T87">обозреватель</text:span><text:span text:style-name="T79">)</text:span></text:p>
      <text:p text:style-name="P31"><text:span text:style-name="T87">Вандроўнік</text:span><text:span text:style-name="T79"> – задалёка </text:span><text:span text:style-name="T81">(</text:span><text:span text:style-name="T79">і маем намер пакінуць яго пад </text:span><text:span text:style-name="T82">explorer</text:span><text:span text:style-name="T81">)</text:span></text:p>
      <text:p text:style-name="P31"><text:span text:style-name="T82">Гартач</text:span><text:span text:style-name="T79"> не разглядаўся (пэўна, праз несур'ёзнасць і неўжыванасць)</text:span></text:p>
      <text:p text:style-name="P57"/>
      <text:p text:style-name="P31"><text:span text:style-name="T79">Вызначыліся дзве генеральныя канцэпцыі – як гэта звычайна бывае – </text:span><text:span text:style-name="T6">англіцызм</text:span><text:span text:style-name="T79"> і </text:span><text:span text:style-name="T6">ўласнае слова</text:span><text:span text:style-name="T79">.</text:span></text:p>
      <text:p text:style-name="P57"/>
      <text:p text:style-name="P41">Аглядальнік</text:p>
      <text:list xml:id="list4412079306696863256" text:style-name="L59">
        <text:list-item>
          <text:p text:style-name="P143"><text:span text:style-name="T83">плюсы: сваё слова; ужыванае; тоесны сэнс; праверанае ў перакладах </text:span><text:span text:style-name="T81">(</text:span><text:span text:style-name="T83">праблемаў сустрэтых </text:span><text:soft-page-break/><text:span text:style-name="T83">не было</text:span><text:span text:style-name="T81">); </text:span><text:span text:style-name="T83">няма развядзення назоўніка і дзеяслова </text:span><text:span text:style-name="T81">(</text:span><text:span text:style-name="T82">browse</text:span><text:span text:style-name="T79"> </text:span><text:span text:style-name="T83">і </text:span><text:span text:style-name="T82">browser</text:span><text:span text:style-name="T81">)</text:span></text:p>
        </text:list-item>
        <text:list-item>
          <text:p text:style-name="P143"><text:span text:style-name="T83">мінусы: падобнасць да праглядальнік (</text:span><text:span text:style-name="T85">viewer</text:span><text:span text:style-name="T83">); пераклад </text:span><text:span text:style-name="T82">observer</text:span><text:span text:style-name="T79"> </text:span><text:span text:style-name="T81">(</text:span><text:span text:style-name="T83">але да камп'ютарнай тэрміналогіі той ніякім бокам</text:span><text:span text:style-name="T81">)</text:span></text:p>
        </text:list-item>
      </text:list>
      <text:p text:style-name="P57"/>
      <text:p text:style-name="P43">Браўзэр</text:p>
      <text:list xml:id="list4066866545797792439" text:style-name="L60">
        <text:list-item>
          <text:p text:style-name="P193">плюсы: літаральная адпаведнасць; адсутнасць блытаніны; ужыванае</text:p>
        </text:list-item>
        <text:list-item>
          <text:p text:style-name="P165"><text:span text:style-name="T79">мінусы: пазычанне; праблема з дзеясловам </text:span><text:span text:style-name="T82">browse</text:span></text:p>
        </text:list-item>
      </text:list>
      <text:p text:style-name="P57"/>
      <text:p text:style-name="P31"><text:span text:style-name="T79">Таксама былі разгледжаныя і хутка прынятыя </text:span><text:span text:style-name="T82">view</text:span><text:span text:style-name="T79"> і </text:span><text:span text:style-name="T82">viewer</text:span><text:span text:style-name="T81">. </text:span><text:span text:style-name="T79">Аніўкога не ўзнікла пярэчанняў, што правільна будзе</text:span><text:span text:style-name="T87">праглядаць</text:span><text:span text:style-name="T79"> і </text:span><text:span text:style-name="T87">праглядальнік</text:span><text:span text:style-name="T79">.</text:span></text:p>
      <text:p text:style-name="P57"/>
      <text:p text:style-name="P31"><text:span text:style-name="T79">Таксама было ўзнятае пытанне аб неабходнасці доўгага суфіксу </text:span><text:span text:style-name="T81">-</text:span><text:span text:style-name="T82">альн</text:span><text:span text:style-name="T87">ік</text:span><text:span text:style-name="T81">- </text:span><text:span text:style-name="T79">на фоне існавання карацейшага -</text:span><text:span text:style-name="T87">нік</text:span><text:span text:style-name="T79">-. Аднак згадзіліся на тым, што зараз больш ужываныя доўгія. Магчыма, час іх падкараціць, але не будзем бегчы наперадзе цягніка.</text:span></text:p>
      <text:p text:style-name="P57"/>
      <text:p text:style-name="P40">Вынікам, меркаванні раздзяліліся, і суполка не прыйшла да адзінага рашэння.</text:p>
      <text:p text:style-name="P40">Словы пакінутыя на даабмеркаванне, а зацверджаныя</text:p>
      <text:p text:style-name="P29"><text:span text:style-name="T79">view – </text:span><text:span text:style-name="T83">праглядаць; прагледзець/праглядзець</text:span></text:p>
      <text:p text:style-name="P29"><text:span text:style-name="T79">viewer – </text:span><text:span text:style-name="T83">праглядальнік</text:span></text:p>
      <text:p text:style-name="P57"/>
      <text:p text:style-name="P57"/>
      <text:p text:style-name="P25">Transfer</text:p>
      <text:p text:style-name="P57"/>
      <text:p text:style-name="P27"><text:span text:style-name="T87">Transmit</text:span><text:span text:style-name="T79"> </text:span><text:span text:style-name="T83">далучана, бо розніцы не наглядалася. (Transmission </text:span><text:span text:style-name="T79">is a physical transfer of data.</text:span><text:span text:style-name="T83">)</text:span></text:p>
      <text:p text:style-name="P57"/>
      <text:p text:style-name="P40">Шмат вызначаліся са значэннем слова, каб абраць добры эквівалент.</text:p>
      <text:p text:style-name="P27"><text:span text:style-name="T87">Transfer</text:span><text:span text:style-name="T79"> </text:span><text:span text:style-name="T83">робіць нейкую </text:span><text:span text:style-name="T77">перадачу звестак</text:span><text:span text:style-name="T83">, прычым </text:span><text:span text:style-name="T77">без акцэнту на тым – ці то яны застаюцца ў першасным месцы, ці то не</text:span><text:span text:style-name="T83">.</text:span></text:p>
      <text:p text:style-name="P27"><text:span text:style-name="T87">Tansfer</text:span><text:span text:style-name="T79"> </text:span><text:span text:style-name="T83">можа ажыццяўляцца як </text:span><text:span text:style-name="T77">праз электронныя сувязі</text:span><text:span text:style-name="T79"> </text:span><text:span text:style-name="T83">(сетка, сеціва, порты камп'ютара і гэтак далей), </text:span><text:span text:style-name="T77">так і праз носьбіты</text:span><text:span text:style-name="T83">(кружэлкі, флопі-дыскі, флэшкі і гэтак далей).</text:span></text:p>
      <text:p text:style-name="P57"/>
      <text:p text:style-name="P27"><text:span text:style-name="T83">Пераслаць вырашана было адкласці, бо 1) слаць пакінуць на </text:span><text:span text:style-name="T79">send </text:span><text:span text:style-name="T83">і вытворныя і </text:span><text:span text:style-name="T79">2) </text:span><text:span text:style-name="T83">перасыланне праз носьбіты гучыць дзіўнавата.</text:span></text:p>
      <text:p text:style-name="P57"/>
      <text:p text:style-name="P15"><text:span text:style-name="T83">Асноўнымі канкурэнтамі застаюцца </text:span><text:span text:style-name="T85">перадаць</text:span><text:span text:style-name="T79"> </text:span><text:span text:style-name="T83">і </text:span><text:span text:style-name="T85">перанесці.</text:span><text:span text:style-name="T79"> </text:span><text:span text:style-name="T83">Пры гэтым </text:span><text:span text:style-name="T85">перадаць</text:span><text:span text:style-name="T79"> </text:span><text:span text:style-name="T83">ужыванае ў расейскіх перакладах </text:span><text:span text:style-name="T82">transfer</text:span><text:span text:style-name="T81">,</text:span><text:span text:style-name="T83">але ёсць агульнамоўным словам. </text:span><text:span text:style-name="T85">Перанесці</text:span><text:span text:style-name="T79"> </text:span><text:span text:style-name="T83">звужае сэнс, але і не мае </text:span><text:soft-page-break/><text:span text:style-name="T83">згладжвання ўжываннем знішчэння на месцы. То бок абодва словы маюць на ўвазе </text:span><text:span text:style-name="T81">move, </text:span><text:span text:style-name="T83">але мы ці то закрываем вочы на знікненне аб'екта </text:span><text:span text:style-name="T79">“</text:span><text:span text:style-name="T81">трансфэрынгу”, </text:span><text:span text:style-name="T83">ці то бярэм слова, у якім на гэта вочы ўжо закрытыя.</text:span></text:p>
      <text:p text:style-name="P57"/>
      <text:p text:style-name="P15"><text:span text:style-name="T83">Пытанне засталося адкрытым – </text:span><text:span text:style-name="T85">перанесці</text:span><text:span text:style-name="T79"> </text:span><text:span text:style-name="T83">і </text:span><text:span text:style-name="T85">перадаваць</text:span><text:span text:style-name="T79"> </text:span><text:span text:style-name="T83">працягнуць змаганне.</text:span></text:p>
      <text:p text:style-name="P110"/>
      <text:h text:style-name="Heading_20_1" text:outline-level="1"><text:bookmark-start text:name="__RefHeading__336_1971504449"/><text:bookmark text:name="sites-page-title25"/><text:bookmark text:name="sites-page-title-header25"/>Сустрэча 26. <text:span text:style-name="T100">2011-10-29</text:span><text:bookmark-end text:name="__RefHeading__336_1971504449"/></text:h>
      <text:p text:style-name="P84"><text:bookmark-start text:name="__RefHeading__338_1971504449"/>Запісу няма. Магчыма, з-за таго што гэта была першая сустрэча пасьля вялікага перапынку, нічога асабліва не абмяркоўвалася і запіс ня вёўся.<text:bookmark-end text:name="__RefHeading__338_1971504449"/></text:p>
      <text:p text:style-name="P80"><text:span text:style-name="T4">Прысутнічалі: Алесь Булойчык, Зміцер Саўка, Усевалад Чорны, Уладзь Кошчанка, Віталь Станішэўскі, Віктар Сяргейчык.</text:span><text:line-break/><text:line-break/>З улікам таго, што недзе 80% слоў мы ўжо разгледзілі, вырашылі:<text:line-break/><text:line-break/>1. На наступных сустрэчах разглядаем словы што засталіся.<text:line-break/>2. Таксама словы, што вызываюць нейкія спрэчкі. Мэта - не вырашыць гэтыя праблемы, а вызначыцца як гэта падаць для публікацыі.<text:line-break/>3. Рыхтуем вынікі працы да нейкай прэзентацыі ды публікацыі (тут больш працы Зміцера Саўкі ды Ўладзя Кошчанкі).<text:line-break/>4. Пасьля гэтага можам пераключыцца на нейкую памежную тэму. Пакуль даволі прывабнай выглядае тэлефанія, а менавіта карыстальніцкі інтэрфэйс тэлефонаў.<text:line-break/><text:line-break/>Сустрэчы будуць штодватыдні, па суботах, а 14 гадзіне.</text:p>
      <text:h text:style-name="Heading_20_1" text:outline-level="1"><text:bookmark-start text:name="__RefHeading__356_1971504449"/><text:bookmark text:name="sites-page-title26"/><text:bookmark text:name="sites-page-title-header26"/>Сустрэча 27. <text:span text:style-name="T101">2011-11-12</text:span><text:bookmark-end text:name="__RefHeading__356_1971504449"/></text:h>
      <text:p text:style-name="P6"><text:span text:style-name="T14">Прысутныя: Алесь Булойчык, Павел Шут, Зьміцер Саўка, Віталь Станішэўскі, Уладзь Кошчанка, Усевалад Чорны.</text:span><text:line-break/></text:p>
      <text:p text:style-name="P26"><text:span text:style-name="T62">Cursor</text:span> <text:span text:style-name="T71">і </text:span><text:span text:style-name="T62">pointer</text:span></text:p>
      <text:p text:style-name="P31">Разводзім два тэрміны, раз можна.</text:p>
      <text:p text:style-name="P31">Да таго, што <text:span text:style-name="T70">cursor</text:span> будзе <text:span text:style-name="T3">курсорам</text:span>, аніўкога прэтэнзіяў не было.</text:p>
      <text:p text:style-name="P31"><text:span text:style-name="T65">У </text:span>абмеркаванні <text:span text:style-name="T69">pointer</text:span> сышліся на карані -<text:span text:style-name="T1">паказ</text:span>-, але ў астатнім меркаванні разышліся.</text:p>
      <text:p text:style-name="P31"><text:span text:style-name="T1">Паказальнік</text:span> – быў адзіным асноўным прэтэндэнтам, але даўжэйшы за <text:span text:style-name="T1">паказнік</text:span> і мае іншае значэнне ў адрозненне ад<text:span text:style-name="T1">указальніка</text:span> - «даведачныя кнігі ці даведачны спіс у кнізе». У некаторых ён будзе блытацца з <text:span text:style-name="T1">паказнікам</text:span>.</text:p>
      <text:p text:style-name="P31"><text:span text:style-name="T1">Паказнік</text:span> прапаноўваўся як кароткая форма замест <text:span text:style-name="T1">паказальніка</text:span>, але мае іншыя моцныя сэнсы – «паказнік ступені» і «паказнік развіцця».</text:p>
      <text:p text:style-name="P31"><text:span text:style-name="T1">Указальнік</text:span> – слова мае патрэбны сэнс, прычым адзіны, але рэдкаўжыванае і маюцца сур'ёзныя сумневы ў ягонае беларускасці.</text:p>
      <text:p text:style-name="P31">Плюс усіх пералічаных – яны пакрываюць абодва сэнсы <text:span text:style-name="T69">pointer</text:span> – як праграмісцкі, так і сэнс у спалучэння накшталт <text:span text:style-name="T69">mouse pointer</text:span><text:span text:style-name="T65">.</text:span></text:p>
      <text:p text:style-name="P31"><text:soft-page-break/>Пакінута на даабмеркаванне.</text:p>
      <text:p text:style-name="P27">Вынікам,</text:p>
      <text:p text:style-name="P31"><text:span text:style-name="T70">cursor</text:span> – <text:span text:style-name="T3">курсор</text:span></text:p>
      <text:p text:style-name="P27"><text:span text:style-name="T1">pointer</text:span> – <text:span text:style-name="T73">паказальнік</text:span><text:span text:style-name="T71">, </text:span><text:span text:style-name="T73">указальнік</text:span></text:p>
      <text:p text:style-name="P60"/>
      <text:p text:style-name="P25">Timezone</text:p>
      <text:p text:style-name="P31">Перакладаецца двума словамі, першае з якіх - “<text:span text:style-name="T1">часавы</text:span>”.</text:p>
      <text:p text:style-name="P31">Ад усходняга варыянту «<text:span text:style-name="T1">часавы пояс</text:span>» адмовіліся, матывуючы па-першае непадобнасцю да <text:span text:style-name="T1">поясу/пасу</text:span>, па-другое – непрывязваннем тэрміналогіі да суседскага успрымання.</text:p>
      <text:p text:style-name="P31"><text:span text:style-name="T1">Абсяг/абшар</text:span> – <text:span text:style-name="T65">харошыя беларускі словы, якія </text:span>добра кладуцца на тэрмін. Сярод мінусаў – яны ня меней пазнавальныя за зону і маюць абстрактнае значэнне.</text:p>
      <text:p text:style-name="P31"><text:span text:style-name="T1">Зона</text:span> – літаральная <text:span text:style-name="T69">zone</text:span><text:span text:style-name="T65">, </text:span>адзіны мінус – небеларускасць.</text:p>
      <text:p text:style-name="P31">Да адзінае думкі група не прыйшла, слова пакінута на далейшае абмеркаванне.</text:p>
      <text:p text:style-name="P30">timezone – <text:span text:style-name="T71">часавы абсяг/абшар, часавая зона</text:span></text:p>
      <text:p text:style-name="P61"/>
      <text:p text:style-name="P26"><text:span text:style-name="T62">Subscript</text:span> <text:span text:style-name="T71">і </text:span><text:span text:style-name="T62">superscript</text:span></text:p>
      <text:p text:style-name="P31">Адразу вызначыліся з прыметнікамі - <text:span text:style-name="T3">падрадковы</text:span> і <text:span text:style-name="T3">надрадковы</text:span>.</text:p>
      <text:p text:style-name="P31">Сам тэрмін першапачаткова ёсць назоўнікам, хоць і ўжываецца ён вельмі рэдка.</text:p>
      <text:p text:style-name="P31">Прапановы на назоўнік былі наступныя:</text:p>
      <text:p text:style-name="P31"><text:span text:style-name="T1">Пад-/надрадок</text:span> – каротка, ёміста і натуральна, але тут мы ўспомнілі пра <text:span text:style-name="T69">substring</text:span><text:span text:style-name="T65">, </text:span>які верагодней за ўсё будзе <text:span text:style-name="T1">падрадком</text:span>.</text:p>
      <text:p text:style-name="P31"><text:span text:style-name="T1">Падрадкоўе</text:span> – азначае месца размяшчэння літараў у радку, але слова зановае.</text:p>
      <text:p text:style-name="P31"><text:span text:style-name="T1">Пад-/надрадкоўнік</text:span> – слова існуе, але сэнс іншы. Тут тэкст размяшчаецца не ў верхнім і ніжнім індэксе, а над і пад тэкстам. Зрэшты, падобную хоць і не так выразную праблему маюць і астатнія словы.</text:p>
      <text:p text:style-name="P31"><text:span text:style-name="T1">Пад-/надрадковы тэкст</text:span> – словаўжыванне настолькі рэдкае, што можна не пераймацца і не выдумляць новага слова, а ўзяць словазлучэнне.</text:p>
      <text:p text:style-name="P27"><text:span text:style-name="T3">subscript</text:span> – adj. <text:span text:style-name="T74">падрадковы</text:span><text:span text:style-name="T71">; </text:span>n. <text:span text:style-name="T73">падрадкоўе</text:span><text:span text:style-name="T71">, </text:span><text:span text:style-name="T73">падрадковы тэкст</text:span></text:p>
      <text:p text:style-name="P27"><text:span text:style-name="T3">superscript</text:span> – <text:span text:style-name="T71">adj. </text:span><text:span text:style-name="T74">надрадковы</text:span><text:span text:style-name="T71">; </text:span>n. <text:span text:style-name="T73">надрадкоўе</text:span><text:span text:style-name="T71">, </text:span><text:span text:style-name="T73">надрадковы тэкст</text:span></text:p>
      <text:p text:style-name="P61"/>
      <text:p text:style-name="P25">Harddisk</text:p>
      <text:p text:style-name="P31">Патрэба ў слове адчуваецца даўно.</text:p>
      <text:p text:style-name="P31"><text:span text:style-name="T1">Жорсткі</text:span> адразу адкінуты, бо 1)слова не мае такога значэння 2)калька з расейскай.</text:p>
      <text:p text:style-name="P31">За адсутнасцю іншых варыянтаў абраны наўпросты пераклад – <text:span text:style-name="T3">цвёрды дыск</text:span><text:span text:style-name="T65">.</text:span></text:p>
      <text:p text:style-name="P27"><text:soft-page-break/><text:span text:style-name="T3">Harddisk</text:span> – <text:span text:style-name="T74">цвёрды дыск</text:span></text:p>
      <text:h text:style-name="Heading_20_1" text:outline-level="1"><text:bookmark-start text:name="__RefHeading__358_1971504449"/><text:bookmark text:name="sites-page-title27"/><text:bookmark text:name="sites-page-title-header27"/>Сустрэча 28. <text:span text:style-name="T101">2011-11-26</text:span><text:bookmark-end text:name="__RefHeading__358_1971504449"/></text:h>
      <text:p text:style-name="P6"><text:span text:style-name="T14">Прысутныя: Алесь Булойчык, Уладзь Кошчанка, Павел Шут, Зьміцер Саўка, Віталь Станішэўскі, Віктар Сяргейчык, Усевалад Чорны.</text:span><text:line-break/></text:p>
      <text:p text:style-name="P32">Спіс на англіцызмы:</text:p>
      <text:p text:style-name="P31"><text:span text:style-name="T1">Slot</text:span> – разглядаць разам <text:span text:style-name="T1">slot</text:span>, <text:span text:style-name="T1">jack</text:span>, <text:span text:style-name="T1">plug</text:span>.</text:p>
      <text:p text:style-name="P31"><text:span text:style-name="T1">Broad-/multi-/uni-/nonuni-/any-/geo- cast</text:span> – разглядаем у будучыні.</text:p>
      <text:p text:style-name="P31"><text:span text:style-name="T1">Loopback</text:span> – будзем абмяркоўваць.</text:p>
      <text:p text:style-name="P31"><text:span text:style-name="T3">Trackball</text:span> – <text:span text:style-name="T3">трэкбол</text:span>.</text:p>
      <text:p text:style-name="P31"><text:span text:style-name="T1">Debug, debugger</text:span> – разглядаем.</text:p>
      <text:p text:style-name="P31"><text:span text:style-name="T3">Console</text:span> – <text:span text:style-name="T3">кансоль</text:span>.</text:p>
      <text:p text:style-name="P31"><text:span text:style-name="T3">Terminal</text:span> – <text:span text:style-name="T3">тэрмінал</text:span>.</text:p>
      <text:p text:style-name="P37"><text:span text:style-name="T3">Hub</text:span> – <text:span text:style-name="T74">габ</text:span><text:span text:style-name="T71">.</text:span></text:p>
      <text:p text:style-name="P37"><text:span text:style-name="T3">Switch</text:span> – <text:span text:style-name="T71">англіцызм, трэба вызначыцца з напісаннем – на асобнае абмеркаванне.</text:span></text:p>
      <text:p text:style-name="P37"><text:span text:style-name="T1">Router</text:span> – <text:span text:style-name="T71">абмяркоўваем.</text:span></text:p>
      <text:p text:style-name="P37"><text:span text:style-name="T1">Webmaster</text:span> – абмяркоўваем асобна.</text:p>
      <text:p text:style-name="P57"/>
      <text:p text:style-name="P32">Animate, <text:span text:style-name="T92">animated</text:span></text:p>
      <text:p text:style-name="P37"><text:span text:style-name="T79">Аніўкога </text:span><text:span text:style-name="T83">не ўзнікла пярэчанняў да </text:span><text:span text:style-name="T85">анімаваць</text:span><text:span text:style-name="T79"> </text:span><text:span text:style-name="T83">і </text:span><text:span text:style-name="T85">анімаваны</text:span><text:span text:style-name="T83">, тлумачым адхіленне іншых тэрмінаў.</text:span></text:p>
      <text:p text:style-name="P31"><text:span text:style-name="T87">Рухомы</text:span><text:span text:style-name="T79"> – пасіўны суфікс паказвае на сэнс слова як на </text:span><text:span text:style-name="T89">moveable</text:span><text:span text:style-name="T90">.</text:span></text:p>
      <text:p text:style-name="P31"><text:span text:style-name="T87">Ажыўлены</text:span><text:span text:style-name="T79"> – калька з ангельскае метафары.</text:span></text:p>
      <text:p text:style-name="P37"><text:span text:style-name="T88">Animate</text:span><text:span text:style-name="T79"> – </text:span><text:span text:style-name="T86">анімаваць</text:span><text:span text:style-name="T83">, </text:span><text:span text:style-name="T86">занімаваць</text:span></text:p>
      <text:p text:style-name="P37"><text:span text:style-name="T88">Animated</text:span><text:span text:style-name="T79"> – </text:span><text:span text:style-name="T86">анімаваны</text:span></text:p>
      <text:p text:style-name="P65"/>
      <text:p text:style-name="P38">Exist, existing</text:p>
      <text:p text:style-name="P31"><text:span text:style-name="T79">Слова вынесенае дзеля замацавання </text:span><text:span text:style-name="T87">існы</text:span><text:span text:style-name="T79"> ў слоўніку, бо існуе праблема з выкарыстаннем </text:span><text:span text:style-name="T87">існуючы</text:span><text:span text:style-name="T79">, якое ёсць непатрэбнай калькай з расейскай мовы. Нагадаем, </text:span><text:span text:style-name="T87">існы</text:span><text:span text:style-name="T79"> без памет прапісанае ў слоўніках.</text:span></text:p>
      <text:p text:style-name="P37"><text:span text:style-name="T88">Exist</text:span><text:span text:style-name="T79"> – </text:span><text:span text:style-name="T86">існаваць</text:span></text:p>
      <text:p text:style-name="P37"><text:span text:style-name="T88">Existing</text:span><text:span text:style-name="T79"> – </text:span><text:span text:style-name="T86">існы</text:span></text:p>
      <text:p text:style-name="P65"/>
      <text:p text:style-name="P38">Range</text:p>
      <text:p text:style-name="P31"><text:soft-page-break/><text:span text:style-name="T87">Вобласць</text:span><text:span text:style-name="T79"> – царкоўнаславянізм.</text:span></text:p>
      <text:p text:style-name="P31"><text:span text:style-name="T87">Дыяпазон</text:span><text:span text:style-name="T79"> – лацінізм.</text:span></text:p>
      <text:p text:style-name="P31"><text:span text:style-name="T79">У Беларуска-ангельскім матэматычных тэрмінаў і ў Расейска-беларускім матэматычных тэрмінаў прапісаны </text:span><text:span text:style-name="T87">абсяг</text:span><text:span text:style-name="T79">.</text:span></text:p>
      <text:p text:style-name="P31"><text:span text:style-name="T79">Папярэдне маем </text:span><text:span text:style-name="T87">абсяг</text:span><text:span text:style-name="T79">, але яго варта пакруціць разам з </text:span><text:span text:style-name="T89">zone</text:span><text:span text:style-name="T90">. </text:span><text:span text:style-name="T79">Таксама слова не зусім тэрміналагічнае, але ўжываецца ў тэрміналагічных словазлучэннях.</text:span></text:p>
      <text:p text:style-name="P66"/>
      <text:p text:style-name="P38">Slot, plug, jack</text:p>
      <text:p text:style-name="P41">Папярэдняе абмеркаванне.</text:p>
      <text:p text:style-name="P40">Слот – англіцызм, малазразумелы масам. Нягледзячы на гэта, шырока выкарыстоўваецца камп'ютарнікамі. Тып - «мама».</text:p>
      <text:p text:style-name="P31"><text:span text:style-name="T87">Шчыліна</text:span><text:span text:style-name="T79"> – відаць, так не перакладаюць з-за залішняе сарамлівасьці. Тып - «мама».</text:span></text:p>
      <text:p text:style-name="P31"><text:span text:style-name="T87">Раздым</text:span><text:span text:style-name="T79"> і </text:span><text:span text:style-name="T87">раз'ём</text:span><text:span text:style-name="T79">. </text:span><text:span text:style-name="T87">Раз'ём</text:span><text:span text:style-name="T79"> ёсьць непераробленай калькай (бо мы не разымаем, а раздымаем). Раздым – таксама калька, але з выразнымі прыкметамі беларускасці. Але раздымам можа быці як «мама», так і «тата».</text:span></text:p>
      <text:h text:style-name="Heading_20_1" text:outline-level="1"><text:bookmark-start text:name="__RefHeading__360_1971504449"/><text:bookmark text:name="sites-page-title28"/><text:bookmark text:name="sites-page-title-header28"/>Сустрэча 29. <text:span text:style-name="T101">2011-12-17</text:span><text:bookmark-end text:name="__RefHeading__360_1971504449"/></text:h>
      <text:p text:style-name="P6"><text:span text:style-name="T14">Прысутныя: Алесь Булойчык, Зьміцер Саўка, Віталь Станішэўскі, Уладзь Кошчанка, Усевалад Чорны.</text:span><text:line-break/></text:p>
      <text:p text:style-name="P32">Адзінкі вымярэння і прыстаўкі</text:p>
      <text:p text:style-name="P40">Згодна з ГОСТам 8.417-2002, прынятыя</text:p>
      <text:p text:style-name="P37"><text:span text:style-name="T88">byte</text:span><text:span text:style-name="T79"> – </text:span><text:span text:style-name="T86">байт</text:span></text:p>
      <text:p text:style-name="P37"><text:span text:style-name="T88">B</text:span><text:span text:style-name="T79"> – </text:span><text:span text:style-name="T86">Б</text:span></text:p>
      <text:p text:style-name="P37"><text:span text:style-name="T88">bit</text:span><text:span text:style-name="T79"> – </text:span><text:span text:style-name="T86">біт</text:span></text:p>
      <text:p text:style-name="P37">Беларускі<text:span text:style-name="T71">я</text:span> в<text:span text:style-name="T71">ерсіі прыставак СІ і тым болей – двайковых прыставак не прапісаныя </text:span><text:span text:style-name="T78">нідзе</text:span><text:span text:style-name="T83">. Існуюць адно ў слоўніках словы накшталт </text:span><text:span text:style-name="T85">кілаграм</text:span><text:span text:style-name="T79"> </text:span><text:span text:style-name="T83">і </text:span><text:span text:style-name="T85">мегаполіс</text:span><text:span text:style-name="T83">, з якіх можна гэтыя прыстаўкі ўзяць. Менавіта такім чынам гэтыя 2 прыстаўкі і былі зацверджаныя. Астатнія – згодна з транслітарацыяй.</text:span></text:p>
      <text:p text:style-name="P37"><text:span text:style-name="T3">к</text:span> - <text:span text:style-name="T1">кіла</text:span> (10<text:span text:style-name="T97">3</text:span>),</text:p>
      <text:p text:style-name="P57"><text:span text:style-name="T15">М</text:span><text:span text:style-name="T8"> </text:span><text:span text:style-name="T9">- </text:span><text:span text:style-name="T12">мега</text:span><text:span text:style-name="T8"> </text:span><text:span text:style-name="T9">(106),</text:span><text:line-break/><text:span text:style-name="T15">Г</text:span><text:span text:style-name="T8"> </text:span><text:span text:style-name="T9">- </text:span><text:span text:style-name="T12">гіга</text:span><text:span text:style-name="T8"> </text:span><text:span text:style-name="T9">(109),</text:span><text:line-break/><text:span text:style-name="T15">Т</text:span><text:span text:style-name="T8"> </text:span><text:span text:style-name="T9">- </text:span><text:span text:style-name="T12">тэра</text:span><text:span text:style-name="T8"> </text:span><text:span text:style-name="T9">(1012),</text:span><text:line-break/><text:span text:style-name="T15">П</text:span><text:span text:style-name="T8"> </text:span><text:span text:style-name="T9">- </text:span><text:span text:style-name="T12">пэта</text:span><text:span text:style-name="T8"> </text:span><text:span text:style-name="T9">(1015),</text:span><text:line-break/><text:span text:style-name="T15">Э</text:span><text:span text:style-name="T8"> </text:span><text:span text:style-name="T9">- </text:span><text:span text:style-name="T12">экза</text:span><text:span text:style-name="T8"> </text:span><text:span text:style-name="T9">(1018),</text:span><text:line-break/><text:span text:style-name="T15">З</text:span><text:span text:style-name="T8"> </text:span><text:span text:style-name="T9">- </text:span><text:span text:style-name="T12">зэта</text:span><text:span text:style-name="T8"> </text:span><text:span text:style-name="T9">(1021),</text:span><text:line-break/><text:span text:style-name="T15">Ё</text:span><text:span text:style-name="T8"> </text:span><text:span text:style-name="T9">- </text:span><text:span text:style-name="T12">ёта</text:span><text:span text:style-name="T8"> </text:span><text:span text:style-name="T9">(1024).</text:span><text:line-break/><text:line-break/><text:span text:style-name="T15">Кі</text:span><text:span text:style-name="T8"> </text:span><text:span text:style-name="T9">- </text:span><text:span text:style-name="T12">кібі</text:span><text:span text:style-name="T8"> </text:span><text:span text:style-name="T9">(210),</text:span><text:line-break/><text:soft-page-break/><text:span text:style-name="T15">Мі</text:span><text:span text:style-name="T8"> </text:span><text:span text:style-name="T9">- </text:span><text:span text:style-name="T12">мебі</text:span><text:span text:style-name="T8"> </text:span><text:span text:style-name="T9">(220),</text:span><text:line-break/><text:span text:style-name="T15">Гі</text:span><text:span text:style-name="T8"> </text:span><text:span text:style-name="T9">- </text:span><text:span text:style-name="T12">гібі</text:span><text:span text:style-name="T8"> </text:span><text:span text:style-name="T9">(230),</text:span><text:line-break/><text:span text:style-name="T15">Ті</text:span><text:span text:style-name="T8"> </text:span><text:span text:style-name="T9">- </text:span><text:span text:style-name="T12">тэбі </text:span><text:span text:style-name="T9">(240),</text:span><text:line-break/><text:span text:style-name="T15">Пі</text:span><text:span text:style-name="T8"> </text:span><text:span text:style-name="T9">- </text:span><text:span text:style-name="T12">пэбі</text:span><text:span text:style-name="T8"> </text:span><text:span text:style-name="T9">(250),</text:span><text:line-break/><text:span text:style-name="T15">Эі</text:span><text:span text:style-name="T8"> </text:span><text:span text:style-name="T9">- </text:span><text:span text:style-name="T12">экзбі</text:span><text:span text:style-name="T8"> </text:span><text:span text:style-name="T9">(260),</text:span><text:line-break/><text:span text:style-name="T15">Зі</text:span><text:span text:style-name="T8"> </text:span><text:span text:style-name="T9">- </text:span><text:span text:style-name="T12">зэбі</text:span><text:span text:style-name="T8"> </text:span><text:span text:style-name="T9">(270),</text:span><text:line-break/><text:span text:style-name="T15">Ёі</text:span><text:span text:style-name="T8"> </text:span><text:span text:style-name="T9">- </text:span><text:span text:style-name="T12">ёбі</text:span><text:span text:style-name="T8"> </text:span><text:span text:style-name="T9">(280).</text:span></text:p>
      <text:p text:style-name="P40">Заўвагі.</text:p>
      <text:p text:style-name="P31"><text:span text:style-name="T79">Прыстаўка </text:span><text:span text:style-name="T88">к-</text:span><text:span text:style-name="T79"> (</text:span><text:span text:style-name="T88">кіла-</text:span><text:span text:style-name="T79">) пішацца з усімі адзінкамі з малой літары. Напрыклад: </text:span><text:span text:style-name="T88">кБ</text:span><text:span text:style-name="T79">.</text:span></text:p>
      <text:p text:style-name="P31"><text:span text:style-name="T79">Усе прыстаўкі ёсць грэцызмамі і вымаўляюцца (а ў класічным правапісе – і пішуцца) з невыбухной </text:span><text:span text:style-name="T87">г</text:span><text:span text:style-name="T79">.</text:span></text:p>
      <text:p text:style-name="P40">У слоўнік будзе прапісвацца наступнае:</text:p>
      <text:list xml:id="list207673913897969700" text:style-name="L61">
        <text:list-item>
          <text:p text:style-name="P144"><text:span text:style-name="T83">у слоўнікавую частку – </text:span><text:span text:style-name="T86">кБ</text:span><text:span text:style-name="T83">, </text:span><text:span text:style-name="T86">КіБ</text:span><text:span text:style-name="T83">, </text:span><text:span text:style-name="T86">кілабайт</text:span><text:span text:style-name="T83">, </text:span><text:span text:style-name="T86">кбіт</text:span><text:span text:style-name="T83">, </text:span><text:span text:style-name="T86">Кібіт</text:span><text:span text:style-name="T79"> </text:span><text:span text:style-name="T83">і </text:span><text:span text:style-name="T86">кібібіт</text:span><text:span text:style-name="T79"> </text:span><text:span text:style-name="T83">(на прыкладзе першых прыставак)</text:span></text:p>
        </text:list-item>
        <text:list-item>
          <text:p text:style-name="P194">у даведкавую частку – табліца са слупкамі з поўнай назвай, скаротам і значэннем, з радкамі па прыстаўках.</text:p>
        </text:list-item>
      </text:list>
      <text:p text:style-name="P57"/>
      <text:p text:style-name="P38">Cache</text:p>
      <text:p text:style-name="P37"><text:span text:style-name="T79">Асноўны варыянт – </text:span><text:span text:style-name="T83">англіцызм </text:span><text:span text:style-name="T85">кэш</text:span><text:span text:style-name="T83">. Агромністая ужывальнасць, кароткасць, у прынцыпе – зразумеласць. Мінус – небеларускасць.</text:span></text:p>
      <text:p text:style-name="P37"><text:span text:style-name="T83">Адзіны разгляданы іншы варыянт – </text:span><text:span text:style-name="T85">запаснік</text:span><text:span text:style-name="T83">. Слова беларускае, але суполка пагадзілася з тым, што, па-першае, </text:span><text:span text:style-name="T79">cache –</text:span><text:span text:style-name="T83">хуткая памяць, запас – больш доўгая рэч, па-другое, адбываецца захаванне, не запасанне).</text:span></text:p>
      <text:p text:style-name="P37"><text:span text:style-name="T83">За адсутнасцю іншых добрых варыянтаў зацверджанае лепшае з горшых – </text:span><text:span text:style-name="T86">кэш</text:span><text:span text:style-name="T83">.</text:span></text:p>
      <text:p text:style-name="P37"><text:span text:style-name="T88">Cache</text:span><text:span text:style-name="T79"> – </text:span><text:span text:style-name="T86">кэш</text:span></text:p>
      <text:p text:style-name="P57"/>
      <text:p text:style-name="P38">Pointer</text:p>
      <text:p text:style-name="P37"><text:span text:style-name="T79">На мінулым ягоным абмеркаванні </text:span><text:span text:style-name="T83">азначыліся 2 лідары – </text:span><text:span text:style-name="T85">паказальнік</text:span><text:span text:style-name="T79"> </text:span><text:span text:style-name="T83">і </text:span><text:span text:style-name="T85">указальнік</text:span><text:span text:style-name="T83">.</text:span></text:p>
      <text:p text:style-name="P40">Нагадаем мінусы абодвух:</text:p>
      <text:p text:style-name="P37"><text:span text:style-name="T85">Паказальнік</text:span><text:span text:style-name="T79"> – </text:span><text:span text:style-name="T83">мае сэнс </text:span><text:span text:style-name="T85">даведкавы спіс у кнізе</text:span><text:span text:style-name="T83">, блытаніна з </text:span><text:span text:style-name="T85">паказнік</text:span><text:span text:style-name="T79"> </text:span><text:span text:style-name="T83">(уласцівасць, параметр).</text:span></text:p>
      <text:p text:style-name="P37"><text:span text:style-name="T85">Указальнік</text:span><text:span text:style-name="T79"> – </text:span><text:span text:style-name="T83">небеларускасць слова </text:span><text:span text:style-name="T85">ўказваць</text:span><text:span text:style-name="T83">.</text:span></text:p>
      <text:p text:style-name="P37"><text:span text:style-name="T83">Пасля доўгіх ваганняў прынятае </text:span><text:span text:style-name="T85">ўказальнік</text:span><text:span text:style-name="T79"> </text:span><text:span text:style-name="T83">з агаворкай, што ён </text:span><text:span text:style-name="T85">указвае</text:span><text:span text:style-name="T79"> </text:span><text:span text:style-name="T83">(што?), а не </text:span><text:span text:style-name="T85">ўказвае</text:span><text:span text:style-name="T79"> </text:span><text:span text:style-name="T83">(на што?).</text:span></text:p>
      <text:p text:style-name="P37"><text:span text:style-name="T88">Pointer</text:span><text:span text:style-name="T79"> – </text:span><text:span text:style-name="T86">указальнік</text:span></text:p>
      <text:p text:style-name="P57"/>
      <text:p text:style-name="P38">Expire, expired</text:p>
      <text:p text:style-name="P31"><text:span text:style-name="T79">Асноўным кандыдатам ёсць </text:span><text:span text:style-name="T87">пратэрмінаваць</text:span><text:span text:style-name="T79">, </text:span><text:span text:style-name="T87">пратэрмінаваны</text:span><text:span text:style-name="T79">. Цягам праходу па кантэкстах становіцца зразумелым, што дзеяслоў зусім не </text:span><text:span text:style-name="T87">пратэрмінаваць</text:span><text:span text:style-name="T79">, а </text:span><text:span text:style-name="T87">пратэрмінавацца</text:span><text:span text:style-name="T79">. У сувязі з вельмі </text:span><text:soft-page-break/><text:span text:style-name="T79">малой колькасцю ўжыванняў і малой тэрміналагічнасцю слова прынятае наступнае:</text:span></text:p>
      <text:p text:style-name="P37"><text:span text:style-name="T88">Expired</text:span><text:span text:style-name="T79"> – </text:span><text:span text:style-name="T86">пратэрмінаваны</text:span></text:p>
      <text:p text:style-name="P37"><text:span text:style-name="T88">Expire</text:span><text:span text:style-name="T79"> – </text:span><text:span text:style-name="T86">канчаецца тэрмін дзеяння</text:span><text:span text:style-name="T79"> </text:span><text:span text:style-name="T83">(прыклад: </text:span><text:span text:style-name="T85">P</text:span><text:span text:style-name="T87">rogram expires in 11 days</text:span><text:span text:style-name="T79">. - </text:span><text:span text:style-name="T85">Тэрмін дзеяння праграмы канчаецца праз 11 дзён.</text:span><text:span text:style-name="T83">)</text:span></text:p>
      <text:p text:style-name="P57"/>
      <text:p text:style-name="P38">Mute</text:p>
      <text:p text:style-name="P40">Слова аказалася няпростым.</text:p>
      <text:p text:style-name="P31"><text:span text:style-name="T79">Штука ў тым, што ангельская мова мае наступны сэнс для яго – зніжаць узровень гуку. У кампутары мы назіраем* трохі іншую карціну – гук заўжды змяншаецца да нулю. Нам жа ж трэба </text:span><text:span text:style-name="T6">падабраць слова менавіта на камп'ютарнае значэнне</text:span><text:span text:style-name="T79">.</text:span></text:p>
      <text:p text:style-name="P40">Прапанаваныя варыянты (асноўныя):</text:p>
      <text:p text:style-name="P37"><text:span text:style-name="T85">Сцішыць</text:span><text:span text:style-name="T79"> – </text:span><text:span text:style-name="T83">кладзецца на ангельскае слова, не на тэрмін.</text:span></text:p>
      <text:p text:style-name="P37"><text:span text:style-name="T85">Выключыць гук</text:span><text:span text:style-name="T79"> – </text:span><text:span text:style-name="T83">сутыкненне з </text:span><text:span text:style-name="T87">turn off</text:span><text:span text:style-name="T79">, </text:span><text:span text:style-name="T83">магчыма, ёсць праграмы, у якіх сэнсы адрозніваюцца*.</text:span></text:p>
      <text:p text:style-name="P31"><text:span text:style-name="T87">Закрыць/перакрыць гук</text:span><text:span text:style-name="T79"> – зановая, але неблагая спроба падаць тэрмін.</text:span></text:p>
      <text:p text:style-name="P31"><text:span text:style-name="T87">Заглушыць</text:span><text:span text:style-name="T79"> – тое ж, што і </text:span><text:span text:style-name="T89">сцішыць</text:span><text:span text:style-name="T90">.</text:span></text:p>
      <text:p text:style-name="P31"><text:span text:style-name="T79">*</text:span><text:span text:style-name="T90">Пакінутае на </text:span><text:span text:style-name="T79">высвятленне абставінаў. Шлях руху будзе залежыць ад высветленага сэнсу. Калі сцішэнне заўжды да 0% - гэта адно, калі сцішэнне на невядомую/вядомую колькасць – другое.</text:span></text:p>
      <text:h text:style-name="Heading_20_1" text:outline-level="1"><text:bookmark-start text:name="__RefHeading__362_1971504449"/><text:bookmark text:name="sites-page-title29"/><text:bookmark text:name="sites-page-title-header29"/>Сустрэча 30. <text:span text:style-name="T101">2012-01-14</text:span><text:bookmark-end text:name="__RefHeading__362_1971504449"/></text:h>
      <text:p text:style-name="P6"><text:span text:style-name="T14">Прысутныя: Віктар Сяргейчык, Алесь Булойчык, Зьміцер Саўка, Віталь Станішэўскі, Уладзімер Кошчанка, Усевалад Чорны.</text:span><text:line-break/></text:p>
      <text:p text:style-name="P38">Add-in</text:p>
      <text:p text:style-name="P37"><text:span text:style-name="T87">Add-in</text:span><text:span text:style-name="T79"> – </text:span><text:span text:style-name="T83">тэрмін, прыдуманы </text:span><text:span text:style-name="T79">Microsoft </text:span><text:span text:style-name="T83">для ўласных прадуктаў. Азначае тое ж, што і </text:span><text:span text:style-name="T87">add-on</text:span><text:span text:style-name="T79">, </text:span><text:span text:style-name="T83">блізкі па сэнсе з </text:span><text:span text:style-name="T87">plugin</text:span><text:span text:style-name="T79"> </text:span><text:span text:style-name="T83">ды кампаніяй.</text:span></text:p>
      <text:p text:style-name="P37"><text:span text:style-name="T83">Праз сугучча, вонкавае падабенства і тоеснасць мы прывязваем яго да </text:span><text:span text:style-name="T87">add-on</text:span><text:span text:style-name="T79">.</text:span></text:p>
      <text:p text:style-name="P39"><text:span text:style-name="T79">Add-in – </text:span><text:span text:style-name="T83">дадатак</text:span></text:p>
      <text:p text:style-name="P65"/>
      <text:p text:style-name="P38">Loopback</text:p>
      <text:p text:style-name="P31"><text:span text:style-name="T6">Прапановы</text:span><text:span text:style-name="T79">:</text:span></text:p>
      <text:list xml:id="list2322503060189048018" text:style-name="L62">
        <text:list-item>
          <text:p text:style-name="P166"><text:span text:style-name="T79">перакладаць – </text:span><text:span text:style-name="T87">пяцельны</text:span></text:p>
        </text:list-item>
        <text:list-item>
          <text:p text:style-name="P166"><text:span text:style-name="T79">не перакладаць – </text:span><text:span text:style-name="T89">loopback</text:span></text:p>
        </text:list-item>
        <text:list-item>
          <text:p text:style-name="P166"><text:span text:style-name="T79">не перакладаць, але транслітараваць – </text:span><text:span text:style-name="T87">лупбэк</text:span></text:p>
        </text:list-item>
      </text:list>
      <text:p text:style-name="P31">Слова прафесійнае, хоць і зрэдку сустракаецца карыстальніку. Але наўрад ці той зразумее любы з гэтых варыянтаў правільна, таму вялікая спакуса пакінуць слова англіцызмам.</text:p>
      <text:p text:style-name="P31">Пастаноўлена вышукаць у інтэрфэйсах гэтае слова і скончыць разгляд на наступнай сустрэчы.</text:p>
      <text:p text:style-name="P64"><text:soft-page-break/><text:a xlink:type="simple" xlink:href="http://dl.dropbox.com/u/23331377/text_host/k_loopback.txt"><text:span text:style-name="T47">Тут</text:span></text:a><text:span text:style-name="T39"> – выкарыстанне ў </text:span><text:span text:style-name="T42">Windows.</text:span></text:p>
      <text:p text:style-name="P67"/>
      <text:p text:style-name="P38">broad-/multi-/uni-/nonuni-/any-/geo- cast</text:p>
      <text:p text:style-name="P31"><text:span text:style-name="T79">Варта падзяляць іх па месцы ўжывання. Усе тэрміны, апрача </text:span><text:span text:style-name="T90">broadcast, </text:span><text:span text:style-name="T79">маюць ужыванне толькі ў сеткавых тэхналогіях,</text:span><text:span text:style-name="T90">broadcast </text:span><text:span text:style-name="T79">жа мае і сеткавы бок, і дзеянне шырокай перадачы звестак рознымі шляхамі.</text:span></text:p>
      <text:p text:style-name="P31">Разгледзім спачатку апошняе.</text:p>
      <text:p text:style-name="P31"><text:span text:style-name="T87">Вяшчаць</text:span><text:span text:style-name="T79"> – адназначны расеізм (а зыходна – царкоўнаславянізм) , гэта было зазаначана на адной з папярэдніх сустрэчаў. (З. Саўка)</text:span></text:p>
      <text:p text:style-name="P31"><text:span text:style-name="T79">Ёсць традыцыя перакладаць слова як </text:span><text:span text:style-name="T87">трансляваць/трансляцыя</text:span><text:span text:style-name="T79">. Да гэтай пары пытанняў не ўзнікла.</text:span></text:p>
      <text:p text:style-name="P31">Іншыя прапановы былі горшымі з прычыны заагульнасці словаў.</text:p>
      <text:p text:style-name="P31">Тэрміны сеткавых тэхналогіяў да канца разгледжаныя не былі, прычыны азначаныя трохі ніжэй.</text:p>
      <text:p text:style-name="P31"><text:span text:style-name="T79">Агульны ж пануючы настрой кажа аб узяцці англіцызму праз некарыстальніцкасць гэтых словаў, дзеясловы перадаваць праз дзеяслоў-звязку і назоўнік-англіцызм (накшталт – зрабіць </text:span><text:span text:style-name="T90">unicast</text:span><text:span text:style-name="T79">).</text:span></text:p>
      <text:p text:style-name="P31">Абмеркаванне працягнецца ў наступны раз, нам патрэбныя выпадкі выкарыстання для прыняцця рашэння.</text:p>
      <text:p text:style-name="P64"><text:a xlink:type="simple" xlink:href="http://dl.dropbox.com/u/23331377/text_host/k_-cast.txt"><text:span text:style-name="T47">Тут</text:span></text:a><text:span text:style-name="T39"> – выкарыстанне ў </text:span><text:span text:style-name="T42">Windows.</text:span></text:p>
      <text:p text:style-name="P67"/>
      <text:p text:style-name="P32">Межы перакладу і іншае арганізацыйнае</text:p>
      <text:p text:style-name="P31">Нам трэба вызначыцца з мяжой перакладання і прынцыпамі падавання пазычаных словаў, маецца на ўвазе – англіцызмаў. Ці будзем мы ўводзіць у тэрміналогію неперакладзеныя ангельскія словы? Калі не, то як яны будуць падавацца – транслітарацыяй (калі так, то як?), ці апісальным перакладам (некалькі словаў)?</text:p>
      <text:p text:style-name="P31">На добры толк усе тэрміны павінны быць прадстаўленыя ў кірылізаваным выглядзе.</text:p>
      <text:p text:style-name="P31"><text:span text:style-name="T79">Таксама паўстала пытанне (прыватны выпадак, але) – што рабіць з прыстаўкай </text:span><text:span text:style-name="T90">non- </text:span><text:span text:style-name="T79">у словах накшталт </text:span><text:span text:style-name="T90">nonunicast, nonunicode? </text:span><text:span text:style-name="T79">Ці павінны такія словы падпарадкоўвацца адной мадэлі?</text:span></text:p>
      <text:p text:style-name="P66"/>
      <text:p text:style-name="P38">Register, registration</text:p>
      <text:p text:style-name="P31"><text:span text:style-name="T79">Адзіная прапанова апрача асноўнага англіцызму – </text:span><text:span text:style-name="T87">запісвацца</text:span><text:span text:style-name="T79">. Але адпрэчаная з прычыны шырокасці сэнсу і неўжыванасці.</text:span></text:p>
      <text:p text:style-name="P39">Registration – <text:span text:style-name="T71">рэгістрацыя</text:span></text:p>
      <text:p text:style-name="P39">Register – <text:span text:style-name="T71">рэгістраваць, зарэгістраваць; рэгістравацца, зарэгістравацца</text:span></text:p>
      <text:p text:style-name="P62"/>
      <text:p text:style-name="P38">Sign in, off, out, up</text:p>
      <text:p text:style-name="P31">Мы адразу зазначаем, што</text:p>
      <text:list xml:id="list8370371390586102897" text:style-name="L63">
        <text:list-item>
          <text:p text:style-name="P206"><text:soft-page-break/>log in = log on = sign in</text:p>
        </text:list-item>
        <text:list-item>
          <text:p text:style-name="P206">log off = log out = sign out = sign off</text:p>
        </text:list-item>
        <text:list-item>
          <text:p text:style-name="P206">sign up = register.</text:p>
        </text:list-item>
      </text:list>
      <text:p text:style-name="P64"><text:span text:style-name="T26">Словы з </text:span><text:span text:style-name="T31">log</text:span><text:span text:style-name="T26"> ужо былі </text:span><text:a xlink:type="simple" xlink:href="http://kamputerm.livejournal.com/50432.html"><text:span text:style-name="T44">зацверджаныя</text:span></text:a><text:span text:style-name="T26">. Такім чынам, мы ведаем усе радкі шляхам простай прывязкі </text:span><text:span text:style-name="T31">sign</text:span><text:span text:style-name="T26"> з рознымі прыназоўнікамі да </text:span><text:span text:style-name="T31">log</text:span><text:span text:style-name="T26"> і </text:span><text:span text:style-name="T31">register</text:span><text:span text:style-name="T32">.</text:span></text:p>
      <text:p text:style-name="P34"><text:span text:style-name="T92">Sign in – </text:span>уваходзіць, увайсці</text:p>
      <text:p text:style-name="P39">Sign off, out – <text:span text:style-name="T71">выходзіць, выйсці</text:span></text:p>
      <text:p text:style-name="P39">Sign up - <text:span text:style-name="T71">рэгістраваць, зарэгістраваць; рэгістравацца, зарэгістравацца</text:span></text:p>
      <text:p text:style-name="P62"/>
      <text:p text:style-name="P38">Сістэма <text:span text:style-name="T71">версіяў</text:span></text:p>
      <text:p text:style-name="P40">Яе было вырашана разабраць скопам, каб потым не было блытаніны.</text:p>
      <text:p text:style-name="P40">Такім чынам, на ўваходзе ў нас была купа словаў, якія мы мусілі скласці ў адзіную лагічную схему і ўжо зыходна з яе прывязаць да беларускіх тэрмінаў.</text:p>
      <text:p text:style-name="P37"><text:span text:style-name="T83">Разгляданыя словы: </text:span><text:span text:style-name="T87">version</text:span><text:span text:style-name="T79">, </text:span><text:span text:style-name="T87">release</text:span><text:span text:style-name="T79">, </text:span><text:span text:style-name="T87">revision</text:span><text:span text:style-name="T79">, </text:span><text:span text:style-name="T87">edition</text:span><text:span text:style-name="T79">, </text:span><text:span text:style-name="T87">build</text:span><text:span text:style-name="T79">, </text:span><text:span text:style-name="T83">а таксама </text:span><text:span text:style-name="T87">publisher</text:span><text:span text:style-name="T79"> </text:span><text:span text:style-name="T83">і </text:span><text:span text:style-name="T87">manufacturer</text:span><text:span text:style-name="T79">.</text:span></text:p>
      <text:p text:style-name="P31"><text:span text:style-name="T79">Так выглядае іерархія. Кожны з </text:span><text:span text:style-name="T90">build-</text:span><text:span text:style-name="T79">аў мае свой </text:span><text:span text:style-name="T89">version</text:span><text:span text:style-name="T90">.</text:span></text:p>
      <text:p text:style-name="P37"><text:span text:style-name="T87">Revision</text:span><text:span text:style-name="T79"> </text:span><text:span text:style-name="T83">атрымліваецца шляхам дробных правак і дадаткаў. Таму – </text:span><text:span text:style-name="T85">рэдакцыя</text:span><text:span text:style-name="T83">.</text:span></text:p>
      <text:p text:style-name="P31"><text:span text:style-name="T79">Розныя </text:span><text:span text:style-name="T89">edition</text:span><text:span text:style-name="T79"> арыентаваныя на розныя групы карыстальнікаў і адрозніваюцца камплектацыяй. Такім чынам гэта </text:span><text:span text:style-name="T87">выданні</text:span><text:span text:style-name="T79">.</text:span></text:p>
      <text:p text:style-name="P31"><text:span text:style-name="T79">Зазначалася, што раз </text:span><text:span text:style-name="T89">edit</text:span><text:span text:style-name="T79"> – </text:span><text:span text:style-name="T87">рэдагаваць</text:span><text:span text:style-name="T79">, то чаму </text:span><text:span text:style-name="T89">edition</text:span><text:span text:style-name="T79"> – не </text:span><text:span text:style-name="T87">рэдакцыя</text:span><text:span text:style-name="T79">? Гэта нас трошку бянтэжыла, але яшчэ раз было заўважана, што мы адштурхоўваемся найперш ад сэнсаў словаў і сродкаў нашае мовы, таму развязанне было менавіта такім.</text:span></text:p>
      <text:p text:style-name="P31"><text:span text:style-name="T87">Рэвізія</text:span><text:span text:style-name="T79"> – аднакарэнны з </text:span><text:span text:style-name="T89">revision</text:span><text:span text:style-name="T79"> лацінізм, пярэчанні – ён усё ж лацінізм, да таго ж мае іншы моцны сэнс – найперш праверкі, а не рэдагавання і мадэрнізацыі.</text:span></text:p>
      <text:p text:style-name="P37"><text:span text:style-name="T87">Release</text:span><text:span text:style-name="T79">. </text:span><text:span text:style-name="T83">Была спакуса пакінуць слова англіцызмам, улічваючы ягоную папулярнасць і ўжыванасць, аднак пабачыўшы, што тэрміны да сістэмы версіяў атрымліваюцца беларускімі. Таксама ў нас заставалася слова выпуск – таксама недасканалае, бо ў гэтым сэнсе ёсць расеізмам, але старым, таму з гэтае прычыны асаблівых пярэчанняў да яго не было.</text:span></text:p>
      <text:p text:style-name="P37"><text:span text:style-name="T87">Build</text:span><text:span text:style-name="T79">. </text:span><text:span text:style-name="T83">Былі прапановы: білд, зборка, *будова.</text:span></text:p>
      <text:p text:style-name="P37"><text:span text:style-name="T85">Білд</text:span><text:span text:style-name="T79"> </text:span><text:span text:style-name="T83">займае даволі моцную пазіцыю, аднак улічваючы наяўнасць добрых прапановаў і нашае правіла, згодна з якім «англіцызмы могуць пастаяць за сябе, наша ж задача – прапанаваць тое, як бы гэта магло гучаць па-беларуску» быў адпрэчаны. </text:span><text:span text:style-name="T85">Зборка</text:span><text:span text:style-name="T79"> – </text:span><text:span text:style-name="T83">расеізм праз свой суфікс. Добрых варыянтаў словаў з коранем -</text:span><text:span text:style-name="T85">буд</text:span><text:span text:style-name="T83">- не было. З іншага боку шырока карыстанае ў гэтым сэнсе слова </text:span><text:span text:style-name="T85">збіраць</text:span><text:span text:style-name="T83">, а да яго было дапасавана ў якасці назоўніка слова </text:span><text:span text:style-name="T85">збор</text:span><text:span text:style-name="T83">. Спадарства палічыла гэта ўдалай прапановай, на чым і спыніліся.</text:span></text:p>
      <text:p text:style-name="P37"><text:span text:style-name="T83">І напрыканцы без асаблівага абмеркавання зацвердзілі словы </text:span><text:span text:style-name="T87">version</text:span><text:span text:style-name="T79">, </text:span><text:span text:style-name="T87">publisher</text:span><text:span text:style-name="T79">, </text:span><text:span text:style-name="T87">publish</text:span><text:span text:style-name="T79"> </text:span><text:span text:style-name="T83">і </text:span><text:span text:style-name="T87">manufacturer</text:span><text:span text:style-name="T79"> – </text:span><text:span text:style-name="T85">версія</text:span><text:span text:style-name="T83">, </text:span><text:span text:style-name="T85">выдавец</text:span><text:span text:style-name="T83">,</text:span><text:span text:style-name="T85">выдаваць</text:span><text:span text:style-name="T79"> </text:span><text:span text:style-name="T83">і </text:span><text:span text:style-name="T85">вытворца</text:span><text:span text:style-name="T83">.</text:span></text:p>
      <text:p text:style-name="P40">Такім чынам,</text:p>
      <text:p text:style-name="P42"><text:soft-page-break/>Version – версія</text:p>
      <text:p text:style-name="P42">Build – збіраць, сабраць; збор</text:p>
      <text:p text:style-name="P39"><text:span text:style-name="T79">Release – </text:span><text:span text:style-name="T83">выпуск</text:span></text:p>
      <text:p text:style-name="P39"><text:span text:style-name="T79">Revision – </text:span><text:span text:style-name="T83">рэдакцыя</text:span></text:p>
      <text:p text:style-name="P39"><text:span text:style-name="T79">Edition – </text:span><text:span text:style-name="T83">выданне</text:span></text:p>
      <text:p text:style-name="P39"><text:span text:style-name="T79">Publish – </text:span><text:span text:style-name="T83">выдаваць</text:span></text:p>
      <text:p text:style-name="P42">Publisher – выдавец</text:p>
      <text:p text:style-name="P39"><text:span text:style-name="T79">Manufacturer – </text:span><text:span text:style-name="T83">вытворца</text:span></text:p>
      <text:h text:style-name="Heading_20_1" text:outline-level="1"><text:bookmark-start text:name="__RefHeading__364_1971504449"/><text:bookmark text:name="sites-page-title30"/><text:bookmark text:name="sites-page-title-header30"/>Сустрэча 31. <text:span text:style-name="T101">2012-01-28</text:span><text:bookmark-end text:name="__RefHeading__364_1971504449"/></text:h>
      <text:p text:style-name="P6"><text:span text:style-name="T14">Прысутныя: Алесь Булойчык, Зьміцер Саўка, Віталь Станішэўскі, Уладзь Кошчанка, Усевалад Чорны.</text:span><text:line-break/></text:p>
      <text:p text:style-name="P38">Attach</text:p>
      <text:p text:style-name="P31">Папулярныя варыянты з коранем -луч- натыкнуліся на зацверджанае</text:p>
      <text:p text:style-name="P35">далучыць – connect</text:p>
      <text:p text:style-name="P35">далучэнне – connection</text:p>
      <text:p text:style-name="P35">далучаны – connected</text:p>
      <text:p text:style-name="P31">З падобнымі праблемамі сутыкаліся і іншыя варыянты:</text:p>
      <text:p text:style-name="P35">прымацаваць – mount</text:p>
      <text:p text:style-name="P35">дадатак – add-on, add-on</text:p>
      <text:p text:style-name="P31">Слова <text:span text:style-name="T1">залучыць</text:span> мае іншы сэнс – прыцягнуць (напрыклад, інвестыцыі, людзей да барацьбы).</text:p>
      <text:p text:style-name="P31">Да словаў <text:span text:style-name="T1">прычапіць</text:span> і <text:span text:style-name="T1">прышпіліць</text:span> 2 пярэчанні – прыніжаная канатацыя і штучнасць утвараных назоўнікаў.</text:p>
      <text:p text:style-name="P31">Таксама згадвалася неўжыванае слова <text:span text:style-name="T1">прытачаць</text:span>.</text:p>
      <text:p text:style-name="P31">Таксама дадаю выпадкі выкарыстання <text:span text:style-name="T93">attach</text:span> <text:span text:style-name="T92">(</text:span>апрача сэнсу e-mail attachment<text:span text:style-name="T92">):</text:span></text:p>
      <text:p text:style-name="P37">A debugger is attached to the process.</text:p>
      <text:p text:style-name="P37">You need to attach your device.</text:p>
      <text:p text:style-name="P37">Entries attached to [list].</text:p>
      <text:p text:style-name="P37">Phone cable is properly attached.</text:p>
      <text:p text:style-name="P37">Language bar is attached to a remote program.</text:p>
      <text:p text:style-name="P31">Выказаны канцэпт, які варта было б абдумаць: далучыць замацаваць за <text:span text:style-name="T93">attach</text:span><text:span text:style-name="T92">, </text:span>а аднаму са значэнняў <text:span text:style-name="T93">connect</text:span> прывязаць той жа дзеяслоў з іншай прыстаўкай (верагодна, ёй будзе <text:span text:style-name="T1">пры-</text:span>)</text:p>
      <text:p text:style-name="P31">Пастаноўлена абмеркаваць слова разам з <text:span text:style-name="T93">connect</text:span><text:span text:style-name="T92">.</text:span></text:p>
      <text:p text:style-name="P52"><text:soft-page-break/></text:p>
      <text:p text:style-name="P38">Uppercase, lowercase</text:p>
      <text:p text:style-name="P31">«Слоўнік выдавецкіх і паліграфічных тэрмінаў» Кастуся Санько падае</text:p>
      <text:p text:style-name="P31">upper case — 1) загалоўныя літары; 2) верхні рэгістр,</text:p>
      <text:p text:style-name="P31">lower case — радковыя літары.</text:p>
      <text:p text:style-name="P31">У беларускай мове адрозніваюць менавіта <text:span text:style-name="T1">малую</text:span> і <text:span text:style-name="T1">вялікую</text:span> <text:span text:style-name="T1">літару</text:span>.</text:p>
      <text:p text:style-name="P31">Словы <text:span text:style-name="T1">малы</text:span> і <text:span text:style-name="T1">вялікі</text:span> не ёсць і не былі ўдалымі тэрмінамі праз наяўнасць у іх моцнай агульнамоўнай часткі.</text:p>
      <text:p text:style-name="P31">Даволі лагічная прапанова заключалася ў наступным:</text:p>
      <text:p text:style-name="P37"><text:span text:style-name="T1">upper</text:span>- <text:span text:style-name="T71">і </text:span><text:span text:style-name="T1">lowercase</text:span> <text:span text:style-name="T71">мы называем </text:span><text:span text:style-name="T73">вялікімі</text:span> <text:span text:style-name="T71">і </text:span><text:span text:style-name="T73">малымі</text:span> <text:span text:style-name="T73">літарамі</text:span> <text:span text:style-name="T71">(адносныя памеры), а за шрыфтамі замацоўваем </text:span><text:span text:style-name="T73">буйны</text:span> <text:span text:style-name="T71">і</text:span><text:span text:style-name="T73">дробны памеры</text:span><text:span text:style-name="T71">.</text:span></text:p>
      <text:p text:style-name="P37"><text:span text:style-name="T71">Мы сутыкнуліся з рознага кшталту выдавецкімі тэрмінамі, дзе такая прапанова была ну вельмі непразрыстай. Таму ўсё-ткі было вырашана адкаціцца да </text:span><text:span text:style-name="T73">рэгістру</text:span> <text:span text:style-name="T71">і </text:span><text:span text:style-name="T84">даручыць спадару Зьмітру сфармуляваць артыкул</text:span><text:span text:style-name="T71">.</text:span></text:p>
      <text:p text:style-name="P53"/>
      <text:p text:style-name="P38">Registry</text:p>
      <text:p text:style-name="P31"><text:span text:style-name="T79">Іншых варыянтаў выкарыстання, апрача </text:span><text:span text:style-name="T87">рэестр</text:span><text:span text:style-name="T79">, не было.</text:span></text:p>
      <text:p text:style-name="P39"><text:span text:style-name="T79">registry – </text:span><text:span text:style-name="T83">рэестр</text:span></text:p>
      <text:p text:style-name="P65"/>
      <text:p text:style-name="P38">Log, journal</text:p>
      <text:p text:style-name="P40">Словы сінанімічныя, толькі часам выкарыстоўваюцца ў розных сферах. Фактычна азначаюць спіс з элементаў, што ўлучаюць у сябе час падзеі і ейнае апісанне.</text:p>
      <text:p text:style-name="P31"><text:span text:style-name="T79">Прапанаваныя словы: </text:span><text:span text:style-name="T87">лог, пратакол, журнал, дзённік, хроніка, часопіс/часапіс, справаздача</text:span><text:span text:style-name="T79">.</text:span></text:p>
      <text:p text:style-name="P31"><text:span text:style-name="T87">Лог</text:span><text:span text:style-name="T79">. На фоне існавання шматлікіх беларускіх адпаведнікаў браць англіцызм кепска.</text:span></text:p>
      <text:p text:style-name="P31"><text:span text:style-name="T87">Пратакол</text:span><text:span text:style-name="T79">. На ангельскае </text:span><text:span text:style-name="T89">protocol</text:span><text:span text:style-name="T90">.</text:span></text:p>
      <text:p text:style-name="P31"><text:span text:style-name="T87">Журнал</text:span><text:span text:style-name="T79">. Тое ж самае, што і дзённік: «жур» з французскай — «дзень».</text:span></text:p>
      <text:p text:style-name="P31"><text:span text:style-name="T87">Часопіс/часапіс</text:span><text:span text:style-name="T79">. Іншы сэнс.</text:span></text:p>
      <text:p text:style-name="P31"><text:span text:style-name="T87">Справаздача</text:span><text:span text:style-name="T79">. Занятае пад </text:span><text:span text:style-name="T89">report</text:span><text:span text:style-name="T90">, </text:span><text:span text:style-name="T79">іншы сэнс.</text:span></text:p>
      <text:p text:style-name="P31"><text:span text:style-name="T79">Дзённік. Як ужо сказана, тое ж што і </text:span><text:span text:style-name="T87">журнал</text:span><text:span text:style-name="T79"> </text:span><text:span text:style-name="T90">(</text:span><text:span text:style-name="T89">journal</text:span><text:span text:style-name="T90">).</text:span></text:p>
      <text:p text:style-name="P40">Хроніка. Выдатна пасавальнае слова (У выпадку турбавання ягонай гістарычнасцю: «хроніка падзеяў падзення самалёта», «міліцэйская хроніка», «хроніка дня».)</text:p>
      <text:p text:style-name="P40">Такім чынам,</text:p>
      <text:p text:style-name="P34"><text:span text:style-name="T90">journal – </text:span><text:span text:style-name="T79">дзённік</text:span></text:p>
      <text:p text:style-name="P37"><text:span text:style-name="T87">log – </text:span><text:span text:style-name="T85">хроніка</text:span> (папярэдняе рашэнне, патрабуе перагляду)</text:p>
      <text:p text:style-name="P39"><text:soft-page-break/><text:span text:style-name="T79">protocol – </text:span><text:span text:style-name="T83">пратакол</text:span></text:p>
      <text:h text:style-name="Heading_20_1" text:outline-level="1"><text:bookmark-start text:name="__RefHeading__366_1971504449"/><text:bookmark text:name="sites-page-title31"/><text:bookmark text:name="sites-page-title-header31"/>Сустрэча 32. <text:span text:style-name="T101">2012-02-18</text:span><text:bookmark-end text:name="__RefHeading__366_1971504449"/></text:h>
      <text:p text:style-name="P23">Прысутныя: Павел Шут, Алесь Булойчык, Зьміцер Саўка, Віталь Станішэўскі, Уладзь Кошчанка, Усевалад Чорны.</text:p>
      <text:p text:style-name="P64"><text:a xlink:type="simple" xlink:href="https://docs.google.com/open?id=0B79T6_pg7ncVMTYyYjg4NjctNmEzOS00MDJiLWIzM2QtOTNlMjMzYWVhYzIz"><text:span text:style-name="T43"/></text:a></text:p>
      <text:p text:style-name="P15"><text:span text:style-name="T87">Прадмова</text:span><text:span text:style-name="T1">: пры падрыхтоўцы слоўніка нам спатрэбяцца не толькі тэрміны, але і частыя спалучэнні. Таму пачынаем прыводзіць іх.</text:span></text:p>
      <text:p text:style-name="P63"/>
      <text:p text:style-name="P15"><text:span text:style-name="T94">Fail, error, warning, notify, alert, alarm, receipt</text:span><text:span text:style-name="T7">, </text:span><text:span text:style-name="T94">attention, bug, announce, message</text:span></text:p>
      <text:p text:style-name="P15">Словы даволі блізка выкарыстоўваюцца, дзеля таго, каб іх не зблытаць, абмяркоўваем сукупна.</text:p>
      <text:p text:style-name="P15"><text:span text:style-name="T93">Error.</text:span> Прапанаваныя варыянты: <text:span text:style-name="T1">памылка</text:span> і <text:span text:style-name="T1">хіба</text:span>. <text:span text:style-name="T1">Памылка</text:span> — агульнаўжыванае ў гэтым сэнсе слова (няправільнасць у нейкіх дзеяннях). <text:span text:style-name="T1">Хіба</text:span> мае пэўную гісторыю у звязку «даць хібу» — «памыліцца». Шляхам абмеркавання і звярання са слоўнікамі выявілі, што першы сэнс хіба — гэта «похібка», тое, што па-расейску «промашка», нешта кшталту «непацэл»; таксама <text:span text:style-name="T1">хіба</text:span> мае другі сэнс, які нам можа спатрэбіцца — гэта <text:span text:style-name="T1">недасканаласць</text:span>, <text:span text:style-name="T1">недахоп</text:span>, <text:span text:style-name="T1">дэфект</text:span>, што нашмат бліжэй да<text:span text:style-name="T93">bug</text:span> <text:span text:style-name="T92">(!).</text:span></text:p>
      <text:p text:style-name="P15"><text:span text:style-name="T93">Warning</text:span><text:span text:style-name="T92">. </text:span>Тэрміналагічначя частка — <text:span text:style-name="T1">папярэджанне</text:span> (<text:span text:style-name="T1">папераджэ́нне</text:span> — рэдкі варыянт, <text:span text:style-name="T1">папярэджванне</text:span> — выключна працэсуальны). <text:span text:style-name="T1">Зважай</text:span> непажадана выкарыстоўваць у інтэрфэйсах у дачыненні да карыстальніка пры наяўнасці нейтральнага слова. <text:span text:style-name="T93">Warning</text:span> <text:span text:style-name="T71">і </text:span><text:span text:style-name="T93">attention</text:span> <text:span text:style-name="T71">пры выкарыстанні ў тэксце ў якасці аднаслоўнага сказу ці падобнага </text:span><text:span text:style-name="T92">(</text:span><text:span text:style-name="T71">напрыклад,</text:span><text:span text:style-name="T92">«Warning!»)</text:span> <text:span text:style-name="T71">ня маюць тэрміналагічнага складніку, таму перадаем агульнамоўным — </text:span><text:span text:style-name="T73">увага</text:span><text:span text:style-name="T71">. Сюды ж адносіцца і </text:span><text:span text:style-name="T93">attention</text:span><text:span text:style-name="T92">.</text:span></text:p>
      <text:p text:style-name="P37"><text:span text:style-name="T1">Message</text:span>. <text:span text:style-name="T71">З прычыны велізарнага выкарыстання зацверджана як </text:span><text:span text:style-name="T73">паведамленне</text:span><text:span text:style-name="T71">.</text:span></text:p>
      <text:p text:style-name="P37"><text:span text:style-name="T1">Notification</text:span>. <text:span text:style-name="T71">Таксама з нагоды вялікае ўжыванасці — </text:span><text:span text:style-name="T73">апавяшчэнне</text:span><text:span text:style-name="T71">.</text:span></text:p>
      <text:p text:style-name="P37"><text:span text:style-name="T1">Announcement</text:span>. <text:span text:style-name="T71">Слова сінанімічнае з </text:span><text:span text:style-name="T1">notification</text:span>, <text:span text:style-name="T71">вымагае штучнага развядзення. </text:span><text:span text:style-name="T73">Абвяшчэнне</text:span> <text:span text:style-name="T71">(</text:span><text:span text:style-name="T73">абвяшчаць</text:span><text:span text:style-name="T71">).</text:span></text:p>
      <text:p text:style-name="P37"><text:span text:style-name="T1">Alarm</text:span>. <text:span text:style-name="T71">Падобная прылада называецца словам са старым успрыманнем — </text:span><text:span text:style-name="T73">будзільнік</text:span> <text:span text:style-name="T71">(</text:span><text:span text:style-name="T73">будзік</text:span><text:span text:style-name="T71">, </text:span><text:span text:style-name="T73">будзель</text:span><text:span text:style-name="T71">, </text:span><text:span text:style-name="T73">будзька</text:span><text:span text:style-name="T71">, </text:span><text:span text:style-name="T73">буднік</text:span><text:span text:style-name="T71">).</text:span><text:span text:style-name="T1">Alarm</text:span> <text:span text:style-name="T71">жа</text:span> не толькі будзіць, <text:span text:style-name="T71">а</text:span> наагул — <text:span text:style-name="T71">сігналізуе пра пэўны выстаўлены час (мэты прызначэння самыя розныя). Ёсць не надта папулярнае слова </text:span><text:span text:style-name="T73">алярм</text:span> <text:span text:style-name="T71">(</text:span><text:span text:style-name="T73">алярмаваць</text:span><text:span text:style-name="T71">), якое, відавочна, адпавядае сэнсу, бо ёсць пазычаннем праз польскую і французскую з італійскай (all'arme — «усе да зброі»). </text:span><text:span text:style-name="T73">Трывога</text:span> <text:span text:style-name="T71">можа падысці толькі ў спалучэнні </text:span><text:span text:style-name="T73">сігнал трывогі</text:span><text:span text:style-name="T71">, але гэта спалучэнне. </text:span><text:span text:style-name="T73">Сігналізацыя</text:span> <text:span text:style-name="T71">(</text:span><text:span text:style-name="T73">сігналізаваць</text:span><text:span text:style-name="T71">) разгледжаная не была.</text:span></text:p>
      <text:p text:style-name="P37"><text:span text:style-name="T1">Alert</text:span>. <text:span text:style-name="T71">Слова ўтрымлівае 2 сэнсы: апавяшчэнне і перасцярога. Першае прывязваем да </text:span><text:span text:style-name="T1">notification</text:span>, <text:span text:style-name="T71">другое так і запісваем:</text:span><text:span text:style-name="T73">перасцярога</text:span><text:span text:style-name="T71">.</text:span></text:p>
      <text:p text:style-name="P37"><text:span text:style-name="T1">Receipt</text:span>. <text:span text:style-name="T73">Квіток</text:span> — <text:span text:style-name="T71">заматэрыяльнае, просты пераклад, </text:span><text:span text:style-name="T73">пацверджанне</text:span> <text:span text:style-name="T71">можа быць выкарыстанае для </text:span><text:span text:style-name="T1">confirmation</text:span>.</text:p>
      <text:p text:style-name="P37"><text:span text:style-name="T1">Fail</text:span>. <text:span text:style-name="T1">Н</text:span><text:span text:style-name="T73">яўдача</text:span> <text:span text:style-name="T71">(</text:span><text:span text:style-name="T73">не ўдалося</text:span><text:span text:style-name="T71">) адкінутая з прычы замоцнага сэнсу. </text:span><text:span text:style-name="T73">Збой</text:span> — <text:span text:style-name="T71">калька з расейскай; у нашай мове мае іншы сэнс.</text:span><text:span text:style-name="T73">Крах</text:span> — <text:span text:style-name="T71">таксама замоцны сэнс.</text:span></text:p>
      <text:p text:style-name="P31">У выніку маем такую <text:span text:style-name="T6">прапанову</text:span>:</text:p>
      <text:p text:style-name="P37"><text:soft-page-break/><text:span text:style-name="T3">error</text:span> — <text:span text:style-name="T74">памылка</text:span></text:p>
      <text:p text:style-name="P77"><text:span text:style-name="T62">error reporting</text:span> — <text:span text:style-name="T62">паведамленне аб памылках</text:span></text:p>
      <text:p text:style-name="P37"><text:span text:style-name="T3">bug</text:span> — <text:span text:style-name="T74">хіба</text:span></text:p>
      <text:p text:style-name="P37"><text:span text:style-name="T3">warning</text:span> — <text:span text:style-name="T74">папярэджанне</text:span></text:p>
      <text:p text:style-name="P78"><text:span text:style-name="T95">warning level</text:span> — <text:span text:style-name="T62">узровень папярэджання</text:span></text:p>
      <text:p text:style-name="P112"><text:span text:style-name="T95">warning</text:span> (агульнамаоўнае) — <text:span text:style-name="T62">увага</text:span></text:p>
      <text:p text:style-name="P112"><text:span text:style-name="T95">attention</text:span> (агульнамаоўнае) — <text:span text:style-name="T72">увага</text:span></text:p>
      <text:p text:style-name="P37"><text:span text:style-name="T3">message</text:span> — <text:span text:style-name="T74">паведамленне</text:span></text:p>
      <text:p text:style-name="P77"><text:span text:style-name="T62">e-mail message</text:span> — <text:span text:style-name="T71">(</text:span><text:span text:style-name="T72">электронны</text:span><text:span text:style-name="T71">) </text:span><text:span text:style-name="T72">ліст</text:span></text:p>
      <text:p text:style-name="P37"><text:span text:style-name="T3">notify</text:span> — <text:span text:style-name="T74">апавяшчаць</text:span></text:p>
      <text:p text:style-name="P37"><text:span text:style-name="T3">notification</text:span> — <text:span text:style-name="T74">апавяшчэнне</text:span></text:p>
      <text:p text:style-name="P77"><text:span text:style-name="T80">notification recipient</text:span> — <text:span text:style-name="T72">атрымальнік апавяшчэння</text:span></text:p>
      <text:p text:style-name="P113"><text:span text:style-name="T62">application notification</text:span> — <text:span text:style-name="T72">апавяшчэнне</text:span> <text:span text:style-name="T75">(</text:span><text:span text:style-name="T72">карыстальніцкай</text:span><text:span text:style-name="T75">) </text:span><text:span text:style-name="T72">праграмы</text:span></text:p>
      <text:p text:style-name="P113"><text:span text:style-name="T62">user notification</text:span> — <text:span text:style-name="T72">апавяшчэнне карыстальніка</text:span></text:p>
      <text:p text:style-name="P113"><text:span text:style-name="T62">notification area</text:span> — <text:span text:style-name="T72">пляцоўка</text:span> <text:span text:style-name="T75">(? гл. </text:span><text:span text:style-name="T60">area</text:span><text:span text:style-name="T75">) </text:span><text:span text:style-name="T72">апавяшчэнняў</text:span></text:p>
      <text:p text:style-name="P37"><text:span text:style-name="T3">announce</text:span> — <text:span text:style-name="T74">абвяшчаць</text:span></text:p>
      <text:p text:style-name="P37"><text:span text:style-name="T3">announcement</text:span> — <text:span text:style-name="T74">абвестка</text:span></text:p>
      <text:p text:style-name="P37"><text:span text:style-name="T3">alarm</text:span> — <text:span text:style-name="T74">алярм</text:span><text:span text:style-name="T71">, </text:span><text:span text:style-name="T74">алярмаваць</text:span> <text:span text:style-name="T71">(пад пытаннем)</text:span></text:p>
      <text:p text:style-name="P77"><text:span text:style-name="T62">alarm sound</text:span> — <text:span text:style-name="T72">гук алярму</text:span></text:p>
      <text:p text:style-name="P15"><text:span text:style-name="T3">alert</text:span> — 1) <text:span text:style-name="T71">гл. </text:span><text:span text:style-name="T1">notification</text:span> (<text:span text:style-name="T74">апавяшчэнне</text:span>)<text:span text:style-name="T71">; 2) </text:span><text:span text:style-name="T74">перасцярога</text:span></text:p>
      <text:p text:style-name="P78"><text:span text:style-name="T95">conversation alert </text:span>— <text:span text:style-name="T72">апавяшчэнне аб гутарцы</text:span> <text:span text:style-name="T75">(? гл. </text:span><text:span text:style-name="T96">conversation</text:span><text:span text:style-name="T75">)</text:span></text:p>
      <text:p text:style-name="P112"><text:span text:style-name="T95">information alert</text:span> — <text:span text:style-name="T72">інфармацыйнае апавяшчэнне</text:span></text:p>
      <text:p text:style-name="P112"><text:span text:style-name="T72">program alert </text:span>— <text:span text:style-name="T72">апавяшчэнне праграмы</text:span></text:p>
      <text:p text:style-name="P37"><text:span text:style-name="T3">receipt</text:span> — <text:span text:style-name="T74">квіток</text:span> <text:span text:style-name="T71">(пад пытаннем)</text:span></text:p>
      <text:p text:style-name="P77"><text:span text:style-name="T62">delivery receipt</text:span> — <text:span text:style-name="T62">квіток аб дастаўцы</text:span> (? <text:span text:style-name="T71">гл. </text:span>delivery)</text:p>
      <text:p text:style-name="P113"><text:span text:style-name="T62">read receipt</text:span> — <text:span text:style-name="T72">квіток аб прачытанні</text:span><text:span text:style-name="T71">(?)</text:span></text:p>
      <text:p text:style-name="P37">PS: <text:span text:style-name="T71">часам развядзенне даволі фармальнае; на практыцы часцяком сустракаюцца словы, што маюць сінанімічнае значэнне, але выкарыстаныя у розным тэрміналагічным значэнні.</text:span></text:p>
      <text:h text:style-name="Heading_20_1" text:outline-level="1"><text:bookmark-start text:name="__RefHeading__368_1971504449"/><text:bookmark text:name="sites-page-title32"/><text:bookmark text:name="sites-page-title-header32"/>Сустрэча 33. <text:span text:style-name="T101">2012-03-03</text:span><text:bookmark-end text:name="__RefHeading__368_1971504449"/></text:h>
      <text:p text:style-name="P6"><text:span text:style-name="T14">Прысутныя: Алесь Булойчык, Зьміцер Саўка, Віталь Станішэўскі, Уладзь Кошчанка, Усевалад Чорны.</text:span><text:line-break/></text:p>
      <text:p text:style-name="P38">Domain</text:p>
      <text:p text:style-name="P31">Пакідаем лацінізм.</text:p>
      <text:p text:style-name="P31"><text:span text:style-name="T1">Дамен</text:span> ці <text:span text:style-name="T1">дамэн</text:span>? Згодна з зыходнай мовай мусіць быць «<text:span text:style-name="T1">дамэн</text:span>». У законе не прапісаны, у слоўніку не кадыфікаваны, таму — «<text:span text:style-name="T1">дамэн</text:span>».</text:p>
      <text:p text:style-name="P31">Абнаўленьне: новы акадэмічны СБМ прапісаў «<text:span text:style-name="T1">дамен</text:span>». Значыць, так і пішам.</text:p>
      <text:p text:style-name="P37"><text:soft-page-break/><text:span text:style-name="T3">domain</text:span> — <text:span text:style-name="T74">дамен</text:span></text:p>
      <text:p text:style-name="P80"/>
      <text:p text:style-name="P38">Adjust</text:p>
      <text:p text:style-name="P31"><text:span text:style-name="T1">Дапасаваць</text:span> (<text:span text:style-name="T1">дапасоўваць</text:span>), <text:span text:style-name="T1">адрэгуляваць</text:span> (<text:span text:style-name="T1">рэгуляваць</text:span>), <text:span text:style-name="T1">наставіць</text:span> (<text:span text:style-name="T1">настаўляць</text:span>).</text:p>
      <text:p text:style-name="P31"><text:span text:style-name="T87">Дапасаваць</text:span><text:span text:style-name="T79"> зацверджана за </text:span><text:span text:style-name="T89">customize</text:span><text:span text:style-name="T90">.</text:span></text:p>
      <text:p text:style-name="P31"><text:span text:style-name="T1">Рэгуляваць</text:span> нешта можна рэгулятарам (змяняць яркасць, напрыклад), а налады, час і датау, пры выстаўленні птушак і выбару са спісу — <text:span text:style-name="T1">наставіць</text:span>. Слова хутчэй тэрміноід, чымся тэрмін, таму не патрабуе замацавання адзінага слова.</text:p>
      <text:p text:style-name="P31">Прыводзім выпадкі:</text:p>
      <text:p text:style-name="P20"> </text:p>
      <text:p text:style-name="P39">adjust — <text:span text:style-name="T71">адрэгуляваць, наставіць</text:span></text:p>
      <text:p text:style-name="P39">adjust date, time — <text:span text:style-name="T71">наставіць дату, час</text:span></text:p>
      <text:p text:style-name="P39">adjust brightness — <text:span text:style-name="T71">адрэгуляваць яркасць</text:span></text:p>
      <text:p text:style-name="P39">adjust settings — наставіць налады</text:p>
      <text:p text:style-name="P32">Віды камп’ютараў</text:p>
      <text:p text:style-name="P31"><text:span text:style-name="T79">У ангельскай існуе кантэкстуальны сінонім да </text:span><text:span text:style-name="T89">computer</text:span><text:span text:style-name="T90"> — </text:span><text:span text:style-name="T89">machine</text:span><text:span text:style-name="T90">. </text:span><text:span text:style-name="T79">Не разбурацьмем зручную канструкцыю, тым больш інтэрнацыяналізм трывала сядзіць у нашай мове.</text:span></text:p>
      <text:p text:style-name="P40">Існуе процьма відаў кампутараў, нкаторыя адыходзяць, некаторыя нараджаюцца; адпаведнікаў у мове, вядома, няма, таму ўсе проста адаптуем ў беларускую мову. Запішам найпапулярнейшыя з іх.</text:p>
      <text:p text:style-name="P37"><text:span text:style-name="T88">machine</text:span><text:span text:style-name="T79"> — </text:span><text:span text:style-name="T86">машына</text:span></text:p>
      <text:p text:style-name="P37"><text:span text:style-name="T88">virtual machine</text:span><text:span text:style-name="T79"> — </text:span><text:span text:style-name="T86">віртуальная машына</text:span></text:p>
      <text:p text:style-name="P57"><text:span text:style-name="T35">laptop</text:span><text:span text:style-name="T8"> — </text:span><text:span text:style-name="T36">лэптоп</text:span></text:p>
      <text:p text:style-name="P37"><text:span text:style-name="T88">notebook</text:span><text:span text:style-name="T79"> — </text:span><text:span text:style-name="T86">ноўтбук</text:span></text:p>
      <text:p text:style-name="P37"><text:span text:style-name="T88">netbook</text:span><text:span text:style-name="T79"> — </text:span><text:span text:style-name="T86">нэтбук</text:span></text:p>
      <text:p text:style-name="P37"><text:span text:style-name="T88">tablet</text:span><text:span text:style-name="T79"> — </text:span><text:span text:style-name="T86">тэблет</text:span></text:p>
      <text:h text:style-name="Heading_20_1" text:outline-level="1"><text:bookmark-start text:name="__RefHeading__370_1971504449"/><text:bookmark text:name="sites-page-title33"/><text:bookmark text:name="sites-page-title-header33"/>Сустрэча 34. <text:span text:style-name="T101">2012-07-29</text:span><text:bookmark-end text:name="__RefHeading__370_1971504449"/></text:h>
      <text:p text:style-name="P36">Прысутныя: Уладзь Кошчанка, Алесь Булойчык, Зьміцер Саўка, Віталь Станішэўскі, Усевалад Чорны.</text:p>
      <text:p text:style-name="P57"><text:span text:style-name="T17">Прадмова: як стала вядома з некаторых крыніц, напрыканцы гэтага году мусіць выйсці чарговая версія </text:span><text:span text:style-name="T20">Windows </text:span><text:span text:style-name="T17">з афіцыйным беларускім моўным пакункам. Так склаўся лёс, што мы займелі магчымасць паўплываць на тэрміналогію перакладу, але праз тое, што гэта адбылося неўзабаве да яе зацвярджэння, поўны спіс тэрмінаў мы не бралі, абмежаваўшыся спісам праблемных, з якімі мы зусім не маглі пагадзіцца, агульнай колькасцю каля </text:span><text:span text:style-name="T20">40</text:span><text:span text:style-name="T17">. Таксама трэба ўлічваць, што час сустрэчы ў нас істотна не павялічыўся. Так што абсалютную большасць тэрмінаў можна лічыць толькі часовым развязаннем. Таксама былі прапушчаныя ўжо зацверджаныя словы. Таксама пры большай ці меншай </text:span><text:soft-page-break/><text:span text:style-name="T17">удаласці прапанаванага гласарам </text:span><text:span text:style-name="T20">Microsoft </text:span><text:span text:style-name="T17">слова мы пакідалі яго, каб наогул нашыя заўвагі прынялі да разгляду.</text:span></text:p>
      <text:p text:style-name="P37"><text:span text:style-name="T3">applet</text:span> — <text:span text:style-name="T74">мініпраграма</text:span></text:p>
      <text:p text:style-name="P37"><text:span text:style-name="T3">area</text:span> — <text:span text:style-name="T74">пляцоўка</text:span><text:span text:style-name="T73">,месца, прастора</text:span></text:p>
      <text:p text:style-name="P37"><text:span text:style-name="T3">audio</text:span> — <text:span text:style-name="T74">аўдыё</text:span></text:p>
      <text:p text:style-name="P37"><text:span text:style-name="T3">audio file</text:span> — <text:span text:style-name="T74">аўдыяфайл</text:span></text:p>
      <text:p text:style-name="P37"><text:span text:style-name="T3">audio recording</text:span> — <text:span text:style-name="T74">аўдыязапіс</text:span></text:p>
      <text:p text:style-name="P37"><text:span text:style-name="T3">audio player</text:span> — <text:span text:style-name="T74">аўдыяпрайгравальнік</text:span></text:p>
      <text:p text:style-name="P20">…</text:p>
      <text:p text:style-name="P37"><text:span text:style-name="T3">balloon</text:span> — <text:span text:style-name="T74">падказнік</text:span></text:p>
      <text:p text:style-name="P37"><text:span text:style-name="T3">bidirectional</text:span> — <text:span text:style-name="T74">двухкірункавы</text:span></text:p>
      <text:p text:style-name="P37"><text:span text:style-name="T3">binding</text:span> — <text:span text:style-name="T74">звязванне </text:span><text:span text:style-name="T71">(працэсуальнае), </text:span><text:span text:style-name="T74">звязак </text:span><text:span text:style-name="T71">(прадметнае)</text:span></text:p>
      <text:p text:style-name="P37"><text:span text:style-name="T3">callout</text:span> — <text:span text:style-name="T74">вынаска</text:span></text:p>
      <text:p text:style-name="P37"><text:span text:style-name="T3">caret</text:span> — <text:span text:style-name="T74">стрэшка</text:span></text:p>
      <text:p text:style-name="P37"><text:span text:style-name="T3">dock</text:span> — <text:span text:style-name="T74">прыстыкаваць</text:span></text:p>
      <text:p text:style-name="P37"><text:span text:style-name="T3">drop-down</text:span> — <text:span text:style-name="T74">выпадны</text:span></text:p>
      <text:p text:style-name="P37"><text:span text:style-name="T74">drop-down </text:span><text:span text:style-name="T3">list </text:span>— <text:span text:style-name="T74">выпадны спіс</text:span></text:p>
      <text:p text:style-name="P37"><text:span text:style-name="T74">drop-down </text:span><text:span text:style-name="T3">menu </text:span>— <text:span text:style-name="T74">выпадное меню</text:span></text:p>
      <text:p text:style-name="P37"><text:span text:style-name="T3">early launch boot driver</text:span> — <text:span text:style-name="T74">драйвэр заладавання ранняга запуску/старту</text:span></text:p>
      <text:p text:style-name="P37"><text:span text:style-name="T3">emoticon</text:span> — <text:span text:style-name="T74">эматыкон/пачуццязнак</text:span></text:p>
      <text:p text:style-name="P37"><text:span text:style-name="T3">face down</text:span> — <text:span text:style-name="T74">друкаваным уніз</text:span></text:p>
      <text:p text:style-name="P37"><text:span text:style-name="T3">float</text:span> — <text:span text:style-name="T74">лік знефіксаванай коскай</text:span></text:p>
      <text:p text:style-name="P37"><text:span text:style-name="T3">foreground color</text:span> — <text:span text:style-name="T74">колер аб’екта</text:span></text:p>
      <text:p text:style-name="P37"><text:span text:style-name="T3">gadget</text:span> — <text:span text:style-name="T74">гаджэт</text:span></text:p>
      <text:p text:style-name="P37"><text:span text:style-name="T3">grave accent</text:span> — <text:span text:style-name="T74">гравіс</text:span></text:p>
      <text:p text:style-name="P37"><text:span text:style-name="T3">hibernate</text:span> — <text:span text:style-name="T74">быць у гібернацыі</text:span></text:p>
      <text:p text:style-name="P37"><text:span text:style-name="T3">identity</text:span> — <text:span text:style-name="T74">асабовасць</text:span></text:p>
      <text:p text:style-name="P37"><text:span text:style-name="T3">indent</text:span> — <text:span text:style-name="T74">адступаць</text:span></text:p>
      <text:p text:style-name="P37"><text:span text:style-name="T3">indentation</text:span> — <text:span text:style-name="T74">водступ</text:span></text:p>
      <text:p text:style-name="P37"><text:span text:style-name="T3">justify</text:span> — <text:span text:style-name="T74">выраўнаваць/зраўняць па баках</text:span></text:p>
      <text:p text:style-name="P37"><text:span text:style-name="T3">margin</text:span> — <text:span text:style-name="T74">палі/поле</text:span></text:p>
      <text:p text:style-name="P37"><text:span text:style-name="T3">mute</text:span> — <text:span text:style-name="T74">выключыць гук</text:span></text:p>
      <text:p text:style-name="P37"><text:soft-page-break/><text:span text:style-name="T3">pair</text:span> — <text:span text:style-name="T74">спарыць</text:span></text:p>
      <text:p text:style-name="P37"><text:span text:style-name="T3">paper jam</text:span> — <text:span text:style-name="T74">зацісканне паперы</text:span></text:p>
      <text:p text:style-name="P37"><text:span text:style-name="T3">placeholder</text:span> — <text:span text:style-name="T74">запаўняльнік/зменная</text:span></text:p>
      <text:p text:style-name="P37"><text:span text:style-name="T3">pop-up window</text:span> — <text:span text:style-name="T74">выплыўное вакно</text:span></text:p>
      <text:p text:style-name="P37"><text:span text:style-name="T3">print area</text:span> — <text:span text:style-name="T74">плошча друку</text:span></text:p>
      <text:p text:style-name="P37"><text:span text:style-name="T3">reader</text:span> — <text:span text:style-name="T74">чытальнік</text:span></text:p>
      <text:p text:style-name="P37"><text:span text:style-name="T3">sound card</text:span> — <text:span text:style-name="T74">гукавая карта</text:span></text:p>
      <text:p text:style-name="P37"><text:span text:style-name="T3">statement</text:span> — <text:span text:style-name="T74">выраз</text:span></text:p>
      <text:p text:style-name="P37"><text:span text:style-name="T3">videocard</text:span> — <text:span text:style-name="T74">відэакарта</text:span></text:p>
      <text:p text:style-name="P37"><text:span text:style-name="T3">Windows Reader</text:span> — <text:span text:style-name="T74">Чытальнік </text:span><text:span text:style-name="T3">Windows</text:span></text:p>
      <text:p text:style-name="P15"/>
      <text:h text:style-name="Heading_20_1" text:outline-level="1"><text:bookmark-start text:name="__RefHeading__12304_1025531192"/>Сустрэча перакладчыкаў ProGit. 2014-11-07<text:bookmark-end text:name="__RefHeading__12304_1025531192"/></text:h>
      <text:p text:style-name="P24">Прысутнічаюць: Алесь Булойчык, Уладзь Кошчанка, Ігар Цімошка, Максім Томкавіч, Аксана Салдатава, Міхась.</text:p>
      <text:p text:style-name="P17">Сустрэча адбывалася не ў межах працы суполкі, але пераклад Git гэта частка агульнай кампутарнай тэрміналёгіі. Нажаль, канчатковы пераклад ProGit так і ня быў зроблены і апублікаваны.</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3:51:08.347667605</meta:creation-date>
    <dc:date>2016-04-30T13:50:44.070310078</dc:date>
    <meta:editing-duration>PT1H38M33S</meta:editing-duration>
    <meta:editing-cycles>23</meta:editing-cycles>
    <meta:generator>LibreOffice/4.2.8.2$Linux_X86_64 LibreOffice_project/420m0$Build-2</meta:generator>
    <meta:document-statistic meta:table-count="1" meta:image-count="0" meta:object-count="0" meta:page-count="87" meta:paragraph-count="1804" meta:word-count="20493" meta:character-count="149100" meta:non-whitespace-character-count="129222"/>
  </office:meta>
</office:document-meta>
</file>