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monospace" svg:font-family="monospace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ER Bukinist 1251" svg:font-family="'ER Bukinist 1251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be" fo:country="BY"/>
    </style:style>
    <style:style style:name="P2" style:family="paragraph" style:parent-style-name="Standard">
      <style:text-properties fo:font-size="12pt" fo:language="be" fo:country="BY" style:font-size-asian="12pt"/>
    </style:style>
    <style:style style:name="P3" style:family="paragraph" style:parent-style-name="Standard">
      <style:text-properties style:font-name="ER Bukinist 1251" fo:font-size="12pt" style:font-size-asian="12pt" style:font-name-complex="ER Bukinist 1251"/>
    </style:style>
    <style:style style:name="P4" style:family="paragraph" style:parent-style-name="Standard">
      <style:text-properties officeooo:paragraph-rsid="001a6815"/>
    </style:style>
    <style:style style:name="P5" style:family="paragraph" style:parent-style-name="Standard">
      <style:text-properties officeooo:paragraph-rsid="001a7809"/>
    </style:style>
    <style:style style:name="P6" style:family="paragraph" style:parent-style-name="Standard">
      <style:text-properties officeooo:paragraph-rsid="001c0b7d"/>
    </style:style>
    <style:style style:name="P7" style:family="paragraph" style:parent-style-name="Standard">
      <style:text-properties officeooo:paragraph-rsid="001c4bba"/>
    </style:style>
    <style:style style:name="P8" style:family="paragraph" style:parent-style-name="Standard">
      <style:text-properties officeooo:paragraph-rsid="001e29fc"/>
    </style:style>
    <style:style style:name="P9" style:family="paragraph" style:parent-style-name="Standard">
      <style:text-properties officeooo:paragraph-rsid="001f68d2"/>
    </style:style>
    <style:style style:name="P10" style:family="paragraph" style:parent-style-name="Standard">
      <style:text-properties officeooo:paragraph-rsid="001f6afd"/>
    </style:style>
    <style:style style:name="P11" style:family="paragraph" style:parent-style-name="Standard">
      <style:text-properties officeooo:paragraph-rsid="00215aa1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0pt" fo:language="ru" fo:country="RU" style:font-size-asian="10pt" style:font-name-complex="Times New Roman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Heading_20_1">
      <style:text-properties style:font-name="Times New Roman" fo:font-size="10pt" fo:language="ru" fo:country="RU" style:font-size-asian="10pt" style:font-name-complex="Times New Roman"/>
    </style:style>
    <style:style style:name="P16" style:family="paragraph" style:parent-style-name="Ñòèëü">
      <style:paragraph-properties fo:margin-left="0cm" fo:margin-right="0cm" fo:text-align="justify" style:justify-single-word="false" fo:orphans="2" fo:widows="2" fo:text-indent="0.635cm" style:auto-text-indent="false"/>
    </style:style>
    <style:style style:name="P17" style:family="paragraph" style:parent-style-name="Ñòèëü">
      <style:paragraph-properties fo:margin-left="0cm" fo:margin-right="0cm" fo:text-align="justify" style:justify-single-word="false" fo:orphans="2" fo:widows="2" fo:text-indent="0.635cm" style:auto-text-indent="false"/>
      <style:text-properties officeooo:paragraph-rsid="001a6815"/>
    </style:style>
    <style:style style:name="P18" style:family="paragraph" style:parent-style-name="Ñòèëü">
      <style:paragraph-properties fo:margin-left="0cm" fo:margin-right="0cm" fo:text-align="justify" style:justify-single-word="false" fo:orphans="2" fo:widows="2" fo:text-indent="0.635cm" style:auto-text-indent="false"/>
      <style:text-properties style:text-position="0% 100%" fo:font-size="10pt" fo:letter-spacing="normal" fo:language="ru" fo:country="RU" style:text-underline-style="solid" style:text-underline-width="auto" style:text-underline-color="font-color" style:letter-kerning="true" style:font-size-asian="10pt"/>
    </style:style>
    <style:style style:name="P19" style:family="paragraph" style:parent-style-name="Ñòèëü">
      <style:paragraph-properties fo:margin-left="0cm" fo:margin-right="0cm" fo:text-align="justify" style:justify-single-word="false" fo:orphans="2" fo:widows="2" fo:text-indent="0.635cm" style:auto-text-indent="false"/>
      <style:text-properties style:text-position="0% 100%" fo:font-size="10pt" fo:letter-spacing="normal" fo:language="ru" fo:country="RU" style:letter-kerning="true" style:font-size-asian="10pt"/>
    </style:style>
    <style:style style:name="P20" style:family="paragraph" style:parent-style-name="Ñòèëü">
      <style:paragraph-properties fo:margin-left="0cm" fo:margin-right="0cm" fo:text-align="justify" style:justify-single-word="false" fo:orphans="2" fo:widows="2" fo:text-indent="0.635cm" style:auto-text-indent="false"/>
      <style:text-properties style:text-position="0% 100%" fo:font-size="10pt" fo:letter-spacing="normal" fo:language="ru" fo:country="RU" fo:font-weight="bold" style:letter-kerning="true" style:font-size-asian="10pt" style:font-weight-asian="bold"/>
    </style:style>
    <style:style style:name="P21" style:family="paragraph" style:parent-style-name="Ñòèëü">
      <style:paragraph-properties fo:margin-left="0cm" fo:margin-right="0cm" fo:text-align="justify" style:justify-single-word="false" fo:orphans="2" fo:widows="2" fo:text-indent="0.635cm" style:auto-text-indent="false"/>
      <style:text-properties style:text-position="0% 100%" fo:font-size="10pt" fo:letter-spacing="normal" fo:language="ru" fo:country="RU" fo:font-style="italic" style:letter-kerning="true" style:font-size-asian="10pt" style:font-style-asian="italic"/>
    </style:style>
    <style:style style:name="P22" style:family="paragraph" style:parent-style-name="Ñòèëü">
      <style:paragraph-properties fo:margin-left="0cm" fo:margin-right="0cm" fo:text-align="justify" style:justify-single-word="false" fo:orphans="2" fo:widows="2" fo:text-indent="0.635cm" style:auto-text-indent="false"/>
      <style:text-properties style:text-position="0% 100%" style:font-name="Times New Roman" fo:font-size="10pt" fo:letter-spacing="normal" fo:language="ru" fo:country="RU" style:text-underline-style="solid" style:text-underline-width="auto" style:text-underline-color="font-color" style:letter-kerning="true" style:font-size-asian="10pt" style:font-name-complex="Times New Roman"/>
    </style:style>
    <style:style style:name="P23" style:family="paragraph" style:parent-style-name="Ñòèëü">
      <style:paragraph-properties fo:margin-left="0cm" fo:margin-right="0cm" fo:text-align="justify" style:justify-single-word="false" fo:orphans="2" fo:widows="2" fo:text-indent="0.635cm" style:auto-text-indent="false"/>
      <style:text-properties style:text-position="0% 100%" style:font-name="Times New Roman" fo:font-size="10pt" fo:letter-spacing="normal" fo:language="ru" fo:country="RU" style:letter-kerning="true" style:font-size-asian="10pt" style:font-name-complex="Times New Roman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Основной_20_текст_20_2" style:master-page-name="Standard">
      <style:paragraph-properties fo:margin-left="0cm" fo:margin-right="0cm" fo:text-align="justify" style:justify-single-word="false" fo:text-indent="0.635cm" style:auto-text-indent="false" style:page-number="auto"/>
      <style:text-properties style:font-name="Times New Roman" fo:font-size="10pt" style:font-size-asian="10pt" style:font-name-complex="Times New Roman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0pt" fo:language="ru" fo:country="RU" style:font-size-asian="10pt" style:font-name-complex="Times New Roman"/>
    </style:style>
    <style:style style:name="T3" style:family="text">
      <style:text-properties style:font-name="Times New Roman" fo:font-size="10pt" fo:language="ru" fo:country="RU" fo:font-weight="bold" style:font-size-asian="10pt" style:font-weight-asian="bold" style:font-name-complex="Times New Roman"/>
    </style:style>
    <style:style style:name="T4" style:family="text">
      <style:text-properties style:text-position="0% 100%" fo:font-size="10pt" fo:letter-spacing="normal" fo:language="ru" fo:country="RU" style:text-underline-style="solid" style:text-underline-width="auto" style:text-underline-color="font-color" style:letter-kerning="true" style:font-size-asian="10pt"/>
    </style:style>
    <style:style style:name="T5" style:family="text">
      <style:text-properties style:text-position="0% 100%" fo:font-size="10pt" fo:letter-spacing="normal" fo:language="ru" fo:country="RU" style:letter-kerning="true" style:font-size-asian="10pt"/>
    </style:style>
    <style:style style:name="T6" style:family="text">
      <style:text-properties style:text-position="0% 100%" fo:font-size="10pt" fo:letter-spacing="normal" fo:language="ru" fo:country="RU" officeooo:rsid="001a6815" style:letter-kerning="true" style:font-size-asian="10pt"/>
    </style:style>
    <style:style style:name="T7" style:family="text">
      <style:text-properties style:text-position="0% 100%" fo:font-size="10pt" fo:letter-spacing="normal" fo:language="ru" fo:country="RU" fo:font-weight="bold" style:letter-kerning="true" style:font-size-asian="10pt" style:font-weight-asian="bold"/>
    </style:style>
    <style:style style:name="T8" style:family="text">
      <style:text-properties style:text-position="0% 100%" fo:font-size="10pt" fo:letter-spacing="normal" fo:language="ru" fo:country="RU" fo:font-style="italic" style:letter-kerning="true" style:font-size-asian="10pt" style:font-style-asian="italic"/>
    </style:style>
    <style:style style:name="T9" style:family="text">
      <style:text-properties style:text-position="0% 100%" fo:font-size="10pt" fo:letter-spacing="normal" fo:language="ru" fo:country="RU" fo:font-style="italic" fo:font-weight="bold" style:letter-kerning="true" style:font-size-asian="10pt" style:font-style-asian="italic" style:font-weight-asian="bold"/>
    </style:style>
    <style:style style:name="T10" style:family="text">
      <style:text-properties style:text-position="0% 100%" fo:font-size="10pt" fo:font-style="italic" style:font-size-asian="10pt" style:font-style-asian="italic"/>
    </style:style>
    <style:style style:name="T11" style:family="text">
      <style:text-properties style:text-position="0% 100%" fo:font-size="10pt" fo:font-style="italic" fo:font-weight="bold" style:font-size-asian="10pt" style:font-style-asian="italic" style:font-weight-asian="bold"/>
    </style:style>
    <style:style style:name="T12" style:family="text">
      <style:text-properties style:text-position="0% 100%" fo:font-size="10pt" style:font-size-asian="10pt"/>
    </style:style>
    <style:style style:name="T13" style:family="text">
      <style:text-properties style:text-position="0% 100%" fo:font-size="10pt" fo:language="ru" fo:country="RU" style:font-size-asian="10pt"/>
    </style:style>
    <style:style style:name="T14" style:family="text">
      <style:text-properties style:text-position="0% 100%" fo:font-size="10pt" fo:language="ru" fo:country="RU" fo:font-style="italic" fo:font-weight="bold" style:font-size-asian="10pt" style:font-style-asian="italic" style:font-weight-asian="bold"/>
    </style:style>
    <style:style style:name="T15" style:family="text">
      <style:text-properties style:text-position="0% 100%" fo:font-size="10pt" fo:language="ru" fo:country="RU" fo:font-style="italic" style:font-size-asian="10pt" style:font-style-asian="italic"/>
    </style:style>
    <style:style style:name="T16" style:family="text">
      <style:text-properties style:text-position="0% 100%" fo:letter-spacing="normal" style:letter-kerning="true"/>
    </style:style>
    <style:style style:name="T17" style:family="text">
      <style:text-properties fo:language="ru" fo:country="RU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language="be" fo:country="BY" style:font-size-asian="9pt"/>
    </style:style>
    <style:style style:name="T22" style:family="text">
      <style:text-properties style:font-name="ER Bukinist 1251" fo:font-size="12pt" style:font-size-asian="12pt" style:font-name-complex="ER Bukinist 1251"/>
    </style:style>
    <style:style style:name="T23" style:family="text">
      <style:text-properties style:font-name="ER Bukinist 1251" fo:font-size="12pt" fo:font-weight="bold" style:font-size-asian="12pt" style:font-weight-asian="bold" style:font-name-complex="ER Bukinist 1251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fo:font-weight="bold" style:font-size-asian="9pt" style:font-weight-asian="bold" style:font-name-complex="Arial"/>
    </style:style>
    <style:style style:name="T28" style:family="text">
      <style:text-properties fo:font-size="12pt" fo:language="be" fo:country="BY" style:font-size-asian="12pt"/>
    </style:style>
    <style:style style:name="T29" style:family="text">
      <style:text-properties fo:font-variant="normal" fo:text-transform="none" fo:color="#000080" style:font-name="monospace" fo:font-size="14pt" fo:letter-spacing="normal" fo:font-style="normal" fo:font-weight="normal"/>
    </style:style>
    <style:style style:name="T30" style:family="text">
      <style:text-properties fo:font-variant="normal" fo:text-transform="none" fo:color="#000080" style:font-name="monospace" fo:font-size="14pt" fo:letter-spacing="normal" fo:font-style="normal" fo:font-weight="normal" style:font-size-asian="12pt" style:font-name-complex="ER Bukinist 1251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officeooo:rsid="001c0b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<text:span text:style-name="T4">Свае меркаванні мы выказвалі, зыходзячы з нормы парэформавае бел. мовы/правапісу. Аднак сама гэтая норма (арфаграфічная, граматычяная, лексічная) мы не лічым ідэальнаю, больш за тое, не прымаем яе, але не можам патрабаваць такога непрымання афіцыйнае, прынятае сав. органамі мовы з боку дзяржыўнага выдання. </text:span></text:p>
      <text:p text:style-name="P18"/>
      <text:p text:style-name="P16"><text:span text:style-name="T4">Так, станоўчыя зрухі адбыліся. Аднак іх незраўнёна менш, чым застарэлых і свежых ляпсусаў...</text:span></text:p>
      <text:p text:style-name="P16"><text:span text:style-name="T5">"звяздоўскія" прыклады стылістычных </text:span><text:span text:style-name="T4">недакладнасьцяў</text:span><text:span text:style-name="T5">, безадносна да мовы "Звязды".</text:span></text:p>
      <text:p text:style-name="P19"/>
      <text:p text:style-name="P14"><text:span text:style-name="T2">З другога боку, газета дазваляе сабе даўжэзныя, перагружаныя тэрмінамі, загрувашчаныя даданымі канструкцыямі сказы, якія зразумелымі ніяк не назавеш.</text:span></text:p>
      <text:p text:style-name="P22"/>
      <text:p text:style-name="Standard">Не думала 50-гадовая вартаўніца мехдвара эксперыментальнай базы "Пянчын" Буда-Кашалёскага раёна, што яе чарговае начное дзяжурства <text:span text:style-name="T18">закончыцца</text:span> <text:span text:style-name="T18">сумна</text:span>. (27.03, с.1. "Рабаўнікі ўкралі ядахімікаты" Уладзімір Пернікаў)</text:p>
      <text:p text:style-name="P12">Вынікі апытання сведчаць аб тым, што <text:span text:style-name="T18">ў</text:span> <text:span text:style-name="T18">выпадку</text:span> <text:span text:style-name="T18">правядзення</text:span> парламенцкіх выбараў у бліжэйшую нядзелю за КПРФ аддадуць свае галасы не менш як 35 працэнтаў расіян, тады як за "Адзінства" – 22 працэнты. (27.03, с.2, "Адзінства" можа прагарэць")</text:p>
      <text:p text:style-name="P16"><text:span text:style-name="T5">У хуткім часе </text:span><text:span text:style-name="T7">чакаюцца</text:span><text:span text:style-name="T5"> </text:span><text:span text:style-name="T7">змяненні</text:span><text:span text:style-name="T5"> </text:span><text:span text:style-name="T7">парадку</text:span><text:span text:style-name="T5"> </text:span><text:span text:style-name="T7">ўезду</text:span><text:span text:style-name="T5"> ў некаторыя еўрапейскія дзяржавы. (27.02, с.1, "Венгрыя і Польшча ўводзяць візавы рэжым з Беларуссю, а краіны Скандынавіі далучаюцца да Шэнгенскіх пагадненняў" Сяргей Кузняцоў)</text:span></text:p>
      <text:p text:style-name="P16"><text:span text:style-name="T5">Такі ўжо лёс </text:span><text:span text:style-name="T7">ва</text:span><text:span text:style-name="T5"> ўсіх "радыйшчыкаў" калі па голасу могуць пазнаць нават у тралейбусе, то ў твар... (3.03, с.4, "Радыёфакт: 10 гадоў у прамым эфіры" Сяргей Протас)</text:span></text:p>
      <text:p text:style-name="P16"><text:span text:style-name="T5">...прагаласаваў</text:span><text:span text:style-name="T7"> </text:span><text:span text:style-name="T5">супраць</text:span><text:span text:style-name="T7"> </text:span><text:span text:style-name="T5">прынятай</text:span><text:span text:style-name="T7"> </text:span><text:span text:style-name="T5">большасцю</text:span><text:span text:style-name="T7"> </text:span><text:span text:style-name="T5">галасоў</text:span><text:span text:style-name="T7"> </text:span><text:span text:style-name="T5">рэкамендацыі</text:span><text:span text:style-name="T7"> </text:span><text:span text:style-name="T5">камісіі</text:span><text:span text:style-name="T7"> </text:span><text:span text:style-name="T5">ратыфікаваць</text:span><text:span text:style-name="T7"> на маючай адбыцца </text:span><text:span text:style-name="T5">сесіі</text:span><text:span text:style-name="T7"> </text:span><text:span text:style-name="T5">парламента</text:span><text:span text:style-name="T7"> </text:span><text:span text:style-name="T5">пагадненне</text:span><text:span text:style-name="T7"> </text:span><text:span text:style-name="T5">аб</text:span><text:span text:style-name="T7"> </text:span><text:span text:style-name="T5">увядзенні</text:span><text:span text:style-name="T7"> </text:span><text:span text:style-name="T5">адзінай</text:span><text:span text:style-name="T7"> </text:span><text:span text:style-name="T5">валюты (28.02, с.2, "Пазіцыя дэпутата В. Кучынскага" Iнтэрфакс)</text:span></text:p>
      <text:p text:style-name="P17"><text:span text:style-name="T5">Уся гэтая садавіна прадавалася таксама без дакументаў, а значыць, </text:span><text:span text:style-name="T7">таіла</text:span><text:span text:style-name="T5"> </text:span><text:span text:style-name="T7">ў</text:span><text:span text:style-name="T5"> </text:span><text:span text:style-name="T7">сабе</text:span><text:span text:style-name="T5"> пагрозу для здароўя спажыўцоў. (27.02, с.8, "Iкра бывае не толькі чырвонай і чорнай, але і "левай" Мікола Дзябёла)</text:span></text:p>
      <text:p text:style-name="P17"><text:span text:style-name="T6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Standard">Да гонару «радыёфактаўцаў» трэба аднесці і тое, што за 10 гадоў ... іх «дзіця» не толькі не страціла папулярнасці, актуальнасці, вастрыні, але і не стала, так бы мовіць, <text:span text:style-name="T19">саладкавата-прыкрым</text:span>. (Звязда, 3 сакавіка 2001, с.4, «Радыёфакт: 10 гадоў у прамым эфіры» Сяргей Протас)</text:p>
      <text:p text:style-name="P4">Не сакрэт, што ў <text:span text:style-name="T19">дзейнасці</text:span> дабрачынцаў <text:span text:style-name="T19">маецца</text:span> адна адметная асаблівасць: <text:span text:style-name="T19">па тых ці іншых прычынах</text:span> яны ніяк не могуць <text:span text:style-name="T19">пазбавіцца ад наяўнасці</text:span>, скажам так, <text:span text:style-name="T19">пэўнага роду</text:span> «любімчыкаў». (Звязда, 27 лютага 2001, с.3, «Дзеці, «часова незапатрабаваныя...» Валерый Чарняўскі)</text:p>
      <text:p text:style-name="P4">Былі выпадкі, калі <text:span text:style-name="T19">зелле</text:span> спрабавалі пераслаць у лістах, дзе наркотыкам <text:span text:style-name="T19">ЛСД</text:span> была апрацавана паштовая марка. (Звязда, 22 лютага 2001, с.3, «Лісты з-за мяжы. Аб чым яны сведчаць?» Сяргей Куркач)</text:p>
      <text:p text:style-name="P16"><text:span text:style-name="T8">Наша электронная база, нашы мікрасхемы, якія ідуць на зборку тэлевізараў, – ніколькі не горшыя за імпартныя. Яна, напрыклад, </text:span><text:span text:style-name="T9">могуць</text:span><text:span text:style-name="T8"> </text:span><text:span text:style-name="T9">стаяць</text:span><text:span text:style-name="T8"> </text:span><text:span text:style-name="T9">побач</text:span><text:span text:style-name="T8"> з філіпсаўскімі. Кінескопы ж, якія </text:span><text:span text:style-name="T9">ставяць</text:span><text:span text:style-name="T8"> цяпер </text:span><text:span text:style-name="T9">у</text:span><text:span text:style-name="T8"> </text:span><text:span text:style-name="T9">тэлевізары</text:span><text:span text:style-name="T8">, як правіла, ад вядучых замежных фірмаў... Між іншым, мы апошнім часам </text:span><text:span text:style-name="T9">рухаем</text:span><text:span text:style-name="T8"> свае тэлевізійныя мікрасхемы і на знешні рынак</text:span><text:span text:style-name="T5"> (20.02.01, с.5, «НВА "Iнтэграл" як прадпрыемства з высокімі тэхналогіямі..., Iван Бараноўскі).</text:span></text:p>
      <text:p text:style-name="P19">Новаўвядзеньні: шматлікая вадзіцельская "суполка" (22.02, с.1), абслуговы персанал (22.02, с.2, "Вышукваецца добры доктар "Айбаліт", Iгар Грышын)</text:p>
      <text:p text:style-name="P16"><text:span text:style-name="T5">Аднак днямі "Белбыт" мяркуе парушыць іх манаполію. I гэта будзе зроблена </text:span><text:span text:style-name="T7">прыкладна</text:span><text:span text:style-name="T5"> ў час правядзення (з 13 па 16.02) міжнароднай выстаўкі "Беллегмаш-2001" (13.02, с.1, "Белбыт" кіне выклік..." Леанід Тугарын)</text:span></text:p>
      <text:p text:style-name="P16"><text:span text:style-name="T5">Так, калі </text:span><text:span text:style-name="T7">вам</text:span><text:span text:style-name="T5"> сёлета або летась ужо </text:span><text:span text:style-name="T7">быў</text:span><text:span text:style-name="T5"> </text:span><text:span text:style-name="T7">прысвоены</text:span><text:span text:style-name="T5"> ўліковы нумар падаткаплацельшчыка, то тады </text:span><text:span text:style-name="T7">грамадзянін</text:span><text:span text:style-name="T5"> </text:span><text:span text:style-name="T7">можа</text:span><text:span text:style-name="T5"> </text:span><text:span text:style-name="T7">даслаць</text:span><text:span text:style-name="T5"> сваю запоўненую дэкларацыю па пошце. (28.02, с.1, "Дэкларацыя аб даходах. Заўтра - апошні дзень" Сяргей Куркач)</text:span></text:p>
      <text:p text:style-name="P16"><text:span text:style-name="T7">Пастановамі</text:span><text:span text:style-name="T5"> санітарнай службы адразу ж </text:span><text:span text:style-name="T7">было</text:span><text:span text:style-name="T5"> </text:span><text:span text:style-name="T7">забаронена</text:span><text:span text:style-name="T5"> выкарыстанне гэтай вады </text:span><text:span text:style-name="T7">людзьмі</text:span><text:span text:style-name="T5">, спынена работа мясцовай сярэдняй школы і дзіцячага сада. (28.02, с.1, "Аварыя вадаправода" Iван Кукса, Белта)</text:span></text:p>
      <text:p text:style-name="P16"><text:span text:style-name="T7">Сярэднесусветны</text:span><text:span text:style-name="T5"> паказчык суіцыдаў складае сёння </text:span><text:span text:style-name="T7">на</text:span><text:span text:style-name="T5"> </text:span><text:span text:style-name="T7">планеце</text:span><text:span text:style-name="T5"> ад 12 да 14 выпадкаў на 100 тысяч насельніцтва. (28.02, с.2, "Чаму жыццё не ў радасць?" Надзея Нікалаева)</text:span></text:p>
      <text:p text:style-name="P16"><text:span text:style-name="T10">Ш</text:span><text:span text:style-name="T11">э</text:span><text:span text:style-name="T10">метавец</text:span><text:span text:style-name="Footnote_20_Symbol"><text:span text:style-name="T10"><text:note text:id="ftn1" text:note-class="footnote"><text:note-citation>1</text:note-citation><text:note-body><text:p text:style-name="P24"><text:span text:style-name="T21"> Т. Шаметавец – юрыдычны кансультант “Звязды”, таму памылковае напісанне яе прозвішча паўтараецца з нумара ў нумар.</text:span></text:p></text:note-body></text:note></text:span></text:span><text:span text:style-name="T12"> (памылка асабліва абуральная на фоне напісання </text:span><text:span text:style-name="T10">лід</text:span><text:span text:style-name="T11">а</text:span><text:span text:style-name="T10">р</text:span><text:span text:style-name="T12"> і </text:span><text:span text:style-name="T10">аўтсайд</text:span><text:span text:style-name="T11">а</text:span><text:span text:style-name="T10">р</text:span><text:span text:style-name="T12">),</text:span></text:p>
      <text:p text:style-name="P16"><text:span text:style-name="T5">Трэба адзначыць, што </text:span><text:span text:style-name="T7">паводле</text:span><text:span text:style-name="T5"> </text:span><text:span text:style-name="T7">даных</text:span><text:span text:style-name="T5"> на 20.02, у прадаткавыя службы </text:span><text:span text:style-name="T7">звярнуліся</text:span><text:span text:style-name="T5"> і </text:span><text:span text:style-name="T7">падалі</text:span><text:span text:style-name="T5"> </text:span><text:span text:style-name="T7">дэкларацыю</text:span><text:span text:style-name="T5"> ўжо </text:span><text:span text:style-name="T7">болей</text:span><text:span text:style-name="T5"> </text:span><text:span text:style-name="T7">120</text:span><text:span text:style-name="T5"> </text:span><text:span text:style-name="T7">тысяч</text:span><text:span text:style-name="T5"> чалавек, што ў чатыры разы болей, чым летась. (28.02, с.1, "Дэкларацыя аб даходах. Заўтра - апошні дзень" Сяргей Куркач)</text:span></text:p>
      <text:p text:style-name="P16"><text:span text:style-name="T5">Амаль год цягнуўся іспыт для скрыпача Уладзіміра Эфрона, калі ён пераходзіў у брыгаду з эстраднага аркестра, бо работа ў брыгадзе прадугледжвала </text:span><text:span text:style-name="T7">больш</text:span><text:span text:style-name="T5"> </text:span><text:span text:style-name="T7">высокую</text:span><text:span text:style-name="T5"> </text:span><text:span text:style-name="T7">прыступку</text:span><text:span text:style-name="T5"> ў </text:span><text:span text:style-name="T7">майстэрстве</text:span><text:span text:style-name="T5"> (28.02.01, с. 5, "А на што ж глядзець?", Вольга Мядзведзева).</text:span></text:p>
      <text:p text:style-name="P16"><text:span text:style-name="T5">Толькі ў выніку гэтай рэарганізацыі музыканты </text:span><text:span text:style-name="T7">страцілі</text:span><text:span text:style-name="T5"> </text:span><text:span text:style-name="T7">не</text:span><text:span text:style-name="T5"> </text:span><text:span text:style-name="T7">толькі</text:span><text:span text:style-name="T5"> </text:span><text:span text:style-name="T7">самастойнасць</text:span><text:span text:style-name="T5"> - яны </text:span><text:span text:style-name="T7">страцілі</text:span><text:span text:style-name="T5"> і ў </text:span><text:span text:style-name="T7">статусе</text:span><text:span text:style-name="T5">. (28.02, "А на што ж глядзець?" Вольга Мядзведзева)</text:span></text:p>
      <text:p text:style-name="P16"><text:span text:style-name="T5">У вёсцы Роўнае Шумілінскага раёна </text:span><text:span text:style-name="T7">жыла</text:span><text:span text:style-name="T5"> старая жанчына па прозвішчу Салаўёва і </text:span><text:span text:style-name="T7">ела</text:span><text:span text:style-name="T5"> адзінокі </text:span><text:span text:style-name="T7">хлеб</text:span><text:span text:style-name="T5"> </text:span><text:span text:style-name="T7">пенсіянеркі</text:span><text:span text:style-name="T5">. (28.02, с.7, "Ледзяныя слёзы ў трысняугу" Уладзімір Максімаў)</text:span></text:p>
      <text:p text:style-name="P16"><text:span text:style-name="T5">Аднойчы, калі Салаўёва </text:span><text:span text:style-name="T7">прыбралася</text:span><text:span text:style-name="T5"> ў хаце і ўжо </text:span><text:span text:style-name="T7">збіралася</text:span><text:span text:style-name="T5"> </text:span><text:span text:style-name="T7">адпачыць</text:span><text:span text:style-name="T5">, на парозе </text:span><text:span text:style-name="T7">з'явілася</text:span><text:span text:style-name="T5"> </text:span><text:span text:style-name="T7">гора</text:span><text:span text:style-name="T5">-</text:span><text:span text:style-name="T7">ліха</text:span><text:span text:style-name="T5">. (28.02, с.7, "Ледзяныя слёзы ў трысняугу" Уладзімір Максімаў)</text:span></text:p>
      <text:p text:style-name="P16"><text:soft-page-break/><text:span text:style-name="T5">... </text:span><text:span text:style-name="T8">у сталіцу Расіі ў </text:span><text:span text:style-name="T9">асобах</text:span><text:span text:style-name="T8"> </text:span><text:span text:style-name="T9">сенатараў</text:span><text:span text:style-name="T8"> </text:span><text:span text:style-name="T9">прыехалі</text:span><text:span text:style-name="T8"> </text:span><text:span text:style-name="T9">прадстаўнікі</text:span><text:span text:style-name="T8"> розных галін народнай гаспадаркі...</text:span><text:span text:style-name="T5"> (30.01.01, с. 2, «Пачаўся афіцыйны візіт беларускіх сенатараў у Расію», Уладзімір Андрыевіч).</text:span></text:p>
      <text:p text:style-name="P14"><text:span text:style-name="T2">У гэтым годзе "Інтэграл" можа ўжо атрымаць </text:span><text:span text:style-name="T3">падатковы</text:span><text:span text:style-name="T2"> </text:span><text:span text:style-name="T3">крэдыт</text:span><text:span text:style-name="T2">, які потым давядзецца вярнуць (Звязда, 16 сакавіка 2001, с.1, "Інтэграл" генерыруе новыя ідэі" Лілія Крапівіна)</text:span></text:p>
      <text:p text:style-name="P23"/>
      <text:p text:style-name="P16"><text:span text:style-name="T8">Як можна заўважыць, на </text:span><text:span text:style-name="T9">сёлетні</text:span><text:span text:style-name="T8"> </text:span><text:span text:style-name="T9">год</text:span><text:span text:style-name="T8"> закладзены </text:span><text:span text:style-name="T9">больш</text:span><text:span text:style-name="T8"> </text:span><text:span text:style-name="T9">высокія</text:span><text:span text:style-name="T8"> </text:span><text:span text:style-name="T9">тэмпы</text:span><text:span text:style-name="T8"> рэфармавання дзяржаўнай уласнасці ў параўнанні з </text:span><text:span text:style-name="T9">тымі</text:span><text:span text:style-name="T8"> </text:span><text:span text:style-name="T9">вынікамі</text:span><text:span text:style-name="T8">, </text:span><text:span text:style-name="T9">якія</text:span><text:span text:style-name="T8"> </text:span><text:span text:style-name="T9">атрыманы</text:span><text:span text:style-name="T8"> ў мінулым годзе.</text:span><text:span text:style-name="T5"> (13.02.01, с.2, "Рэфармаванне дзяржуласнасці: не спяшаючыся..." Iван Бараноўскі).</text:span></text:p>
      <text:p text:style-name="P19"/>
      <text:h text:style-name="P15" text:outline-level="1">Паўторы</text:h>
      <text:p text:style-name="P13"/>
      <text:p text:style-name="P12"><text:span text:style-name="T24">Рэжысёра гэтага спектакля Тэатра юнага гледача Наталлю Башаву адзначылі за яркае </text:span><text:span text:style-name="T25">духоўнае</text:span><text:span text:style-name="T24"> </text:span><text:span text:style-name="T25">ўвасабленне</text:span><text:span text:style-name="T24"> </text:span><text:span text:style-name="T25">тэмы</text:span><text:span text:style-name="T24"> </text:span><text:span text:style-name="T25">духоўнага</text:span><text:span text:style-name="T24"> </text:span><text:span text:style-name="T25">жыцця</text:span>. (22.03.01, с.3, "Тэатр плюс вясна", Ларыса Цімошык). Няўдалы збег двух формаў аднаго і таго ж слова </text:p>
      <text:p text:style-name="P20"/>
      <text:p text:style-name="P16"><text:span text:style-name="T7">Неабрунтаванае выкарыстанне пасіўных канструкцый з дзеепрыметнікамі:</text:span></text:p>
      <text:p text:style-name="P16"><text:span text:style-name="T5">1. </text:span><text:span text:style-name="T9">Пракуратурай</text:span><text:span text:style-name="T8"> Ленінскага раёна Бабруйска </text:span><text:span text:style-name="T9">санкцыянаваны</text:span><text:span text:style-name="T8"> арышт двух інспектараў энерганагляду</text:span><text:span text:style-name="T5">. (22.03, с.1, "Энергічныя" хабарнікі").</text:span></text:p>
      <text:p text:style-name="P12">2. <text:span text:style-name="T24">У мэтах упарадкавання платы грамадзян за жыллёва-камунальныя паслугі </text:span><text:span text:style-name="T25">ўрадам</text:span><text:span text:style-name="T24"> </text:span><text:span text:style-name="T25">унесены</text:span><text:span text:style-name="T24"> </text:span><text:span text:style-name="T25">змяненні</text:span><text:span text:style-name="T24"> ў шэраг адпаведных пастаноў</text:span>. (22.03, с.1, "Пенсіянеры плацяць па тарыфах...", Захар Бурак)</text:p>
      <text:p text:style-name="P16"><text:span text:style-name="T5">3. </text:span><text:span text:style-name="T8">Падарунак прэзідэнта Беларусі </text:span><text:span text:style-name="T9">адшуканы</text:span><text:span text:style-name="T8"> гомельскай </text:span><text:span text:style-name="T9">міліцыяй</text:span><text:span text:style-name="T8">. </text:span><text:span text:style-name="T5">(22.03, с.1, назва артыкула)</text:span></text:p>
      <text:p text:style-name="P16"><text:span text:style-name="T5">Нашы прапановы: 1) </text:span><text:span text:style-name="T9">Пракуратура</text:span><text:span text:style-name="T8"> ... </text:span><text:span text:style-name="T9">санкцыянавала</text:span><text:span text:style-name="T8"> арышт... </text:span><text:span text:style-name="T5">2) </text:span><text:span text:style-name="T13">... </text:span><text:span text:style-name="T14">урад унёс</text:span><text:span text:style-name="T15"> змены... </text:span><text:span text:style-name="T13">3)</text:span><text:span text:style-name="T5"> </text:span><text:span text:style-name="T8">Падарунак ... </text:span><text:span text:style-name="T9">адшукала </text:span><text:span text:style-name="T8">гомельская </text:span><text:span text:style-name="T9">міліцыя</text:span><text:span text:style-name="T8">.</text:span></text:p>
      <text:p text:style-name="P21"/>
      <text:p text:style-name="P16"><text:span text:style-name="T5">...</text:span><text:span text:style-name="T8">названы фонд, як чакаецца, пачне працаваць не </text:span><text:span text:style-name="T9">раней</text:span><text:span text:style-name="T8"> </text:span><text:span text:style-name="T9">другой</text:span><text:span text:style-name="T8"> </text:span><text:span text:style-name="T9">паловы</text:span><text:span text:style-name="T8"> </text:span><text:span text:style-name="T9">сёлетняга</text:span><text:span text:style-name="T8"> </text:span><text:span text:style-name="T9">года</text:span><text:span text:style-name="T8">. </text:span><text:span text:style-name="T5">(3.03.01, с.3, "Iзноў пытанні пра нямецкія маркі: каму, колькі і калі?", Сяргей Расолька)</text:span></text:p>
      <text:p text:style-name="P16"><text:span text:style-name="T5">Улічваючы пастаянны рост колькасці </text:span><text:span text:style-name="T7">зваротаў</text:span><text:span text:style-name="T5"> </text:span><text:span text:style-name="T7">за</text:span><text:span text:style-name="T5"> тэлефоннай псіхалагічнай </text:span><text:span text:style-name="T7">дапамогай</text:span><text:span text:style-name="T5"> і падтрымкай, у бліжэйшы час </text:span><text:span text:style-name="T4">да двух каналаў</text:span><text:span text:style-name="T5">, якія ўжо дзейнічаюць, </text:span><text:span text:style-name="T4">будуць падключаны</text:span><text:span text:style-name="T5"> яшчэ два дадатковыя каналы. (28.02.01, с.2, "Чаму жыццё не ў радасць?" Надзея Нікалаева)</text:span></text:p>
      <text:p text:style-name="P12"><text:span text:style-name="T26">Чалавек загінуў ад раны ў </text:span><text:span text:style-name="T27">вобласць</text:span><text:span text:style-name="T26"> грудзей. (22.03, с.2, "Уладальнік "Нісана" стаў ахвярай юнакоў". Ігар Грышын)</text:span></text:p>
      <text:p text:style-name="P1">Градабудаўніцтва. Сяргей Куркач. Звязда. 2001. 14 ліст. С. 2.</text:p>
      <text:p text:style-name="P2"/>
      <text:p text:style-name="Standard">Ратуючы сваю ўладу, бальшавікі падпісалі ўмову на <text:span text:style-name="T19">нябачна</text:span> грабежніцкіх умовах (Звязда, 3 сакавіка 2001 с.8 «Гэты дзень у гісторыі».</text:p>
      <text:p text:style-name="Standard"><text:span text:style-name="T19">Забаўная</text:span> гісторыя адбылася ў адным з парыжскіх дамоў (Звязда, 3 сакавіка 2001 с.8 «I так бывае...»)</text:p>
      <text:p text:style-name="P5">...нямала якія і іншыя аўтазаправачныя станцыі рыхтавалі для аўтааматараў <text:span text:style-name="T19">па сутнасці</text:span> гэткія ж сюрпрызы, што, <text:span text:style-name="T19">у прыватнасці</text:span>, <text:span text:style-name="T19">выяўлена</text:span> падчас праверкі АЗС спецыялістамі «Белнафтахіма» ў канцы мінулага — пачатку <text:span text:style-name="T19">сёлетняга года</text:span>. (Звязда, 3 сакавіка 2001 с.2, «Сцеражыся аўтазапраўшчыка» Iван Аляксандраў)</text:p>
      <text:p text:style-name="P5"><text:span text:style-name="T19">Пастановамі</text:span> санітарнай службы адразу ж <text:span text:style-name="T19">было забаронена</text:span> выкарыстанне гэтай вады людзьмі, спынена работа мясцовай сярэдняй школы і дзіцячага сада. (Звязда, 28 лютага 2001, с.1, «Аварыя вадаправода» Iван Кукса, Белта)</text:p>
      <text:p text:style-name="P5">Трэба адзначыць, што <text:span text:style-name="T19">паводле даных</text:span> на 20 лютага, у прадаткавыя службы <text:span text:style-name="T19">звярнуліся і падалі дэкларацыю</text:span> ўжо <text:span text:style-name="T19">болей 120 тысяч</text:span> чалавек, што ў чатыры разы болей, чым летась. (Звязда, 28 лютага 2001, с.1, «Дэкларацыя аб даходах. Заўтра — апошні дзень» Сяргей Куркач)</text:p>
      <text:p text:style-name="P5">Усяго летась <text:span text:style-name="T19">дэкларацыю</text:span> аб скупным гадавым даходзе ў рэспубліцы падалі каля 240 тысяч чалавек. (Звязда, 28 лютага 2001, с.1, «Дэкларацыя аб даходах. Заўтра — апошні дзень» Сяргей Куркач)</text:p>
      <text:p text:style-name="P5">Iснуе адзін <text:span text:style-name="T19">нюанс</text:span>, з <text:span text:style-name="T19">дапамогай якога</text:span> можна пазбегнуць чэргаў. (Звязда, 28 лютага 2001, с.1, «Дэкларацыя аб даходах. Заўтра — апошні дзень» Сяргей Куркач)</text:p>
      <text:p text:style-name="P5">Так, калі <text:span text:style-name="T19">вам</text:span> сёлета або летась ужо <text:span text:style-name="T19">быў прысвоены</text:span> ўліковы нумар падаткаплацельшчыка, то тады <text:span text:style-name="T19">грамадзянін можа даслаць</text:span> сваю запоўненую дэкларацыю па пошце. (Звязда, 28 лютага 2001, с.1, «Дэкларацыя аб даходах. Заўтра — апошні дзень» Сяргей Куркач)</text:p>
      <text:p text:style-name="P5"><text:span text:style-name="Teletype"><text:span text:style-name="T31">Банкаматы — гэта электронна-механічныя </text:span></text:span><text:span text:style-name="Teletype"><text:span text:style-name="T32">ўстройствы</text:span></text:span><text:span text:style-name="Teletype"><text:span text:style-name="T31"> для выдачы наяўных грошай па картках. (Звязда, 28 лютага 2001, с.5, «Гэта не толькі сучасна, але выгадна, зручна і надзейна» Iнтэрвію з дырэктарам разліковага цэнтра пластыкавых картак Ааб «Беларусбанк» Генадзем Зубаравым. Iнтэрвіюэр Уладзімір Андрыевіч)</text:span></text:span></text:p>
      <text:p text:style-name="P5"><text:span text:style-name="Teletype"><text:span text:style-name="T31">Амаль год цягнуўся іспыт для скрыпача Уладзіміра Эфрона, калі ён пераходзіў у брыгаду з эстраднага аркестра, бо работа ў брыгадзе прадугледжвала </text:span></text:span><text:span text:style-name="Teletype"><text:span text:style-name="T32">больш высокую прыступку</text:span></text:span><text:span text:style-name="Teletype"><text:span text:style-name="T31"> ў </text:span></text:span><text:span text:style-name="Teletype"><text:span text:style-name="T32">майстэрстве</text:span></text:span><text:span text:style-name="Teletype"><text:span text:style-name="T31">. (Звязда, 28 лютага 2001, с.5, «А на што ж глядзець?» Вольга Мядзведзева)</text:span></text:span></text:p>
      <text:p text:style-name="P5"><text:span text:style-name="Teletype"><text:span text:style-name="T31">Толькі ў выніку гэтай рэарганізацыі музыканты </text:span></text:span><text:span text:style-name="Teletype"><text:span text:style-name="T32">страцілі не толькі самастойнасць</text:span></text:span><text:span text:style-name="Teletype"><text:span text:style-name="T31"> — яны </text:span></text:span><text:span text:style-name="Teletype"><text:span text:style-name="T32">страцілі</text:span></text:span><text:span text:style-name="Teletype"><text:span text:style-name="T31"> і ў </text:span></text:span><text:span text:style-name="Teletype"><text:span text:style-name="T32">статусе</text:span></text:span><text:span text:style-name="Teletype"><text:span text:style-name="T31">. (Звязда, 28 лютага 2001, «А на што ж глядзець?» Вольга Мядзведзева)</text:span></text:span></text:p>
      <text:p text:style-name="P5">Сэрца маці мацней за жалеза. Гэта святое. (Звязда, 28 лютага 2001, с.7, «Ледзяныя слёзы ў трысняугу» Уладзімір Максімаў)</text:p>
      <text:p text:style-name="P5">У вёсцы Роўнае Шумілінскага раёна <text:span text:style-name="T19">жыла</text:span> старая жанчына па прозвішчу Салаўёва і <text:span text:style-name="T19">ела</text:span> адзінокі <text:span text:style-name="T19">хлеб пенсіянеркі</text:span>. (Звязда, 28 лютага 2001, с.7, «Ледзяныя слёзы ў трысняугу» Уладзімір Максімаў)</text:p>
      <text:p text:style-name="P5"><text:soft-page-break/>Аднойчы, калі Салаўёва <text:span text:style-name="T19">прыбралася</text:span> ў хаце і ўжо <text:span text:style-name="T19">збіралася адпачыць</text:span>, на парозе <text:span text:style-name="T19">з’явілася гора-ліха</text:span>. (Звязда, 28 лютага 2001, с.7, «Ледзяныя слёзы ў трысняугу» Уладзімір Максімаў)</text:p>
      <text:p text:style-name="P5">Маладыя парасткі гінуць у <text:span text:style-name="T19">цяні</text:span>... (Звязда, 28 лютага 2001, с.8, «Англічане лічаць, што самыя лепшыя яблыкі — беларускія» Iнтэрвію з старэйшым навуковым супрацоўнікам Бел НДI пладаводства Дзмітрыем Граковічам. Iнтэрвіюэр Валянціна Шпілеўская)</text:p>
      <text:p text:style-name="P5">Пахарэлскі вымушаны быў змяніць тэрміны абмену дакументамі паміж абаронай і абвінавачваннем, паколькі пракурор Томас Файрстоўн, які прадстаўляе ў гэтай справе амерыканскі ўрад, тыдзень назад епадтаў новае хадайніцтва аб экстрадыкцыі Барадзіна, заснаванае на паступіўшым у ЗША афіцыйным запыце Швейцарыі аб выдачы расійскага чыноўніка. (Звязда, 22 лютага 2001, с.2, «Павел Барадзін застанецца ў турме да канца красавіка»)</text:p>
      <text:p text:style-name="P6">У нашай краіне <text:span text:style-name="T19">даволі маленькія тарыфы</text:span> на перасылку лістоў. (Звязда, 22 лютага 2001, с.3. «Лісты з-за мяжы. Аб чым яны гавораць?» Сяргей Куркач)</text:p>
      <text:p text:style-name="P6">Свой другі фотаальбом аўтару <text:span text:style-name="T19">не суджана</text:span> было ўбачыць. (Звязда, 22 лютага 2001, с.3, «Беларускія народныя крыжы» Анатоль Кляшчук)</text:p>
      <text:p text:style-name="P6">Напрыканцы мінулага года ў Віцебску адкрыўся <text:span text:style-name="T19">першы ў краіне, за выключэннем сталічнага</text:span>, дзіцячы хоспіс. (Звязда, 22 лютага 2001, с.3, «Глядзець у бездань, трымаючы чыюсьці руку...» Уладзімір Максімаў)</text:p>
      <text:p text:style-name="P6">Сёння гэтыя будынкі перададзены інвестару Штотцу ў арэнду, зараз працягваецца <text:span text:style-name="T19">афармленне збудаванняў ва ўласнасць</text:span>. (Звязда, 20 лютага 2001, с.2, Гер Штотц «збірае» калгасныя землі?» Сяргей Куркач)</text:p>
      <text:p text:style-name="P6">Ён адзначыў, што Бельгія займае «асаблівую» пазіцыю <text:span text:style-name="T19">ў адносінах да</text:span> Беларусі і з’яўляецца асрэднікам паміж рэспублікай і Еўрасаюзам. (Звязда, 20 лютага 2001, с.2, «Бельгійскія парламентарыі выступаюць супраць ізаляцыі Беларусі» Iнтэрфакс)</text:p>
      <text:p text:style-name="P6">А значыць, Маладзечна, Бабруйск. Чэрвень, іншыя райцэннтры, прылеглыя да сталіцы, могуць глядзець перадачы канала. <text:span text:style-name="T19">Далей ёсць праблемы з сігналам, які там няўстойлівы</text:span>. (Звязда, 20 лютага 2001, с.3, «Рыгор Новікаў: «Мы спадзяёмся, што зоймем дастойнае месца сярод існуючых каналаў» Вольга Раманюк)</text:p>
      <text:p text:style-name="P6">А з-за таго, што рэалізацыя тэлевізараў <text:span text:style-name="T19">далёка</text:span> не дасягнула плануемых узроўняў, пастаўляем усяго па 350--500 тысяч [мікрасхем] у год. (Звязда, 20 лютага 2001, с.5, НВА «Iнтэграл» як прадпрыемства з высокімі тэхналогіямі і база для высокіх тэхналогій Беларусі» Iван Бараноўскі)</text:p>
      <text:p text:style-name="P6">Наша электронная база, нашы мікрасхемы, якія ідуць на зборку тэлевізараў, — <text:span text:style-name="T19">ніколькі</text:span> не горшыя за імпартныя. Ян<text:span text:style-name="T33">ы</text:span>, напрыклад, <text:span text:style-name="T19">могуць стаяць побач</text:span> з філіпсаўскімі. Кінескопы ж, якія <text:span text:style-name="T19">ставяць</text:span> цяпер <text:span text:style-name="T19">у тэлевізары</text:span>, як правіла, ад вядучых замежных фірмаў... Між іншым, мы апошнім часам <text:span text:style-name="T19">рухаем</text:span> свае тэлевізійныя мікрасхемы і на знешні рынак. (Звязда, 20 лютага 2001, с.5 , НВА «Iнтэграл» як прадпрыемства з высокімі тэхналогіямі і база для высокіх тэхналогій Беларусі» Iван Бараноўскі)</text:p>
      <text:p text:style-name="P6">Менавіта тут <text:span text:style-name="T19">вырасла</text:span>, <text:span text:style-name="T19">выхоўвалася</text:span> і <text:span text:style-name="T19">пачынала</text:span> свой акцёрскі <text:span text:style-name="T19">шлях</text:span> яго маладая прыгажуня-жонка Юлія Высоцкая. (Звязда, 20 лютага 2001, с.8, «Горад яго жонкі» Ларыса Цімошык)</text:p>
      <text:p text:style-name="P7">Падвойныя назвы: ліст — пісьмо, заробак — зарплата</text:p>
      <text:p text:style-name="P7">Новаўвядзеньні: шматлікая вадзіцельская «суполка» (22 лютага, с.1), абслуговы персанал (22 лютага 2001, с.2, «Вышукваецца добры доктар «Айбаліт» Iгар Грышын)</text:p>
      <text:p text:style-name="P6">Аднак днямі «Белбыт» мяркуе парушыць іх манаполію. I гэта будзе зроблена <text:span text:style-name="T19">прыкладна</text:span> ў час правядзення (з 13 па 16 лютага) міжнароднай выстаўкі «Беллегмаш-2001» (Звязда, 13 лютага 2001, с.1, «Белбыт» кіне выклік...» Леанід Тугарын)</text:p>
      <text:p text:style-name="P6">Тут для іх створанны ўсе <text:span text:style-name="T19">бытавыя ўмовы для</text:span> нармальнага <text:span text:style-name="T19">жыцця</text:span>. (Звязда, 13 лютага 2001, с.1, надпіс да здымку «Вандроўнікі»)</text:p>
      <text:p text:style-name="P8">Хацелася б звярнуць увагу і на яшчэ адну катэгорыю «падманутых укладчыкаў», якія ўклалі <text:span text:style-name="T19">не даўно</text:span> грошы, а <text:span text:style-name="T19">нядаўна</text:span> — чэкі «Маёмасць». (Звязда, 13 лютага 2001, с.4, «ананімшчыкі хочуць быць «у законе»!» Алена Ляўковіч)</text:p>
      <text:p text:style-name="P8">Магілёўскі драмтэатр зноў <text:span text:style-name="T19">адчыніў заслону</text:span>. (Звязда, 30 студзеня 2001, с.1, назва артыкулу)</text:p>
      <text:p text:style-name="P8">Натуральна, чым <text:span text:style-name="T19">вышэй узровень</text:span> кіравання, тым большая цана памылкі. (Звязда, 30 студзеня 2001, с.2, «Пётр Брыгадзін: «Акадэмія рыхтуе кіраўнікоў з улікам <text:span text:style-name="T19">сучаснага</text:span> і <text:span text:style-name="T19">прагназіруемага стану Беларусі</text:span>, яе нацыянальных інтарэсаў» Уладзімір Андрыевіч)</text:p>
      <text:p text:style-name="P9">Такая сістэма ў канкрэтнай сітуацыі можа быць на парадак <text:span text:style-name="T19">эфектыўней</text:span>. (Звязда, 30 студзеня 2001, с.2, «Пётр Брыгадзін: «Акадэмія рыхтуе кіраўнікоў з улікам <text:span text:style-name="T19">сучаснага</text:span> і <text:span text:style-name="T19">прагназіруемага стану Беларусі</text:span>, яе нацыянальных інтарэсаў» Уладзімір Андрыевіч)</text:p>
      <text:p text:style-name="P9">Ужо сем разоў арганізатары <text:span text:style-name="T19">цырымоніі</text:span> «Рок-<text:span text:style-name="T19">каранацыі</text:span>» выяўлялі <text:span text:style-name="T19">лепшых</text:span> у беларускай рок-музыцы. (Звязда, 30 студзеня 2001, с.4, «Усё могуць каралі» Ларыса Цімошык)</text:p>
      <text:p text:style-name="P9">Назва рубрыкі: Для вашай карысці (Звязда, 3 сакавіка 2001, с.7)</text:p>
      <text:p text:style-name="P9"><text:span text:style-name="T19">Пракуратурай</text:span> Ленінскага раёна Бабруйска <text:span text:style-name="T19">санкцыянаваны</text:span> арышт двух інспектараў тэнэрганагляду. (Звязда, 22 сакавіка 2001, с.1, «Энергічныя» хабарнікі)</text:p>
      <text:p text:style-name="P10">Падарунак прэзідэнта Беларусі <text:span text:style-name="T19">адшуканы</text:span> гомельскай <text:span text:style-name="T19">міліцыяй</text:span> (Звязда, 22 сакавіка 2001, с.1, назва артыкула)</text:p>
      <text:p text:style-name="P10">арфаграфічныя: гаражане (Звязда, 28 лютага 2001, с.2, «Чаму жыццё не ў радасць?» Надзея Нікалаева)</text:p>
      <text:p text:style-name="P10">Дзяніс Раманюк шукае і знаходзіць душы дойлідаў і душы жыхароў старажытнага горада, якія адбіліся ў прасторы, і сам злучаецца і <text:span text:style-name="T19">раствараецца з ёй</text:span>. (Звязда, 14 сакавіка 2001, с.3, «Вільня, якая знікае» Вольга Мядзведзева)</text:p>
      <text:p text:style-name="P11">Лічыцца, што <text:span text:style-name="T19">слаба-адмоўная тэмпература</text:span> паветра ўначы значна затармозіць паводку ў нашай краіне. (Звязда, 14 сакавіка 2001, с.3, «Вясна возьме тайм-аут на пару дзён?» Сяргей Куркач)</text:p>
      <text:p text:style-name="P11"><text:soft-page-break/>Напрыклад, на поўдні краіны снегу ўжо няма. Таму тут на рэках узроўні паводкі мяркуюцца нават <text:span text:style-name="T19">ніжэй</text:span> за сярэднегадавыя паказчыкі, на астатняй тэрыторыі — на ўзроўні сярэдніх шматгадовых паказчыкаў. (Звязда, 14 сакавіка 2001, с.4, «Сёлетняя паводка мяркуецца на ўзроўні сярэлніх шматгадовых паказчыкаў» Сяргей Расолька)</text:p>
      <text:p text:style-name="P11">Паводле прагнозаў, сёлета паводка тў рэгіёне, як і летась, будзе <text:span text:style-name="T19">ніжэй</text:span> за сярэдні ўзровень. (Звязда, 14 сакавіка 21001, с.4, «У Магілёўскай вобласці з дня на дзень чакюць наступлення паводкі» Iлона Iванова)</text:p>
      <text:p text:style-name="P11">Паводле нашых звестак, з 1 верасня 1998 года адклалі свой <text:span text:style-name="T19">зварот за прызначэннем</text:span> пенсіі больш за тысячу чалавек. (Звязда, 14 сакавіка 2001 г, с.5, Генадзь Бяспалаў: «Накапіць сабе пенсію можна і ў «размеркавальнай пенсiйнай сістэме». Iнтэрвіюэр Сярегй Грыб)</text:p>
      <text:p text:style-name="Standard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monospace" svg:font-family="monospace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ER Bukinist 1251" svg:font-family="'ER Bukinist 1251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e" fo:country="B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e" fo:country="B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ER Bukinist 1251" fo:font-family="'ER Bukinist 1251'" style:font-pitch="variable" fo:font-size="12pt" style:font-size-asian="12pt" style:font-name-complex="ER Bukinist 1251" style:font-family-complex="'ER Bukinist 1251'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9pt" fo:language="be" fo:country="BY" fo:font-weight="bold" style:font-size-asian="9pt" style:font-weight-asian="bold" style:font-name-complex="Arial" style:font-family-complex="Arial" style:font-family-generic-complex="swiss" style:font-pitch-complex="variable"/>
    </style:style>
    <style:style style:name="Ñòèëü" style:family="paragraph">
      <style:paragraph-properties fo:orphans="0" fo:widows="0"/>
      <style:text-properties style:use-window-font-color="true" style:text-position="super 58%" style:font-name="Times New Roman" fo:font-family="'Times New Roman'" style:font-family-generic="roman" style:font-pitch="variable" fo:font-size="12pt" fo:letter-spacing="-0.002cm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language="en" fo:country="US"/>
    </style:style>
    <style:style style:name="Основной_20_текст_20_2" style:display-name="Основной текст 2" style:family="paragraph" style:parent-style-name="Standard">
      <style:text-properties style:font-name="ER Bukinist 1251" fo:font-family="'ER Bukinist 1251'" style:font-pitch="variable" fo:font-size="9pt" fo:language="ru" fo:country="RU" style:font-size-asian="9pt" style:font-name-complex="ER Bukinist 1251" style:font-family-complex="'ER Bukinist 1251'" style:font-pitch-complex="variabl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туючы сваю ўладу, бальшавікі падпісалі ўмову на нябачна грабежніцкіх умовах (Звязда, 3 сакавіка 2001 с.8 «Гэты дзень у гісторыі».</dc:title>
    <meta:initial-creator>Зьмiцер Саука</meta:initial-creator>
    <meta:creation-date>2001-03-07T22:41:00</meta:creation-date>
    <dc:date>2017-09-05T16:51:01.218177963</dc:date>
    <meta:editing-cycles>52</meta:editing-cycles>
    <meta:editing-duration>PT12H57M24S</meta:editing-duration>
    <meta:generator>LibreOffice/5.3.0.3$Linux_X86_64 LibreOffice_project/7074905676c47b82bbcfbea1aeefc84afe1c50e1</meta:generator>
    <meta:document-statistic meta:table-count="0" meta:image-count="0" meta:object-count="0" meta:page-count="4" meta:paragraph-count="83" meta:word-count="2195" meta:character-count="15877" meta:non-whitespace-character-count="13747"/>
  </office:meta>
</office:document-meta>
</file>