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96FE654C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ytul1" style:master-page-name="Standard">
      <style:paragraph-properties fo:margin-top="4.001cm" fo:margin-bottom="0.42cm"/>
      <style:text-properties style:font-name="Arial1" fo:language="pl" fo:country="PL" style:language-asian="be" style:country-asian="BY"/>
    </style:style>
    <style:style style:name="P2" style:family="paragraph" style:parent-style-name="tytul2">
      <style:text-properties style:font-name="Arial1" fo:language="pl" fo:country="PL" style:language-asian="be" style:country-asian="BY"/>
    </style:style>
    <style:style style:name="P3" style:family="paragraph" style:parent-style-name="niz">
      <style:paragraph-properties fo:margin-top="7.001cm" fo:margin-bottom="0cm"/>
    </style:style>
    <style:style style:name="P4" style:family="paragraph" style:parent-style-name="tytul2">
      <style:paragraph-properties fo:break-before="page"/>
      <style:text-properties style:font-name="Arial1" fo:language="pl" fo:country="PL"/>
    </style:style>
    <style:style style:name="P5" style:family="paragraph" style:parent-style-name="copyright1">
      <style:paragraph-properties fo:margin-top="9.999cm" fo:margin-bottom="0cm"/>
      <style:text-properties style:font-name="Arial1" fo:language="be" fo:country="BY" style:language-asian="be" style:country-asian="BY"/>
    </style:style>
    <style:style style:name="P6" style:family="paragraph" style:parent-style-name="copyright">
      <style:text-properties style:font-name="Arial1"/>
    </style:style>
    <style:style style:name="P7" style:family="paragraph" style:parent-style-name="copyright">
      <style:paragraph-properties fo:break-before="page"/>
      <style:text-properties style:font-name="Arial1" fo:language="pl" fo:country="PL"/>
    </style:style>
    <style:style style:name="P8" style:family="paragraph" style:parent-style-name="text_20_left_20_1">
      <style:paragraph-properties fo:margin-left="0cm" fo:margin-right="0cm" fo:text-indent="2.251cm" style:auto-text-indent="false"/>
    </style:style>
    <style:style style:name="P9" style:family="paragraph" style:parent-style-name="text_20_left">
      <style:paragraph-properties fo:margin-left="0cm" fo:margin-right="0cm" fo:text-indent="2.251cm" style:auto-text-indent="false"/>
    </style:style>
    <style:style style:name="P10" style:family="paragraph" style:parent-style-name="text_20_left_20_1">
      <style:text-properties style:font-name="Arial1" fo:language="pl" fo:country="PL" style:language-asian="be" style:country-asian="BY"/>
    </style:style>
    <style:style style:name="P11" style:family="paragraph" style:parent-style-name="text_20_left">
      <style:text-properties style:font-name="Arial1" fo:language="pl" fo:country="PL" style:language-asian="be" style:country-asian="BY"/>
    </style:style>
    <style:style style:name="P12" style:family="paragraph" style:parent-style-name="nazva1">
      <style:paragraph-properties fo:break-before="page"/>
      <style:text-properties style:font-name="Arial1" fo:language="pl" fo:country="PL" style:language-asian="be" style:country-asian="BY"/>
    </style:style>
    <style:style style:name="P13" style:family="paragraph" style:parent-style-name="text_20_right">
      <style:text-properties style:font-name="Arial1" fo:language="pl" fo:country="PL" style:language-asian="be" style:country-asian="BY"/>
    </style:style>
    <style:style style:name="P14" style:family="paragraph" style:parent-style-name="nazva1">
      <style:text-properties style:font-name="Arial1" fo:language="pl" fo:country="PL" style:language-asian="be" style:country-asian="BY"/>
    </style:style>
    <style:style style:name="P15" style:family="paragraph" style:parent-style-name="podpis">
      <style:text-properties style:font-name="Arial1" fo:language="pl" fo:country="PL" style:language-asian="be" style:country-asian="BY"/>
    </style:style>
    <style:style style:name="P16" style:family="paragraph" style:parent-style-name="nazva1" style:master-page-name="Преобразование_20_1">
      <style:text-properties style:font-name="Arial1" fo:language="pl" fo:country="PL" style:language-asian="be" style:country-asian="BY"/>
    </style:style>
    <style:style style:name="P17" style:family="paragraph" style:parent-style-name="nazva2">
      <style:text-properties style:font-name="Arial1" fo:language="pl" fo:country="PL" style:language-asian="be" style:country-asian="BY"/>
    </style:style>
    <style:style style:name="P18" style:family="paragraph" style:parent-style-name="nazva1" style:master-page-name="Преобразование_20_2">
      <style:text-properties style:font-name="Arial1" fo:language="pl" fo:country="PL" style:language-asian="be" style:country-asian="BY"/>
    </style:style>
    <style:style style:name="P19" style:family="paragraph" style:parent-style-name="text_20_left_20_1">
      <style:paragraph-properties fo:margin-left="0cm" fo:margin-right="0cm" fo:text-indent="2.501cm" style:auto-text-indent="false"/>
      <style:text-properties style:font-name="Arial1" fo:language="pl" fo:country="PL" style:language-asian="be" style:country-asian="BY"/>
    </style:style>
    <style:style style:name="P20" style:family="paragraph" style:parent-style-name="text_20_left">
      <style:paragraph-properties fo:margin-left="0cm" fo:margin-right="0cm" fo:text-indent="2.501cm" style:auto-text-indent="false"/>
      <style:text-properties style:font-name="Arial1" fo:language="pl" fo:country="PL" style:language-asian="be" style:country-asian="BY"/>
    </style:style>
    <style:style style:name="P21" style:family="paragraph" style:parent-style-name="text_20_left">
      <style:paragraph-properties fo:margin-left="0cm" fo:margin-right="0cm" fo:text-indent="2.501cm" style:auto-text-indent="false"/>
    </style:style>
    <style:style style:name="P22" style:family="paragraph" style:parent-style-name="text_20_right">
      <style:paragraph-properties fo:margin-left="1cm" fo:margin-right="0cm" fo:text-indent="2.501cm" style:auto-text-indent="false"/>
      <style:text-properties style:font-name="Arial1" fo:language="pl" fo:country="PL" style:language-asian="be" style:country-asian="BY"/>
    </style:style>
    <style:style style:name="P23" style:family="paragraph" style:parent-style-name="text_20_right">
      <style:paragraph-properties fo:margin-left="1cm" fo:margin-right="0cm" fo:text-indent="2.501cm" style:auto-text-indent="false"/>
    </style:style>
    <style:style style:name="P24" style:family="paragraph" style:parent-style-name="podpis">
      <style:text-properties style:font-name="Arial1" fo:language="pl" fo:country="PL" style:language-asian="ru" style:country-asian="RU"/>
    </style:style>
    <style:style style:name="P25" style:family="paragraph" style:parent-style-name="nazva1" style:master-page-name="Преобразование_20_3">
      <style:text-properties style:font-name="Arial1" fo:language="pl" fo:country="PL" style:language-asian="be" style:country-asian="BY"/>
    </style:style>
    <style:style style:name="P26" style:family="paragraph" style:parent-style-name="text_20_left_20_1">
      <style:paragraph-properties fo:margin-left="0cm" fo:margin-right="0cm" fo:text-indent="2cm" style:auto-text-indent="false"/>
      <style:text-properties style:font-name="Arial1" fo:language="pl" fo:country="PL" style:language-asian="be" style:country-asian="BY"/>
    </style:style>
    <style:style style:name="P27" style:family="paragraph" style:parent-style-name="text_20_left">
      <style:paragraph-properties fo:margin-left="0cm" fo:margin-right="0cm" fo:text-indent="2cm" style:auto-text-indent="false"/>
      <style:text-properties style:font-name="Arial1" fo:language="pl" fo:country="PL" style:language-asian="be" style:country-asian="BY"/>
    </style:style>
    <style:style style:name="P28" style:family="paragraph" style:parent-style-name="text_20_left">
      <style:paragraph-properties fo:margin-left="0cm" fo:margin-right="0cm" fo:text-indent="2cm" style:auto-text-indent="false"/>
    </style:style>
    <style:style style:name="P29" style:family="paragraph" style:parent-style-name="_33_dots">
      <style:text-properties style:font-name="Courier New" fo:language="pl" fo:country="PL" style:language-asian="be" style:country-asian="BY"/>
    </style:style>
    <style:style style:name="P30" style:family="paragraph" style:parent-style-name="text_20_right">
      <style:paragraph-properties fo:margin-left="1cm" fo:margin-right="0cm" fo:text-indent="2cm" style:auto-text-indent="false"/>
      <style:text-properties style:font-name="Arial1" fo:language="pl" fo:country="PL" style:language-asian="be" style:country-asian="BY"/>
    </style:style>
    <style:style style:name="P31" style:family="paragraph" style:parent-style-name="nazva1" style:master-page-name="Преобразование_20_4">
      <style:text-properties style:font-name="Arial1" fo:language="pl" fo:country="PL" style:language-asian="be" style:country-asian="BY"/>
    </style:style>
    <style:style style:name="P32" style:family="paragraph" style:parent-style-name="nazva1" style:master-page-name="Преобразование_20_5">
      <style:text-properties style:font-name="Arial1" fo:language="pl" fo:country="PL" style:language-asian="be" style:country-asian="BY"/>
    </style:style>
    <style:style style:name="P33" style:family="paragraph" style:parent-style-name="text_20_left_20_1">
      <style:paragraph-properties fo:margin-left="0cm" fo:margin-right="0cm" fo:text-indent="2cm" style:auto-text-indent="false"/>
    </style:style>
    <style:style style:name="P34" style:family="paragraph" style:parent-style-name="_33_dots">
      <style:text-properties style:font-name="Arial1" fo:language="pl" fo:country="PL" style:language-asian="be" style:country-asian="BY"/>
    </style:style>
    <style:style style:name="P35" style:family="paragraph" style:parent-style-name="nazva1" style:master-page-name="Преобразование_20_6"/>
    <style:style style:name="P36" style:family="paragraph" style:parent-style-name="text_20_left_20_1">
      <style:paragraph-properties fo:margin-left="0cm" fo:margin-right="0cm" fo:text-indent="3cm" style:auto-text-indent="false"/>
      <style:text-properties style:font-name="Arial1" fo:language="pl" fo:country="PL" style:language-asian="be" style:country-asian="BY"/>
    </style:style>
    <style:style style:name="P37" style:family="paragraph" style:parent-style-name="text_20_left">
      <style:paragraph-properties fo:margin-left="0cm" fo:margin-right="0cm" fo:text-indent="3cm" style:auto-text-indent="false"/>
    </style:style>
    <style:style style:name="P38" style:family="paragraph" style:parent-style-name="text_20_left">
      <style:paragraph-properties fo:margin-left="0cm" fo:margin-right="0cm" fo:text-indent="3cm" style:auto-text-indent="false"/>
      <style:text-properties style:font-name="Arial1" fo:language="pl" fo:country="PL" style:language-asian="be" style:country-asian="BY"/>
    </style:style>
    <style:style style:name="P39" style:family="paragraph" style:parent-style-name="nazva1" style:master-page-name="Преобразование_20_7">
      <style:text-properties style:font-name="Arial1" fo:language="pl" fo:country="PL" style:language-asian="be" style:country-asian="BY"/>
    </style:style>
    <style:style style:name="P40" style:family="paragraph" style:parent-style-name="nazva1" style:master-page-name="Преобразование_20_8">
      <style:text-properties style:font-name="Arial1" fo:language="pl" fo:country="PL" style:language-asian="be" style:country-asian="BY"/>
    </style:style>
    <style:style style:name="P41" style:family="paragraph" style:parent-style-name="text_20_right_20_1">
      <style:paragraph-properties fo:margin-left="1cm" fo:margin-right="0cm" fo:text-indent="2cm" style:auto-text-indent="false"/>
      <style:text-properties style:font-name="Arial1" fo:language="pl" fo:country="PL" style:language-asian="be" style:country-asian="BY"/>
    </style:style>
    <style:style style:name="P42" style:family="paragraph" style:parent-style-name="text_20_right_20_1">
      <style:paragraph-properties fo:margin-left="1cm" fo:margin-right="0cm" fo:text-indent="2cm" style:auto-text-indent="false"/>
    </style:style>
    <style:style style:name="P43" style:family="paragraph" style:parent-style-name="nazva1" style:master-page-name="Преобразование_20_9">
      <style:text-properties style:font-name="Arial1" fo:language="pl" fo:country="PL" style:language-asian="be" style:country-asian="BY"/>
    </style:style>
    <style:style style:name="P44" style:family="paragraph" style:parent-style-name="nazva1" style:master-page-name="Преобразование_20_10">
      <style:text-properties style:font-name="Arial1" fo:language="pl" fo:country="PL" style:language-asian="be" style:country-asian="BY"/>
    </style:style>
    <style:style style:name="P45" style:family="paragraph" style:parent-style-name="nazva1" style:master-page-name="Преобразование_20_11">
      <style:text-properties style:font-name="Arial1" fo:language="pl" fo:country="PL" style:language-asian="be" style:country-asian="BY"/>
    </style:style>
    <style:style style:name="P46" style:family="paragraph" style:parent-style-name="nazva2">
      <style:text-properties style:font-name="Arial1" fo:language="pl" fo:country="PL" style:language-asian="ru" style:country-asian="RU"/>
    </style:style>
    <style:style style:name="P47" style:family="paragraph" style:parent-style-name="nazva1" style:master-page-name="Преобразование_20_12">
      <style:text-properties style:font-name="Arial1" fo:language="pl" fo:country="PL" style:language-asian="be" style:country-asian="BY"/>
    </style:style>
    <style:style style:name="P48" style:family="paragraph" style:parent-style-name="_33_dots">
      <style:text-properties style:font-name="Courier New" fo:language="pl" fo:country="PL" style:language-asian="ru" style:country-asian="RU"/>
    </style:style>
    <style:style style:name="P49" style:family="paragraph" style:parent-style-name="nazva1" style:master-page-name="Преобразование_20_13">
      <style:text-properties style:font-name="Arial1" fo:language="pl" fo:country="PL" style:language-asian="be" style:country-asian="BY"/>
    </style:style>
    <style:style style:name="P50" style:family="paragraph" style:parent-style-name="nazva1" style:master-page-name="Преобразование_20_14">
      <style:text-properties style:font-name="Arial1" fo:language="pl" fo:country="PL" style:language-asian="be" style:country-asian="BY"/>
    </style:style>
    <style:style style:name="P51" style:family="paragraph" style:parent-style-name="nazva1" style:master-page-name="Преобразование_20_15">
      <style:text-properties style:font-name="Arial1" fo:language="pl" fo:country="PL" style:language-asian="be" style:country-asian="BY"/>
    </style:style>
    <style:style style:name="P52" style:family="paragraph" style:parent-style-name="Standard">
      <style:text-properties style:font-name="Arial1" fo:language="pl" fo:country="PL" style:language-asian="be" style:country-asian="BY"/>
    </style:style>
    <style:style style:name="P53" style:family="paragraph" style:parent-style-name="text_20_right_20_1">
      <style:text-properties style:font-name="Arial1" fo:language="pl" fo:country="PL" style:language-asian="be" style:country-asian="BY"/>
    </style:style>
    <style:style style:name="P54" style:family="paragraph" style:parent-style-name="nazva1" style:master-page-name="Преобразование_20_16">
      <style:text-properties style:font-name="Arial1" fo:language="pl" fo:country="PL" style:language-asian="be" style:country-asian="BY"/>
    </style:style>
    <style:style style:name="P55" style:family="paragraph" style:parent-style-name="nazva1" style:master-page-name="Преобразование_20_17">
      <style:text-properties style:font-name="Arial1" fo:language="pl" fo:country="PL" style:language-asian="be" style:country-asian="BY"/>
    </style:style>
    <style:style style:name="P56" style:family="paragraph" style:parent-style-name="nazva1" style:master-page-name="Преобразование_20_18">
      <style:text-properties style:font-name="Arial1" fo:language="pl" fo:country="PL" style:language-asian="be" style:country-asian="BY"/>
    </style:style>
    <style:style style:name="T1" style:family="text">
      <style:text-properties style:font-name="Arial1" fo:language="pl" fo:country="PL" style:language-asian="be" style:country-asian="BY"/>
    </style:style>
    <style:style style:name="T2" style:family="text">
      <style:text-properties style:font-name="Arial1" fo:language="pl" fo:country="PL" style:language-asian="ru" style:country-asian="RU"/>
    </style:style>
    <style:style style:name="T3" style:family="text">
      <style:text-properties style:language-asian="be" style:country-asian="BY"/>
    </style:style>
    <style:style style:name="T4" style:family="text">
      <style:text-properties style:language-asian="ru" style:country-asian="RU"/>
    </style:style>
    <style:style style:name="T5" style:family="text">
      <style:text-properties style:font-name="Arial1" fo:language="pl" fo:country="PL" fo:font-style="italic" style:language-asian="be" style:country-asian="BY" style:font-style-asian="italic"/>
    </style:style>
    <style:style style:name="T6" style:family="text">
      <style:text-properties style:font-name="Arial1" fo:language="pl" fo:country="PL" fo:font-style="italic" style:language-asian="ru" style:country-asian="RU" style:font-style-asian="italic"/>
    </style:style>
    <style:style style:name="T7" style:family="text">
      <style:text-properties fo:font-variant="small-caps" style:font-name="Arial1" fo:language="pl" fo:country="PL" style:language-asian="be" style:country-asian="BY"/>
    </style:style>
    <style:style style:name="T8" style:family="text">
      <style:text-properties style:font-name="Courier New" fo:language="pl" fo:country="PL" style:language-asian="be" style:country-asian="BY"/>
    </style:style>
    <style:style style:name="T9" style:family="text">
      <style:text-properties style:font-name="Arial1" fo:font-size="14pt" fo:language="pl" fo:country="PL" style:font-size-asian="14pt" style:language-asian="ru" style:country-asian="RU"/>
    </style:style>
    <style:style style:name="T10" style:family="text" style:parent-style-name="Footnote_20_Symbol">
      <style:text-properties style:font-name="Arial1" fo:language="pl" fo:country="PL" style:language-asian="be" style:country-asian="BY"/>
    </style:style>
    <style:style style:name="T11" style:family="text" style:parent-style-name="Знак_20_примечания">
      <style:text-properties style:font-name="Arial1" fo:language="pl" fo:country="PL" style:language-asian="be" style:country-asian="BY" text:display="true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6.959cm" svg:y="9.28cm" svg:width="0.953cm" svg:height="0.953cm" draw:z-index="0">
        <draw:image xlink:href="Pictures/100000000000009600000096FE654C78.png" xlink:type="simple" xlink:show="embed" xlink:actuate="onLoad"/>
      </draw:frame>
      <text:p text:style-name="P1">APAWIEDAŃNIA I LEHIENDY WIERŠAM</text:p>
      <text:p text:style-name="P2">ROZNYCH AŬTOROŬ.</text:p>
      <text:p text:style-name="P3"><text:span text:style-name="T1">WILNIA </text:span><text:span text:style-name="T2">=============== </text:span><text:span text:style-name="T1">1914. </text:span></text:p>
      <text:p text:style-name="P2">DRUKARNIA MARCINA KUCHTY.</text:p>
      <text:p text:style-name="P4"><text:span text:style-name="T3">Biełaruskaje Wydaw</text:span><text:span text:style-name="T4">i</text:span><text:span text:style-name="T3">eckaje Tawarystwo ŭ Wilni.</text:span></text:p>
      <text:p text:style-name="P5">© OCR. Уладзімер Вараб’ёў. Менск. 2000.</text:p>
      <text:p text:style-name="P6">Падчас OCR захаваны асаблівасьці правапісу і друку арыгінала, што ў шмат якіх выпадках не адпавядаюць сучасным нормам.</text:p>
      <text:p text:style-name="P6">Апэратар OCR ня выключае той мажлівасьці, што ў тэксце засталіся некаторыя памылкі распазнаваньня, якія не былі заўважаныя і выпраўленыя.</text:p>
      <text:p text:style-name="P7"/>
      <text:p text:style-name="P2">Zmiest</text:p>
      <text:p text:style-name="P8"><text:span text:style-name="T1">Rodnaje słowo— </text:span><text:span text:style-name="T5">Janki Kupały</text:span></text:p>
      <text:p text:style-name="P9"><text:span text:style-name="T1">Ščaście— </text:span><text:span text:style-name="T5">Janki</text:span><text:span text:style-name="T1"> </text:span><text:span text:style-name="T5">Kupały</text:span></text:p>
      <text:p text:style-name="P9"><text:span text:style-name="T1">Ściaty kamień— </text:span><text:span text:style-name="T5">K</text:span><text:span text:style-name="T1">. </text:span><text:span text:style-name="T5">Kahanca</text:span></text:p>
      <text:p text:style-name="P9"><text:span text:style-name="T1">Matčyno pryčytańnie— </text:span><text:span text:style-name="T5">Jakuba</text:span><text:span text:style-name="T1"> </text:span><text:span text:style-name="T5">Kolasa</text:span></text:p>
      <text:p text:style-name="P9"><text:span text:style-name="T1">Kurhan— </text:span><text:span text:style-name="T5">Konstancii</text:span><text:span text:style-name="T1"> </text:span><text:span text:style-name="T5">Bujło</text:span></text:p>
      <text:p text:style-name="P9"><text:span text:style-name="T1">Z zarabotkaŭ— </text:span><text:span text:style-name="T5">Janki</text:span><text:span text:style-name="T1"> </text:span><text:span text:style-name="T5">Swietlačka</text:span></text:p>
      <text:p text:style-name="P9"><text:span text:style-name="T1">Nie spanatryŭ— </text:span><text:span text:style-name="T5">Staroha</text:span><text:span text:style-name="T1"> </text:span><text:span text:style-name="T5">Uł</text:span><text:span text:style-name="T6">a</text:span><text:span text:style-name="T5">sa</text:span></text:p>
      <text:p text:style-name="P9"><text:span text:style-name="T1">Śmiešny zakon— </text:span><text:span text:style-name="T5">Alberta</text:span><text:span text:style-name="T1"> </text:span><text:span text:style-name="T5">Paŭłowiča</text:span></text:p>
      <text:p text:style-name="P9"><text:span text:style-name="T1">Dola žebraka— </text:span><text:span text:style-name="T5">M</text:span><text:span text:style-name="T6">.</text:span><text:span text:style-name="T1"> </text:span><text:span text:style-name="T5">Arła</text:span></text:p>
      <text:p text:style-name="P9"><text:span text:style-name="T1">Kamu što— </text:span><text:span text:style-name="T5">Alesia</text:span><text:span text:style-name="T1"> </text:span><text:span text:style-name="T5">Haruna</text:span></text:p>
      <text:p text:style-name="P9"><text:span text:style-name="T1">Hod B</text:span><text:span text:style-name="T2">i</text:span><text:span text:style-name="T1">ełarusa— </text:span><text:span text:style-name="T5">Staroha</text:span><text:span text:style-name="T1"> </text:span><text:span text:style-name="T5">Ułasa</text:span></text:p>
      <text:p text:style-name="P9"><text:span text:style-name="T1">Wylečyŭ— </text:span><text:span text:style-name="T5">Jakuba</text:span><text:span text:style-name="T1"> </text:span><text:span text:style-name="T5">Kołasa</text:span></text:p>
      <text:p text:style-name="P9"><text:span text:style-name="T1">Załom u žyci— </text:span><text:span text:style-name="T5">Lawona</text:span><text:span text:style-name="T1"> </text:span><text:span text:style-name="T5">Łobika</text:span></text:p>
      <text:p text:style-name="P9"><text:span text:style-name="T1">Try złodziei— </text:span><text:span text:style-name="T5">Staroha</text:span><text:span text:style-name="T1"> </text:span><text:span text:style-name="T5">U</text:span><text:span text:style-name="T6">l</text:span><text:span text:style-name="T5">asa</text:span></text:p>
      <text:p text:style-name="P9"><text:span text:style-name="T1">Ščaście Macieja— </text:span><text:span text:style-name="T5">Alesia</text:span><text:span text:style-name="T1"> </text:span><text:span text:style-name="T5">Haruna</text:span></text:p>
      <text:p text:style-name="P9"><text:span text:style-name="T1">Kumoŭskije mahiłki— </text:span><text:span text:style-name="T5">Staroha</text:span><text:span text:style-name="T1"> </text:span><text:span text:style-name="T5">Ułasa</text:span></text:p>
      <text:p text:style-name="P9"><text:span text:style-name="T1">Lekar-wiedźmar— </text:span><text:span text:style-name="T5">Lawona</text:span><text:span text:style-name="T1"> </text:span><text:span text:style-name="T5">Łobika</text:span></text:p>
      <text:p text:style-name="P9"><text:span text:style-name="T1">Kaladny wiečer— </text:span><text:span text:style-name="T5">Lawona</text:span><text:span text:style-name="T1"> </text:span><text:span text:style-name="T5">Łobika</text:span></text:p>
      <text:p text:style-name="P9"><text:span text:style-name="T1">Cikawy— </text:span><text:span text:style-name="T5">Staroha</text:span><text:span text:style-name="T1"> </text:span><text:span text:style-name="T5">Ułasa</text:span></text:p>
      <text:p text:style-name="P10">Č czytajecca jak CZ.</text:p>
      <text:p text:style-name="P11">Š czytajecca jak SZ.</text:p>
      <text:p text:style-name="P12">Rodnaje słowo.</text:p>
      <text:p text:style-name="P10">Pad nawałaj kryŭdaŭ, mnohije stalećcia,</text:p>
      <text:p text:style-name="P11">My niaśli pakorna lamku biezpraświećcia,</text:p>
      <text:p text:style-name="P11">My niaśli—ŭsio nyło, hinuło pamału,</text:p>
      <text:p text:style-name="P11">Až nie našaj naša baćkoŭščyna stała.</text:p>
      <text:p text:style-name="P13">Nie dla nas sasonki našy zašumieli,</text:p>
      <text:p text:style-name="P13">Nie dla nas pasiewy našy zarunieli,</text:p>
      <text:p text:style-name="P13">Adno ty nam, słowo, astałosia wiernym,</text:p>
      <text:p text:style-name="P13">Kab wiaści z upadku k radaściam niaźmiernym.</text:p>
      <text:p text:style-name="P14">*</text:p>
      <text:p text:style-name="P10">Kab wiaści nas, jak my wiek swajho sumleńnia</text:p>
      <text:p text:style-name="P11">Nie zaklejmawali pomstaj znistažeńniem,—</text:p>
      <text:p text:style-name="text_20_left"><text:span text:style-name="T1">My kal</text:span><text:span text:style-name="T2">i</text:span><text:span text:style-name="T1"> ŭmirali, to išli na muku</text:span></text:p>
      <text:p text:style-name="text_20_left"><text:span text:style-name="T1">Dla čužoj karyśc</text:span><text:span text:style-name="T2">i</text:span><text:span text:style-name="T1">, pad čužoj prynukaj.</text:span></text:p>
      <text:p text:style-name="P13">Siejučy-ž i doma i za domam kości—</text:p>
      <text:p text:style-name="text_20_right"><text:span text:style-name="T1">Dzie nas hnali našy </text:span><text:span text:style-name="T2">l</text:span><text:span text:style-name="T1">etašnije </text:span><text:span text:style-name="T2">h</text:span><text:span text:style-name="T1">ości—</text:span></text:p>
      <text:p text:style-name="P13">Jak u puščy ciomnaj, źbilisia z darohi,</text:p>
      <text:p text:style-name="P13">I zdarma čekali ad ludziej padmohi...</text:p>
      <text:p text:style-name="P14">*</text:p>
      <text:p text:style-name="P10">Ŭsio spahaniŭć ludzi, pokul noč šaleje,—</text:p>
      <text:p text:style-name="text_20_left"><text:span text:style-name="T1">Wyrwuć w</text:span><text:span text:style-name="T2">i</text:span><text:span text:style-name="T1">e</text:span><text:span text:style-name="T2">ru</text:span><text:span text:style-name="T1"> ŭ</text:span><text:span text:style-name="T2"> š</text:span><text:span text:style-name="T1">čaście, wieru i nadzieju,</text:span></text:p>
      <text:p text:style-name="text_20_left"><text:span text:style-name="T1">Dyj taho ni</text:span><text:span text:style-name="T2">a</text:span><text:span text:style-name="T1"> wyrwuć</text:span><text:span text:style-name="T2">,</text:span><text:span text:style-name="T1"> što napi</text:span><text:span text:style-name="T2">e</text:span><text:span text:style-name="T1">ła m</text:span><text:span text:style-name="T2">a</text:span><text:span text:style-name="T1">ci,</text:span></text:p>
      <text:p text:style-name="text_20_left"><text:span text:style-name="T1">Nočkaj nad kałyskaj rodnamu dziciac</text:span><text:span text:style-name="T2">i</text:span><text:span text:style-name="T1">.</text:span></text:p>
      <text:p text:style-name="P13">Oj nie wyrwać s serca ciabie, naše słowo!</text:p>
      <text:p text:style-name="P13">Oj nie ŭziać nijakim schowam dy akowam,</text:p>
      <text:p text:style-name="P13">Jak biaruć matulu ŭ małoj dziaciny,</text:p>
      <text:p text:style-name="P13">Jak biaruć u baćki apošniaho syna!</text:p>
      <text:p text:style-name="P14">*</text:p>
      <text:p text:style-name="P10">Ty zžyłosia z nami, baćkaŭskaje słoŭce,</text:p>
      <text:p text:style-name="P11">Jakby koreń z drewam, jakby z niebam sonce;</text:p>
      <text:p text:style-name="text_20_left"><text:span text:style-name="T1">Dzieliš z nami wiečna ŭs</text:span><text:span text:style-name="T2">i</text:span><text:span text:style-name="T1">o, što z nami chodzie</text:span></text:p>
      <text:p text:style-name="P11">U błahoj i dobraj mačysie-pryhodzie.</text:p>
      <text:p text:style-name="P13">I my sami nawat mo nie spaznawali,</text:p>
      <text:p text:style-name="P13">Jak u dumkach sonnych ciabie hadawali,</text:p>
      <text:p text:style-name="text_20_right"><text:span text:style-name="T1">Jak ciabie chawali ŭ</text:span><text:span text:style-name="T2"> š</text:span><text:span text:style-name="T1">čaści i nieščaśc</text:span><text:span text:style-name="T2">i</text:span></text:p>
      <text:p text:style-name="P13">Ad naprasnaj złości, ad ludzkoj napaści.</text:p>
      <text:p text:style-name="P14">*</text:p>
      <text:p text:style-name="P10">Ty ŭ žyćci wiało nas z chwałaj i niechwałaj,</text:p>
      <text:p text:style-name="P11">Byŭ čas, swaje prawy čužym dychtawało;</text:p>
      <text:p text:style-name="P11">I ciapier chto zwodna nad taboj śmiajecca,—</text:p>
      <text:p text:style-name="text_20_left"><text:span text:style-name="T1">Heta abo wiecier, što ŭ</text:span><text:span text:style-name="T2"> </text:span><text:span text:style-name="T1">płatoch trasiecca,</text:span></text:p>
      <text:p text:style-name="P13">Abo toj śmiajecca, chto nie znaŭ nikoli</text:p>
      <text:p text:style-name="text_20_right"><text:span text:style-name="T1">Čeław</text:span><text:span text:style-name="T2">i</text:span><text:span text:style-name="T1">ečych dumak, čeławiečaj doli,—</text:span></text:p>
      <text:p text:style-name="text_20_right"><text:span text:style-name="T1">Chto ŭ</text:span><text:span text:style-name="T2"> </text:span><text:span text:style-name="T1">hrudziach haduje złosna nieprytworna</text:span></text:p>
      <text:p text:style-name="P13">Zamiest serca kamień, miest dušy—dym čorny.</text:p>
      <text:p text:style-name="P14">*</text:p>
      <text:p text:style-name="P10">Jak žyło ty z nami—budzieš wiečna žyci,</text:p>
      <text:p text:style-name="P11">Hramadoj miljonaŭ s świetam hamanici...</text:p>
      <text:p text:style-name="text_20_left"><text:span text:style-name="T1">Z popiel</text:span><text:span text:style-name="T2">oŭ</text:span><text:span text:style-name="T1"> minuŭšych dzion ślapych krywawych</text:span></text:p>
      <text:p text:style-name="P11">Wiesieła ŭzojdzie ruń świetlanaj sławy,</text:p>
      <text:p text:style-name="P13">I radzimym słowam rukoj mazalistaj</text:p>
      <text:p text:style-name="P13">Biełarus upiše na stranicy čystaj</text:p>
      <text:p text:style-name="text_20_right"><text:span text:style-name="T1">Knihi ŭsich narodaŭ, wažna, ŭ</text:span><text:span text:style-name="T2"> </text:span><text:span text:style-name="T1">nieprymusie,</text:span></text:p>
      <text:p text:style-name="P13">Sumnuju apowieść rodnaj Biełarusi.</text:p>
      <text:p text:style-name="P15">Janka Kupała.</text:p>
      <text:p text:style-name="P16">Ščaście.</text:p>
      <text:p text:style-name="nazva2"><text:span text:style-name="T1">I</text:span><text:span text:style-name="T2">.</text:span></text:p>
      <text:p text:style-name="P10">Ty haworyš, susiedzie, što na świecie ŭsio jedzie</text:p>
      <text:p text:style-name="P13">Krywa, naskas, nie tak jak patreba,</text:p>
      <text:p text:style-name="text_20_left"><text:span text:style-name="T1">I što ŭ</text:span><text:span text:style-name="T2"> </text:span><text:span text:style-name="T1">hetaj kruciole winna našaja dola,</text:span></text:p>
      <text:p text:style-name="P13">I to sonce, što świecić nam z nieba.</text:p>
      <text:p text:style-name="P10">Ej, śmiaješsia ty chiba, moj harotny Kandyba,</text:p>
      <text:p text:style-name="P13">Rastłumaču ja ŭsio tut inačej:</text:p>
      <text:p text:style-name="P11">Sami my winawaty ŭ našej doli praklataj,</text:p>
      <text:p text:style-name="P13">U tym, što wiek biadujem dy plačem.</text:p>
      <text:p text:style-name="P10">Hlań, wo anhlik ci niemiec!—jany ŭsio ŭmiejuć skiemić</text:p>
      <text:p text:style-name="P13">Im i ščaście i radaść pakorny;</text:p>
      <text:p text:style-name="P11">My-ž lažym, jak miadźwiodki, jak hniłyje kałodki,</text:p>
      <text:p text:style-name="P13">I nas topče, chto bolej praworny.</text:p>
      <text:p text:style-name="P10">Śpim sabie, ani dbajem, palahčennia čekajem,</text:p>
      <text:p text:style-name="P13">Byccym z nieba nam zwalicca toje,</text:p>
      <text:p text:style-name="P11">Za ništo schodziać siły, prybywajuć mahiły,</text:p>
      <text:p text:style-name="P13">Što raz mieniej prastoru, spakoju.</text:p>
      <text:p text:style-name="P10">Dzie nia kinieš ty wokam, precca ŭsio šybkim krokam,</text:p>
      <text:p text:style-name="P13">K čamuś rwucca, štos chočuć narody.</text:p>
      <text:p text:style-name="P11">Kali ž nas chto pračniecca, to jamu ŭžo zdajecca...</text:p>
      <text:p text:style-name="P13">Ale słuchaj adnej woś pryhody.</text:p>
      <text:p text:style-name="P17">II.</text:p>
      <text:p text:style-name="P10">Pad hajkom, pry darožcy, znaŭ ja chłopca ŭ wioscy,</text:p>
      <text:p text:style-name="P13">Na siało ŭsio byŭ hety dziacina:</text:p>
      <text:p text:style-name="P11">Dužy, strojny, pryhožy, pracu ŭsiakuju zmože,</text:p>
      <text:p text:style-name="P13">Łasku mieŭ nie ŭ adnej jon dziaŭčyny.</text:p>
      <text:p text:style-name="P10">Kažuć, z dolaj chto zžyŭsia, toj u čepku radziŭsia,</text:p>
      <text:p text:style-name="P13">Janka moj, znać, ješče i ŭ kašuli:</text:p>
      <text:p text:style-name="P11">Baćka, maci lubili, z knižkaj znacca naŭčyli,</text:p>
      <text:p text:style-name="P13">Časta hroš jaki mieŭ i na huli.</text:p>
      <text:p text:style-name="P10">Jon adzin u ich dzietak, dyk nia dziwa, što hetak</text:p>
      <text:p text:style-name="P13">Papiaścić jaho časam lubili,</text:p>
      <text:p text:style-name="P11">Pakul z hetych piaščotaŭ nie spahnaŭ toj achwoty;</text:p>
      <text:p text:style-name="P13">Pakul zły jaho duch nie asiliŭ.</text:p>
      <text:p text:style-name="P10">Staŭ hladzieci jon krywa na chacinu, na niwu,</text:p>
      <text:p text:style-name="P13">Staŭ hladzieć jon ni chamam, ni panam:</text:p>
      <text:p text:style-name="P11">Stała stydna siermiažki, pry sasie pracy ciažkaj,—</text:p>
      <text:p text:style-name="P13">Paciahnuła jaho ŭ kraj nieznany.</text:p>
      <text:p text:style-name="P10">I adnej woś niadzieli, tolki ŭstaŭšy s paścieli,</text:p>
      <text:p text:style-name="P13">Staŭ źbiracca naš Janka ŭ darožku;</text:p>
      <text:p text:style-name="P11">Darma maci chlipoče, darma baćka bić choče,</text:p>
      <text:p text:style-name="P13">Jon spynuŭsia s chatomkaj za wioskaj.</text:p>
      <text:p text:style-name="P17">III.</text:p>
      <text:p text:style-name="P10">I pajšoŭ ŭ świet šyroki, ŭ świet niapeŭny, daloki,</text:p>
      <text:p text:style-name="P13">Ad damowaj šukać lepšaj doli,</text:p>
      <text:p text:style-name="P11">A świet, znaješ, moj bratka,—to nia rodnaja chatka:</text:p>
      <text:p text:style-name="P13">Usiaho ŭ im zaznaješ dawoii.</text:p>
      <text:p text:style-name="P10">My, wiaskowaje plemia, mieńš pry čarcy zadremiem,</text:p>
      <text:p text:style-name="P13">A jak pryjdzie łob stawić praškodzie,</text:p>
      <text:p text:style-name="P11">To tady, jak u nočy, tolki łypajuć wočy,</text:p>
      <text:p text:style-name="P13">Hiniem marna, jak kryhi ŭ razwodździe.</text:p>
      <text:p text:style-name="P10">Nie skažu, kab moj Janka šelmaj byŭ biezustanku:</text:p>
      <text:p text:style-name="P13">Ŭ toj-že čas za siałom zažuryŭsia,</text:p>
      <text:p text:style-name="P11">Bo chto-ž jość tak niahodny, nie zapłače pa rodnaj</text:p>
      <text:p text:style-name="P13">Pa staroncy, dzie ŭzros, dzie radziŭsia?</text:p>
      <text:p text:style-name="P10">Kali wyjdzieš, darohaŭ tudy siŭdy—oj, mnoha!</text:p>
      <text:p text:style-name="P13">Tolki naš brat ich wybrać nia ŭmieje,—</text:p>
      <text:p text:style-name="P11">Chodzie, mieryć što siły—bač i błudzie, až miła—</text:p>
      <text:p text:style-name="P13">Mieŭ nadzieju, zhubiŭ i nadzieju.</text:p>
      <text:p text:style-name="P10">Hetkich ścicžak mieŭ sporna i moj zuch niepakorny:</text:p>
      <text:p text:style-name="P13">Jak ta ryba, nie raz ab lod biŭsia,</text:p>
      <text:p text:style-name="P11">Piŭ naśmieški i ślozy, byŭ i pjan i ćwiarozy,</text:p>
      <text:p text:style-name="P13">Žyŭ, na wozie, pad wozam kruciŭsia.</text:p>
      <text:p text:style-name="P17">IV.</text:p>
      <text:p text:style-name="P10">Zbiehli mnohije lety. Za čas doŭhińki hety</text:p>
      <text:p text:style-name="P13">Mnoha chmar pierajechała niebam;</text:p>
      <text:p text:style-name="P11">Toj radziŭsia, chryściŭsia, toj na wiek pawaliŭsia,</text:p>
      <text:p text:style-name="P13">Toj šoŭ s chaty za ščaściem, za chlebam.</text:p>
      <text:p text:style-name="P10">Let dziesiatak nia lohka pražyŭ Janka daloka</text:p>
      <text:p text:style-name="P13">Ad miejsc tych, dzie ješče biehaŭ dziciem,—</text:p>
      <text:p text:style-name="P11">Ale dzie jon nia chodzie, nuda pieśniŭ zawodzie,</text:p>
      <text:p text:style-name="P13">Nie daje swajho kuta zabyci.</text:p>
      <text:p text:style-name="P10">Z nizkaj pryzbaj chacinka, šnur z wiasiołaj zbažynkaj,</text:p>
      <text:p text:style-name="P13">Ci šumić les, ci rečka pluskoče,</text:p>
      <text:p text:style-name="P11">I ziamielka, i zory, ŭsio ab rodnym hawore,</text:p>
      <text:p text:style-name="P13">Spać nie raz nie dajuć i ŭ nočy.</text:p>
      <text:p text:style-name="P10">Žyŭ i ŭsio-ž nie spatkaŭsia z dolaj tej, k jakoj rwaŭsia.</text:p>
      <text:p text:style-name="P13">Ci nia lepiej było siadzieć doma?</text:p>
      <text:p text:style-name="P11">I sabraŭsia ŭ darohu k swajmu Janka parohu,</text:p>
      <text:p text:style-name="P13">Nie haworučy słowa nikomu.</text:p>
      <text:p text:style-name="P10">Idzie, nohi zmieniaje, ŭ sercy radaść takaja</text:p>
      <text:p text:style-name="P13">Pieśniaj swojskaj dušu paciešaje;</text:p>
      <text:p text:style-name="P11">Tolki hory i doły, i palany i sioły,</text:p>
      <text:p text:style-name="P13">Ŭsio čuzyje s padskokam minaje.</text:p>
      <text:p text:style-name="P17">V.</text:p>
      <text:p text:style-name="P10">Ej, wy, rodnyje niwy! ej, ty bor hutarliwy!</text:p>
      <text:p text:style-name="P13">Ej, wy, ŭbohije rodnyje wioski!</text:p>
      <text:p text:style-name="P11">Was da samaj maniły lubić treba što siły,</text:p>
      <text:p text:style-name="P13">Z wami hetak pryhožy świet boski!</text:p>
      <text:p text:style-name="P10">Na što skarby čužyje, kali doma takije</text:p>
      <text:p text:style-name="P13">Ŭwakruh z našym žyćciom zihaciacca?</text:p>
      <text:p text:style-name="P11">Tolki treba ŭmieci złoje ŭsio adaleci,</text:p>
      <text:p text:style-name="P13">Tolki treba biadzie nie dawacca.</text:p>
      <text:p text:style-name="P10">Pracaj ščyraj i znańniem horu sprawim skanańnie;</text:p>
      <text:p text:style-name="P13">Praŭdaj lohka niepraŭdu zmahaci,</text:p>
      <text:p text:style-name="P11">I na wuzkich na honiach pry swaich wałach, koniach,</text:p>
      <text:p text:style-name="P13">Oj, šmat možna čaho dakazaci!</text:p>
      <text:p text:style-name="P10">I ty, brat śloznawoki, što ŭ świet rwiešsia daloki,</text:p>
      <text:p text:style-name="P13">Waźmi tolki kruhom ahlanisia!</text:p>
      <text:p text:style-name="P11">Ci-ž nie praŭda, jak sonce, što my ŭ našej staroncy</text:p>
      <text:p text:style-name="P13">Z usim niejak zraślisia, zžylisia?</text:p>
      <text:p text:style-name="P10">Puch śniežany zimoju, ščebiet ptušak wiasnoju,</text:p>
      <text:p text:style-name="P13">Letam pola krasa, šum ihrušy;</text:p>
      <text:p text:style-name="P11">Ŭ wosień śpiełaja ŭroda i šnurkoŭ, i harodaŭ,—</text:p>
      <text:p text:style-name="P13">Heta ŭsio tolki kamnia nia ŭzruše.</text:p>
      <text:p text:style-name="P17">VI.</text:p>
      <text:p text:style-name="P10">Preć Januk piechatoju,—swoj kut nie za haroju;</text:p>
      <text:p text:style-name="P13">Serce bjecca, jak wyskačyć choče.</text:p>
      <text:p text:style-name="P11">Wot i wioska, wot brama, staić chatka tak sama!</text:p>
      <text:p text:style-name="P13">Wot wajšoŭ, "pachwalony" barmoče.</text:p>
      <text:p text:style-name="P10">K jamu zaraz u chacie: "Čaho chočeš, moj bracie?</text:p>
      <text:p text:style-name="P13">"Jak widać, musić ty zabłudziŭsia".</text:p>
      <text:p text:style-name="P11">Janka hlanuŭ, až mleje, pytać śmieje—nia śmieje:</text:p>
      <text:p text:style-name="P13">"Ludcy dobryje, ja tut radziŭsia!</text:p>
      <text:p text:style-name="P10">"Tut maja... naša chatka, tut maje—baćka, matka,</text:p>
      <text:p text:style-name="P13">"Maja moładość tut upływała".</text:p>
      <text:p text:style-name="P11">A jamu znoŭ znienacka: "na tym świecie twoj baćka,</text:p>
      <text:p text:style-name="P13">"Ŭtrymać chatku sił matcy nie stała.</text:p>
      <text:p text:style-name="P10">"Jana chodzie, žabruje, pad wuhłami načuje,</text:p>
      <text:p text:style-name="P13">"uspaminaje i muža i syna.</text:p>
      <text:p text:style-name="P11">"Nu, čaho tak staŭ biedny? bačym—biedny, ty biedny!</text:p>
      <text:p text:style-name="P13">"A ŭsio-ž miejsca nima tut, dziacina".</text:p>
      <text:p text:style-name="P10">Jak kleščami, niamiła Janku štości zdušyła;</text:p>
      <text:p text:style-name="P13">Wyjšoŭ s chaty sa słoŭcam "badziaka",</text:p>
      <text:p text:style-name="P11">I na pryzbu zwaliŭsia, ślazmi horka zaliŭsia,</text:p>
      <text:p text:style-name="P13">Až hruhan niedzie ŭ wysi zakrakaŭ.</text:p>
      <text:p text:style-name="P17">VII.</text:p>
      <text:p text:style-name="P10">Płace Janka krywawa,-dumki, ščaście i sława</text:p>
      <text:p text:style-name="P13">Niedzie źbiehii ŭ čystaje pole;—</text:p>
      <text:p text:style-name="P11">Cicha ŭstaŭ, azirnuŭsia i ŭ karčomku papchnuŭsia</text:p>
      <text:p text:style-name="P13">Zaliwać swaju dolu-niadolu.</text:p>
      <text:p text:style-name="P10">Zaliwaŭ, dy nie nadta, znać, z nudoj moh praklataj</text:p>
      <text:p text:style-name="P13">Wajewać swaim sercam zbalełym;</text:p>
      <text:p text:style-name="P11">Hnuŭsia, što raz—to nižej, pad žyćcia ciažkim kryźem,</text:p>
      <text:p text:style-name="P13">Až zmarnieŭ tak dušoju i ciełam...</text:p>
      <text:p text:style-name="P10">Było, pomniŭ ja heta, na pačatku štoś leta;</text:p>
      <text:p text:style-name="P13">Ŭsia ziemia charastwom krasawała:</text:p>
      <text:p text:style-name="P11">Pole kwietka zdabiła, nieba ptuška chwaliła,</text:p>
      <text:p text:style-name="P13">Pry žywiole žalejka ihrała.</text:p>
      <text:p text:style-name="P10">Ja šnurok swoj abchodziŭ, pryhledaŭsia ŭrodzie,—</text:p>
      <text:p text:style-name="P13">(Moj nadzieł byŭ la samaj darohi);</text:p>
      <text:p text:style-name="P11">Baču,—ludu hmin pchniecca, a z im Janka placiecca—</text:p>
      <text:p text:style-name="P13">Tolki ŭ putach i ruki, i nohi...</text:p>
      <text:p text:style-name="P10">Ciapier dumaj, što wola, winien Janka, ci dola?</text:p>
      <text:p text:style-name="P13">Dzie tut ščaście—za chataj, ci ŭ chaci;</text:p>
      <text:p text:style-name="P11">Sami šmat my ŭ praklataj sławie tej winawaty,</text:p>
      <text:p text:style-name="P13">Što nia ŭmiejem złoj doli zmahaci.</text:p>
      <text:p text:style-name="P15">Janka Kupała.</text:p>
      <text:p text:style-name="P18">Ściaty kamień.</text:p>
      <text:p text:style-name="P19">Zaświtała ranica,</text:p>
      <text:p text:style-name="P20">Pośle wiesnawoj nočy.</text:p>
      <text:p text:style-name="P20">Kniaź Duleboŭ, sam Kumar</text:p>
      <text:p text:style-name="P21"><text:span text:style-name="T1">Prac</text:span><text:span text:style-name="T2">i</text:span><text:span text:style-name="T1">raje zo snu wočy</text:span></text:p>
      <text:p text:style-name="P20">I, nakinuŭšy kažuch,</text:p>
      <text:p text:style-name="P21"><text:span text:style-name="T1">Ŭ</text:span><text:span text:style-name="T2"> </text:span><text:span text:style-name="T1">pole wyjšoŭ padziwicca,</text:span></text:p>
      <text:p text:style-name="P20">Świežym wietram wiesnawym</text:p>
      <text:p text:style-name="P20">Zo snu krychu aświažycca.</text:p>
      <text:p text:style-name="P22">Razam staŭ</text:p>
      <text:p text:style-name="P22">I znak daŭ,—</text:p>
      <text:p text:style-name="P22">Bajaryna kliknuŭ:</text:p>
      <text:p text:style-name="P22">«Chadzi sam,</text:p>
      <text:p text:style-name="P22">«Hlań wo tam!»—</text:p>
      <text:p text:style-name="P22">I na tor padmihnuŭ.</text:p>
      <text:p text:style-name="P20">—"Paznaj, woju daznany,</text:p>
      <text:p text:style-name="P20">"Chto tut śled woś toj pakinuŭ,</text:p>
      <text:p text:style-name="P20">"Dzie jon sam, toj čužanin?</text:p>
      <text:p text:style-name="P20">"Dakul zjechaŭ, dzie jon zhinuŭ?</text:p>
      <text:p text:style-name="P20">"Niespakojen hetym ja:</text:p>
      <text:p text:style-name="P20">"Čy nia worah nas cikuje,</text:p>
      <text:p text:style-name="P20">"Dy zniačeŭku chiba nas</text:p>
      <text:p text:style-name="P20">"Nalacieŭšy zbić miarkuje"...</text:p>
      <text:p text:style-name="P22">Prajšoŭ Wietach,</text:p>
      <text:p text:style-name="P22">Maładzik,</text:p>
      <text:p text:style-name="P22">Powien miesiac zaświaciŭ.</text:p>
      <text:p text:style-name="P22">Jasna, ciopła;</text:p>
      <text:p text:style-name="P22">Wieciarok</text:p>
      <text:p text:style-name="P23"><text:span text:style-name="T1">Ŭ</text:span><text:span text:style-name="T2"> </text:span><text:span text:style-name="T1">poli pyłam zakuryŭ.</text:span></text:p>
      <text:p text:style-name="P20">Strach Duleboŭ cichich zniaŭ,</text:p>
      <text:p text:style-name="P20">Bo jšče ŭbačyli zdaloku,</text:p>
      <text:p text:style-name="P20">Što padniaŭ boj luty Hud</text:p>
      <text:p text:style-name="P21"><text:span text:style-name="T1">Sam napierad z ahniom ŭ</text:span><text:span text:style-name="T2"> </text:span><text:span text:style-name="T1">woku.</text:span></text:p>
      <text:p text:style-name="P20">Dobro serce mieŭ Kumar:</text:p>
      <text:p text:style-name="P20">Śmierć ad ludu kab zwiarnuci,</text:p>
      <text:p text:style-name="P20">Wyjšoŭ k Hudu sam adzin,</text:p>
      <text:p text:style-name="P21"><text:span text:style-name="T1">Štoby Huda supynuc</text:span><text:span text:style-name="T2">i</text:span><text:span text:style-name="T1">.</text:span></text:p>
      <text:p text:style-name="P22">Boj pryniaŭ</text:p>
      <text:p text:style-name="P22">Sam na sam</text:p>
      <text:p text:style-name="P22">Z Hudam. dyj na hrudzie:</text:p>
      <text:p text:style-name="P23"><text:span text:style-name="T1">Ŭ</text:span><text:span text:style-name="T2"> </text:span><text:span text:style-name="T1">miečy tnuć,</text:span></text:p>
      <text:p text:style-name="P22">Iskry bjuć,</text:p>
      <text:p text:style-name="P22">Čyj to wierch tam budzie?</text:p>
      <text:p text:style-name="P21"><text:span text:style-name="T7">O</text:span><text:span text:style-name="T1">j</text:span><text:span text:style-name="T7"> </text:span><text:span text:style-name="T1">zaŭziaty bo</text:span><text:span text:style-name="T2">j</text:span><text:span text:style-name="T1"> wiaduć,</text:span></text:p>
      <text:p text:style-name="P20">Kniaziam ruki ŭžo pamleli,</text:p>
      <text:p text:style-name="P21"><text:span text:style-name="T1">Sabie spusku nie da</text:span><text:span text:style-name="T2">j</text:span><text:span text:style-name="T1">uć,</text:span></text:p>
      <text:p text:style-name="P20">Choć s trudu saŭsim ščarnieli.</text:p>
      <text:p text:style-name="P20">Sławy tracić Hud nia choče,</text:p>
      <text:p text:style-name="P20">Z ničym da chaty adježdžać;—</text:p>
      <text:p text:style-name="P20">Za druhich Kumar baicca,</text:p>
      <text:p text:style-name="P21"><text:span text:style-name="T1">Kab ich ŭ</text:span><text:span text:style-name="T2"> </text:span><text:span text:style-name="T1">połan nie addać.</text:span></text:p>
      <text:p text:style-name="P22">Čuć žywuć,</text:p>
      <text:p text:style-name="P22">A ŭsio tnuć;</text:p>
      <text:p text:style-name="P22">Toj machnuŭ, toj šachnuŭ;</text:p>
      <text:p text:style-name="P22">Hud sabraŭ</text:p>
      <text:p text:style-name="P22">Usiu moc</text:p>
      <text:p text:style-name="P22">I miečom uzmachuŭ.</text:p>
      <text:p text:style-name="P20">Kumarowa haława</text:p>
      <text:p text:style-name="P21"><text:span text:style-name="T1">Na ziam</text:span><text:span text:style-name="T2">lu</text:span><text:span text:style-name="T1"> pakaciłasia,</text:span></text:p>
      <text:p text:style-name="P20">Dy prajawa dziŭnaja</text:p>
      <text:p text:style-name="P20">Nad imi pryłučyłasia:</text:p>
      <text:p text:style-name="P20">Z zaŭziataści abodwy</text:p>
      <text:p text:style-name="P21"><text:span text:style-name="T1">Zyjści z miejsca nie man</text:span><text:span text:style-name="T2">l</text:span><text:span text:style-name="T1">i,—</text:span></text:p>
      <text:p text:style-name="P20">Pazastyli bo kniazi</text:p>
      <text:p text:style-name="P20">Jak pieršy, tak druhi.—</text:p>
      <text:p text:style-name="P22">I Kumar</text:p>
      <text:p text:style-name="P22">Dy i Hud</text:p>
      <text:p text:style-name="P22">Razam skamienieli.</text:p>
      <text:p text:style-name="P22">Mnoha let,</text:p>
      <text:p text:style-name="P22">Znaje świet,</text:p>
      <text:p text:style-name="P22">S tych por pralacieli.</text:p>
      <text:p text:style-name="P20">Olsa reka, jak tady,</text:p>
      <text:p text:style-name="P21"><text:span text:style-name="T2">I</text:span><text:span text:style-name="T1"> ciapier tam praciekaje,</text:span></text:p>
      <text:p text:style-name="P20">Dy ŭ Biarozu u reku</text:p>
      <text:p text:style-name="P20">Sizu wadu zahaniaje;</text:p>
      <text:p text:style-name="P20">Kudžerawy les stary,</text:p>
      <text:p text:style-name="P20">Zwiesiŭ hoławu i cicha</text:p>
      <text:p text:style-name="P20">Malitwu šepče za ich,</text:p>
      <text:p text:style-name="P20">Jak dzied, a nam druho licha.</text:p>
      <text:p text:style-name="P24">K. Kahanjec.</text:p>
      <text:p text:style-name="P25">Matčyno pryčytańnie.</text:p>
      <text:p text:style-name="nazva2"><text:span text:style-name="T1">(Paleskaja lehlenda</text:span><text:span text:style-name="T2">)</text:span></text:p>
      <text:p text:style-name="P26">Wiercham kryžastym uzniaŭšyś wysoka,</text:p>
      <text:p text:style-name="P27">Chmurnyje jełki panura šumiać;</text:p>
      <text:p text:style-name="P27">Dzie-nie-dzie wyniknie dub adzinoka,</text:p>
      <text:p text:style-name="P27">Dzie-nie-dzie wiazy jak wiežy stajać...</text:p>
      <text:p text:style-name="P28"><text:span text:style-name="T1">Dzikaje miejsco</text:span><text:span text:style-name="T2">!</text:span><text:span text:style-name="T1"> Ŭsio les i bałoty,</text:span></text:p>
      <text:p text:style-name="P27">Kupin miljony, kusty łaźniaka.</text:p>
      <text:p text:style-name="P27">Bojazna šepčuć ŭ bałocie čaroty,</text:p>
      <text:p text:style-name="P28"><text:span text:style-name="T1">Hłuha, trywožna šum</text:span><text:span text:style-name="T2">ić</text:span><text:span text:style-name="T1"> asaka.</text:span></text:p>
      <text:p text:style-name="P27">Łozy i trawy ŭ bałocie hamoniać,—</text:p>
      <text:p text:style-name="P27">Što?—Niewiadoma dla našych wušej!</text:p>
      <text:p text:style-name="P27">Nietry hustyje spradwieku charoniać</text:p>
      <text:p text:style-name="P27">Niejkuju tajnu ad woka ludziej.</text:p>
      <text:p text:style-name="P27">Čornaja hrebla lehła sredź bałota;</text:p>
      <text:p text:style-name="P28"><text:span text:style-name="T1">Chworast, biarwieńnia</text:span><text:span text:style-name="T2">, j</text:span><text:span text:style-name="T1">ak rebry</text:span><text:span text:style-name="T2"> </text:span><text:span text:style-name="T1">tyrčać.</text:span></text:p>
      <text:p text:style-name="P27">Hrebla pahanaja: hraź i pluchota...</text:p>
      <text:p text:style-name="P27">Mowa niadobraja chodzić pra hać.</text:p>
      <text:p text:style-name="P29">••</text:p>
      <text:p text:style-name="P29">•</text:p>
      <text:p text:style-name="P27">Kala hrebli, za bałotam</text:p>
      <text:p text:style-name="P30">Ludzi načewali;</text:p>
      <text:p text:style-name="P27">Až s pad Pinska jšli piachotam,</text:p>
      <text:p text:style-name="P30">Tawarynu hnali.</text:p>
      <text:p text:style-name="P27">Sutuniało. Ŭ ciomnym lesie</text:p>
      <text:p text:style-name="P30">Hałasili sowy.</text:p>
      <text:p text:style-name="P27">Nikło ŭ zmroku ŭsio Paleśsie,</text:p>
      <text:p text:style-name="P30">Bor dremaŭ wiakowy.</text:p>
      <text:p text:style-name="P27">Na balocie s čarotami</text:p>
      <text:p text:style-name="P30">Łazniaki šeptałi;</text:p>
      <text:p text:style-name="P27">Hdzieś u puščy za harami</text:p>
      <text:p text:style-name="P30">Puhačy kryčali.</text:p>
      <text:p text:style-name="P27">Miesiac biedny srebram liŭsia</text:p>
      <text:p text:style-name="P30">Ŭ nietry nočki šeraj.</text:p>
      <text:p text:style-name="P27">Lud hudzieŭ i warušyŭsia,</text:p>
      <text:p text:style-name="P30">Zaniaty wiačeraj.</text:p>
      <text:p text:style-name="P27">A kaściorčyk tak prywietna</text:p>
      <text:p text:style-name="P30">Mihacieŭ, świaciŭsia,</text:p>
      <text:p text:style-name="P27">I nad lesam čuć prykmietna</text:p>
      <text:p text:style-name="P30">K niebu dym ŭznasiŭsia;</text:p>
      <text:p text:style-name="P27">Załatymi matylkami</text:p>
      <text:p text:style-name="P30">Iskarki letali</text:p>
      <text:p text:style-name="P27">I wysoka pad listami</text:p>
      <text:p text:style-name="P30">Haśli, prapadali...</text:p>
      <text:p text:style-name="P27">Zorki cicha mihacieli,</text:p>
      <text:p text:style-name="P30">Razubraŭšy niebo.</text:p>
      <text:p text:style-name="P27">Woś, wiačerać chłopcy sieli,</text:p>
      <text:p text:style-name="P30">Dy niechwat, bač, chileba!</text:p>
      <text:p text:style-name="P27">—"Słuchaj, Pietra: zbiehaj k mami,</text:p>
      <text:p text:style-name="P30">"Woźmieš chleba, sała!"</text:p>
      <text:p text:style-name="P27">(A za hreblej miž lesami</text:p>
      <text:p text:style-name="P30">Ich siało stajało)—</text:p>
      <text:p text:style-name="P27">Tak dzied kaže da Piatrusia,</text:p>
      <text:p text:style-name="P30">Chłopčyka małoha.</text:p>
      <text:p text:style-name="P27">—"Kali-ž, dźiedko, ja bajusja</text:p>
      <text:p text:style-name="P30">"Złydzienia lichoha".—</text:p>
      <text:p text:style-name="P27">—"Smiejsia, chłopče: my-ž tut bliska;</text:p>
      <text:p text:style-name="P30">"A tam zaraz chata!</text:p>
      <text:p text:style-name="P27">"Čuć-što zmierkłoś, miesiac nizka;</text:p>
      <text:p text:style-name="P30">"Čuj, piajuć dzieŭčaty".</text:p>
      <text:p text:style-name="P29">••</text:p>
      <text:p text:style-name="P29">•</text:p>
      <text:p text:style-name="P27">Miesiac ŭsio wyšej ŭspływaje,</text:p>
      <text:p text:style-name="P30">Poŭnač nidaloka;</text:p>
      <text:p text:style-name="P27">Woś, i sitca čuć mihaje—</text:p>
      <text:p text:style-name="P30">Ledźwie złowiš wokam.</text:p>
      <text:p text:style-name="P27">Pozny čas, ale nia śpicca</text:p>
      <text:p text:style-name="P30">Bazylu staromu:</text:p>
      <text:p text:style-name="P27">"Što mahło-b tam pryłučycca</text:p>
      <text:p text:style-name="P30">Piatrusiu małomu?</text:p>
      <text:p text:style-name="P27">"Što dahetul nie prychodzić?</text:p>
      <text:p text:style-name="P30">Čas wiarnucca z domu!.."</text:p>
      <text:p text:style-name="P27">Dumka ŭ dzieda dumku rodzić,</text:p>
      <text:p text:style-name="P30">Markotna staromu!</text:p>
      <text:p text:style-name="P29">••</text:p>
      <text:p text:style-name="P29">•</text:p>
      <text:p text:style-name="P27">—"Pietra doma?"—dzied spytaŭsia</text:p>
      <text:p text:style-name="P30">Doma znać ni znajuć...</text:p>
      <text:p text:style-name="P27">I trywoha, ruch padniaŭsia,—</text:p>
      <text:p text:style-name="P30">—"Ho-o-o! Piatruś!—hukajuć.</text:p>
      <text:p text:style-name="P29">••</text:p>
      <text:p text:style-name="P29">•</text:p>
      <text:p text:style-name="P27">Siarod hrebli, miž biarwieńnia,</text:p>
      <text:p text:style-name="P30">Ŭwieś hrazioj zality</text:p>
      <text:p text:style-name="P27">—Bože miły! Woś zdareńnie!—</text:p>
      <text:p text:style-name="P30">Jak-by kim zabity,</text:p>
      <text:p text:style-name="P27">Trupik Pietry znajšli ludzi,</text:p>
      <text:p text:style-name="P30">Što haniali stadka.</text:p>
      <text:p text:style-name="P27">Pryjšła maci, bje ŭ hrudzi:</text:p>
      <text:p text:style-name="P30">—"Oj, dzicia, dzciatka!</text:p>
      <text:p text:style-name="P27">"Moj synoček załacieńki!</text:p>
      <text:p text:style-name="P30">"Oj, ačniś, zirni ty!"</text:p>
      <text:p text:style-name="P27">A jon, biedny, niežywieńki,—</text:p>
      <text:p text:style-name="P30">Wočeńki zakryty...</text:p>
      <text:p text:style-name="P29">••</text:p>
      <text:p text:style-name="P29">•</text:p>
      <text:p text:style-name="P27">S taho času, čeławieče,</text:p>
      <text:p text:style-name="P30">Tolki nočka nlanie,</text:p>
      <text:p text:style-name="P27">Na tej hrebli hołas niečyj</text:p>
      <text:p text:style-name="P30">Pryčytoŭwać stanie</text:p>
      <text:p text:style-name="P27">(Na tym miejscy, dzie maleńki</text:p>
      <text:p text:style-name="P30">Byŭ Piatruś zabity):</text:p>
      <text:p text:style-name="P27">—"Moj synoček załacieńki!</text:p>
      <text:p text:style-name="P30">"0j, ačniś, zirni ty!.."</text:p>
      <text:p text:style-name="P24">Jakub Kołas</text:p>
      <text:p text:style-name="P31">Kurhan.</text:p>
      <text:p text:style-name="P10">Tam, dzie bystraju chwaleju rečka plywie,</text:p>
      <text:p text:style-name="P11">U dalinie miž ciomnaho lesu,</text:p>
      <text:p text:style-name="P11">Prytaiŭsia wysoki zialony kurhan</text:p>
      <text:p text:style-name="P11">Pad płakučych biarozak zawiesaj.</text:p>
      <text:p text:style-name="P11">Rož zdzičełych kustami zaros jon uwieś;</text:p>
      <text:p text:style-name="P11">Miž rož kamień staić; pazałotu z jaho</text:p>
      <text:p text:style-name="P11">Ściorła času ruka wiekawaja.</text:p>
      <text:p text:style-name="P11">A na kamieni napis: "Pad tym kurhanom</text:p>
      <text:p text:style-name="P11">Ležac dwoje: chłapiec i dziaŭčyna.</text:p>
      <text:p text:style-name="P11">Pad biarozkaj zialonaj schawany Januk,</text:p>
      <text:p text:style-name="P11">Pad kustom rožy dzikaj—Halina".</text:p>
      <text:p text:style-name="P11">Chto ich tut pachawaŭ i byli kim jany,—</text:p>
      <text:p text:style-name="P11">Napis nety nie kaže ničoha.</text:p>
      <text:p text:style-name="P11">Ab usim dawiałosia dawiedacca mnie</text:p>
      <text:p text:style-name="P11">Ad prachožaho dzieda staroha.</text:p>
      <text:p text:style-name="P11">—"Smat hadoŭ praciakło, jak było heta ŭsio,"</text:p>
      <text:p text:style-name="P11">Pačaŭ dzied,—"na hary nad dalinaj</text:p>
      <text:p text:style-name="text_20_left"><text:span text:style-name="T1">Dwor wialiki stajaŭ. U dwary tym žyŭ pa</text:span><text:span text:style-name="T2">n</text:span></text:p>
      <text:p text:style-name="P11">Niejki z dočkaj pryhožaj, Halinaj.</text:p>
      <text:p text:style-name="P11">Tut, bywała, što-noč ceły dwor u ahniach;</text:p>
      <text:p text:style-name="P11">Šmat panoŭ atusiul naježdžaje,</text:p>
      <text:p text:style-name="P11">Celnu noč pjuć, piajuć i hulajuć jany;</text:p>
      <text:p text:style-name="P11">Biez ustanku muzyka ihraje.</text:p>
      <text:p text:style-name="P11">A čuć świt razježdžajucca ŭsie, chto kudy;</text:p>
      <text:p text:style-name="P11">Spać kładziecca i pań i družyna.</text:p>
      <text:p text:style-name="P11">Tak zamre ceły dwor... Adna tolki nia spić</text:p>
      <text:p text:style-name="P11">U dware maładaja Halina.</text:p>
      <text:p text:style-name="P11">Jana chutka ŭstaje, bo pad dubam užo</text:p>
      <text:p text:style-name="P11">Janka cicha na dudcy ihraje,—</text:p>
      <text:p text:style-name="P11">Tut, bywała, što-dzień stada biełych awiec</text:p>
      <text:p text:style-name="P11">Jon na pašu u les pryhaniaje.</text:p>
      <text:p text:style-name="text_20_left"><text:span text:style-name="T1">I pryhožy-ž byŭ Janka chłapiec choć hladzi</text:span><text:span text:style-name="T2">!</text:span></text:p>
      <text:p text:style-name="P11">Twar jak kroŭ z małakom pamiešany;</text:p>
      <text:p text:style-name="P11">A jaho wałasy čorny-ciomny jak noč,</text:p>
      <text:p text:style-name="P11">U piarścionki byli pazwiwany.</text:p>
      <text:p text:style-name="P11">Tam, bywała, pad dubam pasiaduć jany,</text:p>
      <text:p text:style-name="P11">Cicha-cicha na dudcy jon hraje,—</text:p>
      <text:p text:style-name="text_20_left"><text:span text:style-name="T1">Stada biełych awieček palaže </text:span><text:span text:style-name="T2">u</text:span><text:span text:style-name="T1">kruh,</text:span></text:p>
      <text:p text:style-name="P11">A halina wianočki spletaje.</text:p>
      <text:p text:style-name="text_20_left"><text:span text:style-name="T1">Ale treba</text:span><text:span text:style-name="T2">-</text:span><text:span text:style-name="T1">ž b</text:span><text:span text:style-name="T2">i</text:span><text:span text:style-name="T1">ady.—Adzin pan małady</text:span></text:p>
      <text:p text:style-name="P11">Prysyłaje swatoŭ da Haliny.</text:p>
      <text:p text:style-name="P11">Baćka rad, na wiasielle sklikaje haściej,</text:p>
      <text:p text:style-name="P11">Choć nia choče jści zamuž dziaŭčyna.</text:p>
      <text:p text:style-name="P11">U dware znoŭ bankiet: pjuć, hulajuć, piajuć,</text:p>
      <text:p text:style-name="P11">Roj dzieŭčat maładuju ŭbiraje;</text:p>
      <text:p text:style-name="P11">Jana-ž, wočy samknuŭšy, na kreśli siadzić,</text:p>
      <text:p text:style-name="P11">Tolki biełyje ruki łamaje...</text:p>
      <text:p text:style-name="P11">Pośle ŭstała, pamału idzie da dźwiarej...</text:p>
      <text:p text:style-name="P11">—Pačekajcie, wiarnusia!—skazała.</text:p>
      <text:p text:style-name="P11">Na dware čekaŭ Janka,—na ruki jaho,</text:p>
      <text:p text:style-name="P11">Abamleŭšy Halina upała.</text:p>
      <text:p text:style-name="P11">Čas lacieŭ... maładaja nazad nie išła...</text:p>
      <text:p text:style-name="P11">Praletali minuty, hadziny...</text:p>
      <text:p text:style-name="P11">Pad rekoj niejki kryk... skałychnułaś wada...</text:p>
      <text:p text:style-name="text_20_left"><text:span text:style-name="T1">Ŭ</text:span><text:span text:style-name="T2"> </text:span><text:span text:style-name="T1">jej prapali Januk i Halina...</text:span></text:p>
      <text:p text:style-name="text_20_left"><text:span text:style-name="T1">Tut, pad tym kurhanom, baćka ich pachawaŭ</text:span><text:span text:style-name="T8">»</text:span><text:span text:style-name="T1">...</text:span></text:p>
      <text:p text:style-name="P11">Skončyŭ dzied i zakryŭ twar rukoju;</text:p>
      <text:p text:style-name="P11">Pa siwoj baradzie ŭ pierahonku s saboj</text:p>
      <text:p text:style-name="P11">Płyli cicha ślaza za ślazoju.</text:p>
      <text:p text:style-name="text_20_left"><text:span text:style-name="T1">—</text:span><text:span text:style-name="T8">«</text:span><text:span text:style-name="T1">A skažy mnie, stary, atkul wiedaješ ty</text:span></text:p>
      <text:p text:style-name="text_20_left"><text:span text:style-name="T1">Ŭsi</text:span><text:span text:style-name="T2">u</text:span><text:span text:style-name="T1"> historyju Janki j Haliny?</text:span><text:span text:style-name="T8">»</text:span><text:span text:style-name="T1">..</text:span></text:p>
      <text:p text:style-name="P11">Tut stary pamaŭčaŭ i, abcioršy ślazu,</text:p>
      <text:p text:style-name="text_20_left"><text:span text:style-name="T1">Mnie skazaŭ:—</text:span><text:span text:style-name="T8">«</text:span><text:span text:style-name="T1">Januk byŭ maim synam</text:span><text:span text:style-name="T8">»</text:span><text:span text:style-name="T1">...</text:span></text:p>
      <text:p text:style-name="P15">Konstancija Bujło.</text:p>
      <text:p text:style-name="P32">Z zarabotkau.</text:p>
      <text:p text:style-name="P33"><text:span text:style-name="T1">Sniech sahnała wie</text:span><text:span text:style-name="T2">l</text:span><text:span text:style-name="T1">mi skora,</text:span></text:p>
      <text:p text:style-name="P27">Pa race pływuć płyty,—</text:p>
      <text:p text:style-name="P27">I Zmitrok nadzieŭšy torbu,</text:p>
      <text:p text:style-name="P27">Paciahnuŭsia praž šasty.</text:p>
      <text:p text:style-name="P30">Žonka płače l biaduje,</text:p>
      <text:p text:style-name="P30">Što Wiaiikdzień na dware,</text:p>
      <text:p text:style-name="P30">I nia wiedaje, jak budzie:</text:p>
      <text:p text:style-name="P30">Chleb znikaje na stale.</text:p>
      <text:p text:style-name="P27">Muki ŭ skryni ani žmieńki,</text:p>
      <text:p text:style-name="P27">Hrošy ŭ kubli—ni krychi</text:p>
      <text:p text:style-name="P27">Ŭsie pašli jany u wyłaśč</text:p>
      <text:p text:style-name="P27">Za dziedulewy daŭhi.</text:p>
      <text:p text:style-name="P30">Dzietki tatku nie puskajuć;</text:p>
      <text:p text:style-name="P30">Jak harošek, kala noh</text:p>
      <text:p text:style-name="P30">Apščapilisia rukami,</text:p>
      <text:p text:style-name="P30">Kab jon wyrwacca nia moh.</text:p>
      <text:p text:style-name="P27">«Nie trymajcie mianie dzietki:</text:p>
      <text:p text:style-name="P27">«Ja tam hrošy zarablu</text:p>
      <text:p text:style-name="P27">«I, wiertajučysia ŭ chatu,</text:p>
      <text:p text:style-name="P27">«Wam haścinčykoŭ kuplu».—</text:p>
      <text:p text:style-name="P30">Zmitrok z žonkaj razwitaŭsia,</text:p>
      <text:p text:style-name="P30">Dzietak ŭsich pacaławaŭ</text:p>
      <text:p text:style-name="P30">I, uziaŭšysia za klamku,</text:p>
      <text:p text:style-name="P30">Doŭha niešta ŭsio stajaŭ.</text:p>
      <text:p text:style-name="P27">Jaho serce nadta nyła,</text:p>
      <text:p text:style-name="P27">Dumki ciomnyje raśli,</text:p>
      <text:p text:style-name="P27">I ŭzdychnuŭ jon cieraz siłu,</text:p>
      <text:p text:style-name="P27">Ažno ślozy paciakli...</text:p>
      <text:p text:style-name="P30">Na dware susiedzioŭ kuča</text:p>
      <text:p text:style-name="P30">Ŭžo čekaje Zmitraka;</text:p>
      <text:p text:style-name="P30">Skora s torbaj i jon wyjšoŭ</text:p>
      <text:p text:style-name="P30">Wycier ślozy u rukaŭ.</text:p>
      <text:p text:style-name="P27">Šmat sabrałosia sielan tut,</text:p>
      <text:p text:style-name="P27">Ŭsie s šestami na plečach,</text:p>
      <text:p text:style-name="P27">Paciahnuliś jany šnuram,</text:p>
      <text:p text:style-name="P27">Jak-by kački pa łuhach.</text:p>
      <text:p text:style-name="P34">*</text:p>
      <text:p text:style-name="P34">* *</text:p>
      <text:p text:style-name="P26">Tydni z dwa užo minuła,</text:p>
      <text:p text:style-name="P27">Jak Zmitrok papłyŭ na niz,</text:p>
      <text:p text:style-name="P27">A dziciatki ŭsio čekajuć,</text:p>
      <text:p text:style-name="P27">Kali budzie im «siupryz».</text:p>
      <text:p text:style-name="P30">Tolki raz u pozny wiečer</text:p>
      <text:p text:style-name="P30">Niechta stuknuŭsia ŭ wakno;</text:p>
      <text:p text:style-name="P30">Dzieci z łozka pazletali</text:p>
      <text:p text:style-name="P30">I, jak siła, pad wakno.</text:p>
      <text:p text:style-name="P27">«Tatka, tatka ŭžo pryjechaŭ!</text:p>
      <text:p text:style-name="P27">«Abarankoŭ nam prywioz!</text:p>
      <text:p text:style-name="P27">«A tabie, mamula, suknia...</text:p>
      <text:p text:style-name="P27">«Nawin niejdzie poŭny woz»...</text:p>
      <text:p text:style-name="P30">—"Nie skačycie hetak dzieci",—</text:p>
      <text:p text:style-name="P30">Niechta pad waknom skazaŭ,—</text:p>
      <text:p text:style-name="P30">«A wy lepiej adčyniecie:</text:p>
      <text:p text:style-name="P30">«Tata list wam woś prysłaŭ».</text:p>
      <text:p text:style-name="P27">I Adela za dzieciami,</text:p>
      <text:p text:style-name="P27">Jak małanka, ŭ sieni skok,</text:p>
      <text:p text:style-name="P27">až na hanku u parozi</text:p>
      <text:p text:style-name="P27">«Dobry wiečer» susied tork.</text:p>
      <text:p text:style-name="P30">Woś susied, wajšoŭ u chatu,</text:p>
      <text:p text:style-name="P30">S kišenia toj list dastaŭ</text:p>
      <text:p text:style-name="P30">I, Adeli jaho daŭšy,</text:p>
      <text:p text:style-name="P30">Ŭsio patylicu skrabaŭ.</text:p>
      <text:p text:style-name="P27">—«Zmitrok twoj—ŭžo nia twoj jon,</text:p>
      <text:p text:style-name="P27">«Dušu Bohu jon addaŭ.</text:p>
      <text:p text:style-name="P27">«U wadu jon uwaliŭsia</text:p>
      <text:p text:style-name="P27">«J ceły tydzień praležaŭ».</text:p>
      <text:p text:style-name="P30">I Adela, jak hałubka,</text:p>
      <text:p text:style-name="P30">Stała krepka pryčytać.</text:p>
      <text:p text:style-name="P30">A susied nasunuŭ šapku</text:p>
      <text:p text:style-name="P30">J kirawaŭsia uciekać.</text:p>
      <text:p text:style-name="P27">—"Nu, Adela, budź zdarowa</text:p>
      <text:p text:style-name="P27">«I tak krepka nie biaduj;</text:p>
      <text:p text:style-name="P27">«Wo, ŭ ciabie čaćwiora dzietak—</text:p>
      <text:p text:style-name="P27">«Tolki ich ciapier haduj».</text:p>
      <text:p text:style-name="P30">I susied toj wyjšoŭ s chaty</text:p>
      <text:p text:style-name="P30">Da swaich dziaciej damoŭ;</text:p>
      <text:p text:style-name="P30">Abarankoŭ ceła wiasła</text:p>
      <text:p text:style-name="P30">Jon panios swaim dziaciom.</text:p>
      <text:p text:style-name="P27">Astałasia tak Adela,</text:p>
      <text:p text:style-name="P27">Jak bylinka ŭ ściapu,</text:p>
      <text:p text:style-name="P27">I ŭ Wialiki Dzień hałosić,</text:p>
      <text:p text:style-name="P27">Pa swajomu Zmitraku.</text:p>
      <text:p text:style-name="P15">Janka Swietlačok.</text:p>
      <text:p text:style-name="P35"><text:span text:style-name="T1">Nie spanatry</text:span><text:span text:style-name="T2">u</text:span><text:span text:style-name="T1">.</text:span></text:p>
      <text:p text:style-name="P36">Jak čutno, dyk hetak, musi,</text:p>
      <text:p text:style-name="P37"><text:span text:style-name="T1">Ŭ</text:span><text:span text:style-name="T2"> </text:span><text:span text:style-name="T1">nas pa cełaj Biełarusi:</text:span></text:p>
      <text:p text:style-name="P38">Kožyn dwor i kožna chata</text:p>
      <text:p text:style-name="P38">Maje prykazak bahata.</text:p>
      <text:p text:style-name="P37"><text:span text:style-name="T1">Ŭ</text:span><text:span text:style-name="T2"> </text:span><text:span text:style-name="T1">kožnaj chacie, ŭ</text:span><text:span text:style-name="T2"> </text:span><text:span text:style-name="T1">kožnym dziele,</text:span></text:p>
      <text:p text:style-name="P38">Jak padumajeś tykiele;</text:p>
      <text:p text:style-name="P38">A spisać ich ŭsie z natury</text:p>
      <text:p text:style-name="P38">Dyk wałowaj mała skury.</text:p>
      <text:p text:style-name="P38">Ale prykazki ŭsie hety</text:p>
      <text:p text:style-name="P38">Nie lichoj bywajuć mety,</text:p>
      <text:p text:style-name="P38">Ich prykiemić tolki štuka,</text:p>
      <text:p text:style-name="P37"><text:span text:style-name="T1">A tam </text:span><text:span text:style-name="T5">kožnamu</text:span><text:span text:style-name="T1"> nawuka.</text:span></text:p>
      <text:p text:style-name="P37"><text:span text:style-name="T1">Ŭ</text:span><text:span text:style-name="T2"> </text:span><text:span text:style-name="T1">adnej wioscy daŭnawata</text:span></text:p>
      <text:p text:style-name="P38">Žyŭ adzin mužyk bahata,</text:p>
      <text:p text:style-name="P38">Tak, jak inšy raz bywaje,</text:p>
      <text:p text:style-name="P38">Kali ŭ maśle syr pływaje.</text:p>
      <text:p text:style-name="P38">Mieŭ i hrošej i budynku</text:p>
      <text:p text:style-name="P38">I charošuju skacinku,</text:p>
      <text:p text:style-name="P38">Mieŭ dačušku i synočka—</text:p>
      <text:p text:style-name="P38">Udałasia adzinočka.</text:p>
      <text:p text:style-name="P36">A pražyŭšy wieku spora,</text:p>
      <text:p text:style-name="P38">Jak pračuŭ kaniec swoj skora,</text:p>
      <text:p text:style-name="P38">Zaloh stary u krawaci,</text:p>
      <text:p text:style-name="P38">Dy dziaciej k sabie staŭ zwaci.</text:p>
      <text:p text:style-name="P38">«Dzietki, kaže, maje miły,</text:p>
      <text:p text:style-name="P37"><text:span text:style-name="T1">Ja ŭžo blizak da mahiły</text:span><text:span text:style-name="T2">!</text:span></text:p>
      <text:p text:style-name="P38">Tabie, dačka, treba budzie</text:p>
      <text:p text:style-name="P37"><text:span text:style-name="T1">Z woli Božaj pajści ŭ</text:span><text:span text:style-name="T2"> </text:span><text:span text:style-name="T1">ludzi,</text:span></text:p>
      <text:p text:style-name="P38">A ty, synku, jak Boh zdaryć,</text:p>
      <text:p text:style-name="P38">Kali budzieš haspadaryć</text:p>
      <text:p text:style-name="P38">Wedle baćkoŭskaho ładu,</text:p>
      <text:p text:style-name="P38">Dyk staroha pomni radu:</text:p>
      <text:p text:style-name="P38">Kaii ty idzieš s sachoju,</text:p>
      <text:p text:style-name="P37"><text:span text:style-name="T1">Z wozam, z baranoj, s siaŭnioj</text:span><text:span text:style-name="T2">u</text:span><text:span text:style-name="T1">,</text:span></text:p>
      <text:p text:style-name="P38">Ni kažy, idučy z domu:</text:p>
      <text:p text:style-name="P38">«Pamažy Božee!» nikomu.</text:p>
      <text:p text:style-name="P38">A druhoje, znaj ci čuješ,</text:p>
      <text:p text:style-name="P38">Jak areš ci baranuješ,</text:p>
      <text:p text:style-name="P38">Dy damoŭ budzieš adchodzić,</text:p>
      <text:p text:style-name="P38">Abharodzić nie zaškodzić,</text:p>
      <text:p text:style-name="P38">I narešci pomni heta:</text:p>
      <text:p text:style-name="P38">Ci to wosień, wiesna, leto,</text:p>
      <text:p text:style-name="P38">Ci zima, kab kruhłym hodam</text:p>
      <text:p text:style-name="P38">Tabie jeda była z miodam».</text:p>
      <text:p text:style-name="P38">Raskazaŭšy heta synu,</text:p>
      <text:p text:style-name="P38">Jon u tujuže časinu,</text:p>
      <text:p text:style-name="P38">(Tak kazali ŭsie ab hetym),</text:p>
      <text:p text:style-name="P38">Razłučyŭsia z božym świetam.</text:p>
      <text:p text:style-name="P38">Jaho piekna pachawali,</text:p>
      <text:p text:style-name="P38">Uspaminki, bač, spraŭlaii,</text:p>
      <text:p text:style-name="P38">Pradaŭšy na to karowu,</text:p>
      <text:p text:style-name="P38">Dali na mšu tryrublowu,</text:p>
      <text:p text:style-name="P38">A ješče try razy stolki</text:p>
      <text:p text:style-name="P38">Zaniaśli u manapolki.</text:p>
      <text:p text:style-name="P38">Pryzabyŭšy krychu hora,</text:p>
      <text:p text:style-name="P38">Siestra zamuž wyjšła skora,</text:p>
      <text:p text:style-name="P38">Brat byŭ sprawiŭ jej wiasielle</text:p>
      <text:p text:style-name="P38">I ŭsiaho na nowasielle</text:p>
      <text:p text:style-name="P38">Daŭ, i nawat nie skupiŭsia,</text:p>
      <text:p text:style-name="P38">Dy žanicca sam maniŭsia.</text:p>
      <text:p text:style-name="P38">A naturu mieŭšy šparku,</text:p>
      <text:p text:style-name="P38">Ŭziaŭsia sam za haspadarku.</text:p>
      <text:p text:style-name="P38">Jak idzie ci jedzie može,</text:p>
      <text:p text:style-name="P38">To nie daść «pamažy Bože»</text:p>
      <text:p text:style-name="P38">A arać idzie s sachoju,</text:p>
      <text:p text:style-name="P38">Wiazie płotu woź s saboju,</text:p>
      <text:p text:style-name="P38">I jak tolki arać hodzie,</text:p>
      <text:p text:style-name="P38">Što ŭzare, toje harodzie.</text:p>
      <text:p text:style-name="P38">Pośle daŭ sabie wyhodu:</text:p>
      <text:p text:style-name="P38">Nakuplaŭ i pčoł i miodu,</text:p>
      <text:p text:style-name="P38">Jeść u wolu i sycieje,</text:p>
      <text:p text:style-name="P38">Ale štoś nie bahacieje.</text:p>
      <text:p text:style-name="P38">Paroj nia ŭsieje, nie ŭrobić,</text:p>
      <text:p text:style-name="P38">Dyk i zbože ŭžo nia rodzić,</text:p>
      <text:p text:style-name="P38">I karyści nimaš s płotu,</text:p>
      <text:p text:style-name="P38">Dy sahnaŭ z miodu achwotu.</text:p>
      <text:p text:style-name="P38">Schmurnieŭ chłopiec naš, kazali,</text:p>
      <text:p text:style-name="P38">Dy śmiejacca z jaho stali:</text:p>
      <text:p text:style-name="P38">«Ci paškodžena sialiba,</text:p>
      <text:p text:style-name="P38">Ci z mazhoŭ syjšoŭ jon chiba?»</text:p>
      <text:p text:style-name="P36">Jon to raz niejak wiasnoju,</text:p>
      <text:p text:style-name="P38">Sieŭšy u poli pad miažoju,</text:p>
      <text:p text:style-name="P38">Ab swaim dumaŭ nieščaści,</text:p>
      <text:p text:style-name="P38">Płakać staŭ i baćku klaści,</text:p>
      <text:p text:style-name="P38">Što nia šencić i nia rodzić,</text:p>
      <text:p text:style-name="P38">Až miažoju padychodzić</text:p>
      <text:p text:style-name="P38">Da jaho dziadok stareńki,</text:p>
      <text:p text:style-name="P38">Ŭwieś jak hałubok siwieńki,</text:p>
      <text:p text:style-name="P38">I s kijočkam, torba bieła</text:p>
      <text:p text:style-name="P37"><text:span text:style-name="T1">Na plečach ŭ</text:span><text:span text:style-name="T2"> </text:span><text:span text:style-name="T1">jaho wisieła,</text:span></text:p>
      <text:p text:style-name="P38">Dy kaptanik na im nowy,</text:p>
      <text:p text:style-name="P38">Na nahach łapci lipowy;</text:p>
      <text:p text:style-name="P38">Z jaho woček światłom biło.</text:p>
      <text:p text:style-name="P38">Stała chłopcu niejak miła.</text:p>
      <text:p text:style-name="P38">A jak staŭ, razhawaryŭsia,</text:p>
      <text:p text:style-name="P38">Dyk chłapiec čuć nie raspłyŭsia.</text:p>
      <text:p text:style-name="P38">Dziadok staŭ pytać pawoii,</text:p>
      <text:p text:style-name="P38">Čaho płače jon na poli?</text:p>
      <text:p text:style-name="P37"><text:span text:style-name="T1">Ci baćkoŭ mo śmierć z</text:span><text:span text:style-name="T2">a</text:span><text:span text:style-name="T1">brała?</text:span></text:p>
      <text:p text:style-name="P38">Ci nieščaście napatkało?</text:p>
      <text:p text:style-name="P38">Ci žyćcio tabie dadzieła?</text:p>
      <text:p text:style-name="P38">Hawary mnie, synku, śmieła!</text:p>
      <text:p text:style-name="P38">—Nie, nie maju ja ničoha,</text:p>
      <text:p text:style-name="P38">Ani kryŭdy da nikoha,</text:p>
      <text:p text:style-name="P38">I nichto mnie nie paškodziŭ:</text:p>
      <text:p text:style-name="P38">Mianie baćka moj zazwodziŭ.</text:p>
      <text:p text:style-name="P38">Dy pryznaŭsia pierad dziedam,</text:p>
      <text:p text:style-name="P38">Jak toj jeści kazaŭ z miedam,</text:p>
      <text:p text:style-name="P38">Haradzić pašniu na poli,</text:p>
      <text:p text:style-name="P38">Prytom ni kazać nikoli,</text:p>
      <text:p text:style-name="P38">Idučy na pole z domu,</text:p>
      <text:p text:style-name="P37"><text:span text:style-name="T8">«</text:span><text:span text:style-name="T1">Pamažy Bože» nikomu.</text:span></text:p>
      <text:p text:style-name="P38">Pakiwaŭ dzied haławoju:</text:p>
      <text:p text:style-name="P38">«Synku, robiš ty nia toje</text:p>
      <text:p text:style-name="P38">I na baćku darma brešyš,</text:p>
      <text:p text:style-name="P38">A za heta ciažka hrešyš...</text:p>
      <text:p text:style-name="P38">"Pamažy Bože" nie daci—</text:p>
      <text:p text:style-name="P38">Heta značyć nie zaspaci</text:p>
      <text:p text:style-name="P38">I staracca, moj sakole,</text:p>
      <text:p text:style-name="P38">Čym najraniej wyjści ŭ pole.</text:p>
      <text:p text:style-name="P38">Dyk nia ty ŭžo dasi ludziam,</text:p>
      <text:p text:style-name="P38">Tabie kožen dawać budzie.</text:p>
      <text:p text:style-name="P38">Z haradźboj rečy takije:</text:p>
      <text:p text:style-name="P38">Uzareš honcy—druhije,</text:p>
      <text:p text:style-name="P37"><text:span text:style-name="T1">Abže</text:span><text:span text:style-name="T8">с</text:span><text:span text:style-name="T1"> soškaj ci baronkaj,</text:span></text:p>
      <text:p text:style-name="P38">Abharodziš barazionkaj.</text:p>
      <text:p text:style-name="P37"><text:span text:style-name="T1">Z miodam to takaja spraw</text:span><text:span text:style-name="T2">a</text:span><text:span text:style-name="T1">:</text:span></text:p>
      <text:p text:style-name="P38">Kožnaja sałodka strawa,</text:p>
      <text:p text:style-name="P38">Zjasi smačna, miod pačuješ,</text:p>
      <text:p text:style-name="P38">Kali dobra papracuješ».</text:p>
      <text:p text:style-name="P37"><text:span text:style-name="T1">Rekšy heta, dzied stare</text:span><text:span text:style-name="T8">с</text:span><text:span text:style-name="T1">ki</text:span></text:p>
      <text:p text:style-name="P38">Znoŭ miažoju praž zaścienki,</text:p>
      <text:p text:style-name="P38">Ŭžo daloka apynuŭsia.</text:p>
      <text:p text:style-name="P38">Pakul z dumak byŭ ačnuŭsia</text:p>
      <text:p text:style-name="P38">Naš chłapiec. Nichto adnače</text:p>
      <text:p text:style-name="P38">Nidzie dziedku ŭžo nie bačyŭ,</text:p>
      <text:p text:style-name="P38">Skul uziaŭsia i dzie dzieŭsia,</text:p>
      <text:p text:style-name="P38">I što jon rabić tut mieŭsia,</text:p>
      <text:p text:style-name="P38">Chto jon byŭ—nichto nie znaje,</text:p>
      <text:p text:style-name="P38">Bytcym sam Boh,—chłapiec baje.</text:p>
      <text:p text:style-name="P38">S tej pary ŭ jaho u chaci</text:p>
      <text:p text:style-name="P38">Skora našłosia bahaćcie,</text:p>
      <text:p text:style-name="P38">Stała znoŭ radzić na poli</text:p>
      <text:p text:style-name="P38">I ŭsiaho było dawoli.</text:p>
      <text:p text:style-name="P38">A susiedzi jaho, tyje</text:p>
      <text:p text:style-name="P38">Ludzi złosnyje, błahije,</text:p>
      <text:p text:style-name="P38">Što śmiejalisia, brechali,</text:p>
      <text:p text:style-name="P38">Zawidywać jamu stali.</text:p>
      <text:p text:style-name="P38">Hetak bywaje časami,</text:p>
      <text:p text:style-name="P38">Ale wiedajem i sami,</text:p>
      <text:p text:style-name="P38">Što na świeci tak bywaje:—</text:p>
      <text:p text:style-name="P37"><text:span text:style-name="T8">«</text:span><text:span text:style-name="T1">Chto p</text:span><text:span text:style-name="T2">r</text:span><text:span text:style-name="T1">acuje— toj i maje».</text:span></text:p>
      <text:p text:style-name="P15">Stary Ułas.</text:p>
      <text:p text:style-name="P39">Śmiešny zakon.</text:p>
      <text:p text:style-name="P26">Śmiech kazać, ale niaŭcierplu!</text:p>
      <text:p text:style-name="P27">Dyj na što skrywacca,</text:p>
      <text:p text:style-name="P28"><text:span text:style-name="T1">Što </text:span><text:span text:style-name="T2">u</text:span><text:span text:style-name="T1">siaki wielmi lubić</text:span></text:p>
      <text:p text:style-name="P28"><text:span text:style-name="T1">Ŭ</text:span><text:span text:style-name="T2"> </text:span><text:span text:style-name="T1">świata napiwacca.</text:span></text:p>
      <text:p text:style-name="P26">Heta ŭsim jak jość wiadoma,</text:p>
      <text:p text:style-name="P27">Zdaŭna tak wiadziecca,—</text:p>
      <text:p text:style-name="P27">Pjuć i baby, pjuć i dzieŭki,</text:p>
      <text:p text:style-name="P27">Kali dawiadziecca.</text:p>
      <text:p text:style-name="P26">A chłapcy, dyk tyje haru</text:p>
      <text:p text:style-name="P27">Ciachnuć, jak wadzicu,</text:p>
      <text:p text:style-name="P27">S pachwalboj: što moh by wypić</text:p>
      <text:p text:style-name="P27">Poŭnuju dajnicu.</text:p>
      <text:p text:style-name="P26">Pjanstwam tolki i zaniaty,</text:p>
      <text:p text:style-name="P27">Jak nadojdzie świata.</text:p>
      <text:p text:style-name="P27">A napjecca—dyk dziaržysia</text:p>
      <text:p text:style-name="P27">I sam rodny tata!</text:p>
      <text:p text:style-name="P26">Paprastaje baki dobra,</text:p>
      <text:p text:style-name="P27">Wyraŭniaje plečy...</text:p>
      <text:p text:style-name="P29">••••••</text:p>
      <text:p text:style-name="P26">Raskažu ciapier pra Marku—</text:p>
      <text:p text:style-name="P27">Raz pryšłosia k rečy.</text:p>
      <text:p text:style-name="P26">Chłopiec jomki, choć u swaty</text:p>
      <text:p text:style-name="P27">Zawiadzi praz tydzień,</text:p>
      <text:p text:style-name="P27">Adno drenna—biez praświety:</text:p>
      <text:p text:style-name="P27">Nie wučyŭsia złydzień.</text:p>
      <text:p text:style-name="P26">Ale ŭžo na tancach pieršy,</text:p>
      <text:p text:style-name="P27">Wypić ni astatni,</text:p>
      <text:p text:style-name="P27">Aby ŭčuŭ dzie wiečarynka,</text:p>
      <text:p text:style-name="P27">Ci hasciny chatni,—</text:p>
      <text:p text:style-name="P26">Precca zaraz—nie prapuscić;</text:p>
      <text:p text:style-name="P27">A tam, jak darwiecca,</text:p>
      <text:p text:style-name="P27">Sierbanie praz mieru, pośle</text:p>
      <text:p text:style-name="P27">Z haśćmi pierabjecca,</text:p>
      <text:p text:style-name="P26">I da chaty jak pawiernie</text:p>
      <text:p text:style-name="P27">Šmat baćkam jo muki:</text:p>
      <text:p text:style-name="P27">Ŭsio trasčyć, zwinić i hniecca,</text:p>
      <text:p text:style-name="P27">Što niaŭchopić ŭ ruki.</text:p>
      <text:p text:style-name="P26">Baćka časam sprawić kryku,</text:p>
      <text:p text:style-name="P27">Šmat raz strašyŭ syna,</text:p>
      <text:p text:style-name="P27">Što u wołaść jak zajawić,</text:p>
      <text:p text:style-name="P27">Dyk atwiecić spina.</text:p>
      <text:p text:style-name="P26">Dy ništo nie pamahała:</text:p>
      <text:p text:style-name="P27">Syn u samaj sili.</text:p>
      <text:p text:style-name="P27">Wo narešcie nakłaŭ dobra</text:p>
      <text:p text:style-name="P27">Baćku i Maryli.</text:p>
      <text:p text:style-name="P26">Tady toj z padbitym wokam,</text:p>
      <text:p text:style-name="P27">Z źwiazanaj rukoju,</text:p>
      <text:p text:style-name="P27">Abpirajučyś na kiju</text:p>
      <text:p text:style-name="P27">Dakulhaŭ z dačkoju</text:p>
      <text:p text:style-name="P26">Da staršyny. Jamu žalbu</text:p>
      <text:p text:style-name="P27">Wyskazaŭ da słowa.</text:p>
      <text:p text:style-name="P27">Hladź, u wołaści papiera</text:p>
      <text:p text:style-name="P27">Syna zwać hatowa.</text:p>
      <text:p text:style-name="P26">Sprawa jasna i rašeńnie</text:p>
      <text:p text:style-name="P27">Jak čychnuć paspieła:</text:p>
      <text:p text:style-name="P27">Pisar čyrknuŭ, staršyna znoŭ</text:p>
      <text:p text:style-name="P27">Piarom skrybniŭ śmieła—</text:p>
      <text:p text:style-name="P26">Raspisaŭsia (ŭsio jak treba</text:p>
      <text:p text:style-name="P27">Zroblena ŭ minutu),</text:p>
      <text:p text:style-name="P27">Syna zwać skazaŭ i rozag</text:p>
      <text:p text:style-name="P27">Ŭsypać za pakutu.</text:p>
      <text:p text:style-name="P29">••••••</text:p>
      <text:p text:style-name="P26">Dwuch dziesiackich z wojtam razam</text:p>
      <text:p text:style-name="P27">Wiaduć ŭ wołaść Marku;</text:p>
      <text:p text:style-name="P27">Toj uprecca—jaho honiuć</text:p>
      <text:p text:style-name="P27">Kułakom pa karku.</text:p>
      <text:p text:style-name="P26">Prywiali. Čaho spytać by</text:p>
      <text:p text:style-name="P27">Piorli ŭ wołaść s chaty,</text:p>
      <text:p text:style-name="P27">Za ništo nia može skiemić</text:p>
      <text:p text:style-name="P27">Šym jon winawaty.</text:p>
      <text:p text:style-name="P26">Hladzić: pisar, wo, s papiery</text:p>
      <text:p text:style-name="P27">Pryhawar čytaje,</text:p>
      <text:p text:style-name="P27">A tym časam storaž k łazni</text:p>
      <text:p text:style-name="P27">Zedli razstaŭlaje.</text:p>
      <text:p text:style-name="P26">Pośle... pośle zusim drenna.</text:p>
      <text:p text:style-name="P27">Wybieh dy i płače.</text:p>
      <text:p text:style-name="P27">Ŭsie pytajuć: što? čaho ty?</text:p>
      <text:p text:style-name="P27">Jon usim tłumače:</text:p>
      <text:p text:style-name="P26">Heta-ž baćka byŭ na žalbi,</text:p>
      <text:p text:style-name="P27">Što pabiŭ staroha,—</text:p>
      <text:p text:style-name="P27">Lez—dyk, peŭna, daŭ pa šyi</text:p>
      <text:p text:style-name="P27">Tolki! bolš ničoha.</text:p>
      <text:p text:style-name="P26">Dyk mianie wo, atchwastali;</text:p>
      <text:p text:style-name="P27">Trasca ŭsich tam znaje,</text:p>
      <text:p text:style-name="P27">Skul zakon taki i dzie tut</text:p>
      <text:p text:style-name="P27">Sprawiadliwaść taja?</text:p>
      <text:p text:style-name="P26">Što za sud nastaŭ na świeci?</text:p>
      <text:p text:style-name="P27">Smiešna i cikawa!</text:p>
      <text:p text:style-name="P27">Kab nad baćkam swaim rodnym,</text:p>
      <text:p text:style-name="P27">Dy nia mieŭ ja prawa?!.</text:p>
      <text:p text:style-name="P15">Albert Paŭłowič.</text:p>
      <text:p text:style-name="P40">Dola žebraka.</text:p>
      <text:p text:style-name="P26">Ploŭsia dzied pamiž palami</text:p>
      <text:p text:style-name="P28"><text:span text:style-name="T1">Ŭ</text:span><text:span text:style-name="T2"> </text:span><text:span text:style-name="T1">zrebnaj torbi s sucharami.</text:span></text:p>
      <text:p text:style-name="P28"><text:span text:style-name="T1">Ŭsi</text:span><text:span text:style-name="T2">u</text:span><text:span text:style-name="T1">dy pole zielaniła,—</text:span></text:p>
      <text:p text:style-name="P27">Chlebaroba wiesialiła.</text:p>
      <text:p text:style-name="P28"><text:span text:style-name="T1">«Ŭ</text:span><text:span text:style-name="T2"> </text:span><text:span text:style-name="T1">ciabie tolki, dziedu siwy,</text:span></text:p>
      <text:p text:style-name="P27">«Nima ščaścia, nima niwy»,—</text:p>
      <text:p text:style-name="P27">Wiecier scicha pramaŭlaje,</text:p>
      <text:p text:style-name="P27">Žalu ŭ dušu dabaŭlaje.</text:p>
      <text:p text:style-name="P41">Skroź biazludna na darozi;</text:p>
      <text:p text:style-name="P27">Stajać wierby na abłozi;</text:p>
      <text:p text:style-name="P27">Wiecier, wyje wyhrywaje,—</text:p>
      <text:p text:style-name="P27">Siary ślozańiki ŭciraje.</text:p>
      <text:p text:style-name="P28"><text:span text:style-name="T7">Až </text:span><text:span text:style-name="T1">na sustreč s paza-žyta</text:span></text:p>
      <text:p text:style-name="P27">Wyjšła Dola hrašawita.</text:p>
      <text:p text:style-name="P27">Luba-miła zaśmiejałaś,</text:p>
      <text:p text:style-name="P27">Da staroha abazwałaś:</text:p>
      <text:p text:style-name="P27">«Stary, nie płač, nie tužysia,</text:p>
      <text:p text:style-name="P27">«Na mianie hlań, zwiesialisia:</text:p>
      <text:p text:style-name="P27">«Budzie pole, budzie chata,</text:p>
      <text:p text:style-name="P27">«Jak u karala bahata;</text:p>
      <text:p text:style-name="P27">«Buduć koni i karowy,</text:p>
      <text:p text:style-name="P27">«Budzie i kažušok nowy.</text:p>
      <text:p text:style-name="P27">«Bačyš hrošy załatyje?</text:p>
      <text:p text:style-name="P27">«Choć na lety, na staryje</text:p>
      <text:p text:style-name="P27">«Buduć ŭsie ciabie ŭwažaci,</text:p>
      <text:p text:style-name="P27">«Twajho rozumu pytaci!</text:p>
      <text:p text:style-name="P27">«Pieražyŭ ty złu hadzinu,—</text:p>
      <text:p text:style-name="P27">«Patstaŭlaj swaju tarbinu!»</text:p>
      <text:p text:style-name="P27">Žywa dzied zawarušyŭsia,</text:p>
      <text:p text:style-name="P27">S torbaj k doli prychiliŭsia.</text:p>
      <text:p text:style-name="P27">Hrošy syplucca, zijajuć,</text:p>
      <text:p text:style-name="P27">Dziedku serce zwiesielajuć.</text:p>
      <text:p text:style-name="P27">«Budzie!»—Dola abazwałaś—</text:p>
      <text:p text:style-name="P27">«Kab choć torba nie prarwałaś;</text:p>
      <text:p text:style-name="P27">«Bo tady ŭžo, jak prarwiecca,</text:p>
      <text:p text:style-name="P27">«Usio zhinie, ŭsio miniecca!»</text:p>
      <text:p text:style-name="P27">—«Nie, nia bojsia, dola miła»,—</text:p>
      <text:p text:style-name="P27">Dzied tut kaže: «torba ceła,</text:p>
      <text:p text:style-name="P27">«Pacichieńku, pamaleńku</text:p>
      <text:p text:style-name="P28"><text:span text:style-name="T1">«Ŭsyp ješče, hałubka, žmieńku»!</text:span><text:span text:style-name="T2">.</text:span><text:span text:style-name="T1">.</text:span></text:p>
      <text:p text:style-name="P27">Dola scicha zaśmiejałaś...</text:p>
      <text:p text:style-name="P27">Torba treś—i razarwałaś!—</text:p>
      <text:p text:style-name="P27">Dzied tut z laku torbu ŭ połu,</text:p>
      <text:p text:style-name="P27">Kinuŭsia chutčej da dołu,</text:p>
      <text:p text:style-name="P27">Cap-łap łowić i markoša,</text:p>
      <text:p text:style-name="P27">A kab choć tabie paŭhroša...</text:p>
      <text:p text:style-name="P27">—«Dola-z maja, złaja dola»,—</text:p>
      <text:p text:style-name="P27">Dzied zawyŭ tut na ŭsio pole;</text:p>
      <text:p text:style-name="P27">«Hrošy maje, hrašeniaty,</text:p>
      <text:p text:style-name="P27">«Dzie padzieliś hałubiaty?</text:p>
      <text:p text:style-name="P27">«Ech, hałoŭka ty niahodna,</text:p>
      <text:p text:style-name="P27">«I chałodna l biazrodna,</text:p>
      <text:p text:style-name="P27">«Ciapier laže ŭ damawinu</text:p>
      <text:p text:style-name="P27">«Na parožniuju tarbinu».</text:p>
      <text:p text:style-name="P42"><text:span text:style-name="T1">I paploŭsia pa darozi.</text:span><text:span text:style-name="T2">.</text:span><text:span text:style-name="T1">.</text:span></text:p>
      <text:p text:style-name="P27">Wierby šepčuć na abłozi,</text:p>
      <text:p text:style-name="P27">Wiecier wieje, wyhrywaje,</text:p>
      <text:p text:style-name="P27">Dziedka ślozańki ŭciraje...</text:p>
      <text:p text:style-name="P26">Maja kazka, dobry ludzi,</text:p>
      <text:p text:style-name="P28"><text:span text:style-name="T1">Wam ŭ</text:span><text:span text:style-name="T2"> </text:span><text:span text:style-name="T1">pryhodzi može budzie;</text:span></text:p>
      <text:p text:style-name="P27">Ja skažu wam praŭdu ščeru:</text:p>
      <text:p text:style-name="P27">I pry ščaści znajcie mieru!</text:p>
      <text:p text:style-name="P15">M. Aroł.</text:p>
      <text:p text:style-name="P43">Kamu što.</text:p>
      <text:p text:style-name="nazva2"><text:span text:style-name="T9">Ž</text:span><text:span text:style-name="T1">art</text:span></text:p>
      <text:p text:style-name="P26">U samy žar, u letni čas,</text:p>
      <text:p text:style-name="P27">Užo u poŭdzień, pa abiedzie,</text:p>
      <text:p text:style-name="P27">Na zaŭtra ŭ horad, na kirmaš,</text:p>
      <text:p text:style-name="P27">Narodu ćma idzie i jedzie.</text:p>
      <text:p text:style-name="P26">Nu, jechać dobra—choć piače,—</text:p>
      <text:p text:style-name="P27">Alež iści, dyk woś dzie muka!</text:p>
      <text:p text:style-name="P27">A jak s pakłažeju ješce,</text:p>
      <text:p text:style-name="P27">Dyk to najhoršaja dakuka.</text:p>
      <text:p text:style-name="P26">Chacia kab kryšku atpačyć—</text:p>
      <text:p text:style-name="P27">Idzieš, idzieš, dy treba sieści.</text:p>
      <text:p text:style-name="P27">Bo pud ci dwa s saboju wałačyć,</text:p>
      <text:p text:style-name="P27">To nie piarynku ŭ žmieni nieści.</text:p>
      <text:p text:style-name="P26">Kali-ž karčma, nu, tutka stoj,</text:p>
      <text:p text:style-name="P27">Tut možna wypić i pajeści,</text:p>
      <text:p text:style-name="P27">A pry rabocie lohkaj toj,</text:p>
      <text:p text:style-name="P27">Z znajomym hutarku zawieści.</text:p>
      <text:p text:style-name="P26">Zyjšlisia hetak ŭ karčmie raz</text:p>
      <text:p text:style-name="P27">Naš biełarus, cyhan, chachoł,</text:p>
      <text:p text:style-name="P27">I niejak trapiło na čas,</text:p>
      <text:p text:style-name="P27">Što za adzin sieli za stoł.</text:p>
      <text:p text:style-name="P26">Adzin uziaŭ sabie miadku,</text:p>
      <text:p text:style-name="P27">Adzin čarčynu, toj paŭplaški.</text:p>
      <text:p text:style-name="P27">Pakul siadzieli ŭ chaładku,</text:p>
      <text:p text:style-name="P27">Zwiali znajomstwa,—tož nie ciažka.</text:p>
      <text:p text:style-name="P26">Cyhan da horadu śpiašyŭ</text:p>
      <text:p text:style-name="P27">Kania jon dobra znaŭ usie wady,—</text:p>
      <text:p text:style-name="P27">Kuplaŭ, mieniaŭsia—nie hrašyŭ,</text:p>
      <text:p text:style-name="P27">Kupcam na koni dawaŭ rady.</text:p>
      <text:p text:style-name="P26">Chachoł Maŭčko išoŭ z rabot,—</text:p>
      <text:p text:style-name="P27">Zarobak dobry,—byŭ bahaty,</text:p>
      <text:p text:style-name="P27">Šukaŭ sabie, kab biež kłapot</text:p>
      <text:p text:style-name="P27">Dajechać z im da rodnaj chaty.</text:p>
      <text:p text:style-name="P26">U horad bryŭ cialo pradać</text:p>
      <text:p text:style-name="P27">Naš Janka Ćwik, prazwańniem Deba.</text:p>
      <text:p text:style-name="P27">Padatak musiŭ jon addać,</text:p>
      <text:p text:style-name="P27">A tak—cialo samomu treba.</text:p>
      <text:p text:style-name="P26">Adno woś tak, druhoje nie,</text:p>
      <text:p text:style-name="P27">Siedziać i ziukajuć tak cicha,</text:p>
      <text:p text:style-name="P27">Ažno hladzi ty, wochci mnie!</text:p>
      <text:p text:style-name="P27">Zajšli u sprečku, kryčać licha.</text:p>
      <text:p text:style-name="P26">Jany kab byli karalami,</text:p>
      <text:p text:style-name="P27">Ab hetym zdumali sprečacca.</text:p>
      <text:p text:style-name="P27">Dyk, što rabici by pačali</text:p>
      <text:p text:style-name="P27">I čym pačali by zajmacca.</text:p>
      <text:p text:style-name="P26">«Woś ja, zdajecca, dobra-b žyŭ,</text:p>
      <text:p text:style-name="P27">Hulnuŭ by ja tady biaspiečna,</text:p>
      <text:p text:style-name="P27">S swaim narodam by družyŭ</text:p>
      <text:p text:style-name="P27">Kuleš ŭsio jeŭby dy jaješni».</text:p>
      <text:p text:style-name="P26">Tak kaže Janka pieršy naš.</text:p>
      <text:p text:style-name="P27">«Nu dzie twoj rozum, bieławusy!—</text:p>
      <text:p text:style-name="P27">Kryčyć Maŭčko,—saŭsim nima</text:p>
      <text:p text:style-name="P27">«Miž was razumnych, biełarusy.—</text:p>
      <text:p text:style-name="P26">«0t ja inačej by zrabiŭ:</text:p>
      <text:p text:style-name="P27">«Ŭ sadku pad wišnieju ležaŭ by,</text:p>
      <text:p text:style-name="P27">«Uwieś urad pry mnie b tut byŭ,</text:p>
      <text:p text:style-name="P27">«A ja—by prawiŭ dy śpiewaŭ by.</text:p>
      <text:p text:style-name="P26">«A jeści jeŭ by s sałam chleb,</text:p>
      <text:p text:style-name="P27">«Hałuški kryšyŭ by zubami,</text:p>
      <text:p text:style-name="P27">«I sała s sałam i ješče-b</text:p>
      <text:p text:style-name="P27">«Ja sała tak-by jeŭ časami».—</text:p>
      <text:p text:style-name="P26">—«Kab was piarun! kryčyć cyhan,</text:p>
      <text:p text:style-name="P27">Abodwy warty wy ničoha,</text:p>
      <text:p text:style-name="P27">Wun toj abityj wieś sahan</text:p>
      <text:p text:style-name="P27">Choć hrošyk wart, a wy ničoha.</text:p>
      <text:p text:style-name="P26">Kab ja papaŭ u karali,</text:p>
      <text:p text:style-name="P27">Dyk mnie ŭsio waše było b błaha.</text:p>
      <text:p text:style-name="P27">Z kazny-b ukraŭ ja try rubli</text:p>
      <text:p text:style-name="P27">Ukraŭ kania—i... daŭ-by ciahu!»</text:p>
      <text:p text:style-name="P15">Aleś Harun.</text:p>
      <text:p text:style-name="P44">Hod biełarusa.</text:p>
      <text:p text:style-name="P10">Kraj Biełaruski, kraj ty naš rodny,</text:p>
      <text:p text:style-name="P11">Nieuradžajny choć niebiazwodny;</text:p>
      <text:p text:style-name="P11">Nie čornaziomna twaja ziamlica:</text:p>
      <text:p text:style-name="P11">Hlej, abo hlina, ci kamianica.</text:p>
      <text:p text:style-name="text_20_left"><text:span text:style-name="T1">Drobny zahony i skiby tonk</text:span><text:span text:style-name="T2">i</text:span><text:span text:style-name="T1">,</text:span></text:p>
      <text:p text:style-name="P11">A zamiest miežaŭ dyk—barazionki;</text:p>
      <text:p text:style-name="P11">Doŭhije niŭki i nadta wuzki,</text:p>
      <text:p text:style-name="P11">Jak bytcam motuz ad dobraj stužki...</text:p>
      <text:p text:style-name="P11">Kažuć staryje, kali dać wiery,</text:p>
      <text:p text:style-name="P11">Što byli puszczy, lasy biaz miery,</text:p>
      <text:p text:style-name="P11">Pčoł nadta mnoha, miodu jak hliny,</text:p>
      <text:p text:style-name="P11">Ptastwa biaz liku, proćma źwiaryny,</text:p>
      <text:p text:style-name="text_20_left"><text:span text:style-name="T1">Dzikaŭ, miadźwiedziaŭ, rysiaŭ i łosia</text:span><text:span text:style-name="T2">u</text:span><text:span text:style-name="T1">,</text:span></text:p>
      <text:p text:style-name="P11">Ciapier že niešta usio zwiałosia...</text:p>
      <text:p text:style-name="text_20_left"><text:span text:style-name="T1">Narod naš cic</text:span><text:span text:style-name="T2">h</text:span><text:span text:style-name="T1">i, prytom nia śmieły—</text:span></text:p>
      <text:p text:style-name="P11">Jaho zhubili časty razdzieły.</text:p>
      <text:p text:style-name="P11">Akrom biadoty u biełarusa</text:p>
      <text:p text:style-name="P11">Dobraje serce, choć časem kusa,</text:p>
      <text:p text:style-name="P11">Woś, jak toj kaže, iz im bywaje,</text:p>
      <text:p text:style-name="P11">Jon daje radu, nie narekaje.</text:p>
      <text:p text:style-name="P11">Kali sašle Boh hadki ciažkije,</text:p>
      <text:p text:style-name="P11">Ci wielmi mokry, abo suchije,</text:p>
      <text:p text:style-name="P11">Abo pawodka zniasie, papsuje,</text:p>
      <text:p text:style-name="P11">Abo narešcie hrad atpytluje,</text:p>
      <text:p text:style-name="P11">Abo zładziei abčyściać skrynki,</text:p>
      <text:p text:style-name="P11">Abo pažaram zmiacie budynki,—</text:p>
      <text:p text:style-name="P11">Astawić krunši i papiališčy,</text:p>
      <text:p text:style-name="P11">Abo ŭbjecca złaja wiaśnišča...</text:p>
      <text:p text:style-name="P11">Tady bywaješ rad i miakinie</text:p>
      <text:p text:style-name="P11">Jak nima jeści sabie i skacinie;</text:p>
      <text:p text:style-name="P11">To jon prykupić, to prypazyčyć,</text:p>
      <text:p text:style-name="P11">Ciapła čekaje, niedzialki ličyć.</text:p>
      <text:p text:style-name="P11">A jak Boh wyšle lahčejšu poru,</text:p>
      <text:p text:style-name="P11">Jak pojdzie prosta soniejka ŭ horu</text:p>
      <text:p text:style-name="P11">Dy śnieh rastanie, dyk užo skora</text:p>
      <text:p text:style-name="P11">Paprylataje "wyraj" z-za mora.</text:p>
      <text:p text:style-name="text_20_left"><text:span text:style-name="T1">Jak ciopły wietryk z ni</text:span><text:span text:style-name="T2">z</text:span><text:span text:style-name="T1">u pawieje,</text:span></text:p>
      <text:p text:style-name="P11">Našamu bratu šmat palahčeje;</text:p>
      <text:p text:style-name="P11">Jak skrož absochnie, spaduć i rečki,</text:p>
      <text:p text:style-name="P11">PoIduć u pole ciołki, awiečki,</text:p>
      <text:p text:style-name="P11">Pastuški siaduć tam za palankaj.</text:p>
      <text:p text:style-name="P11">Nadojdzie chmarka z hromam, z małankaj,—</text:p>
      <text:p text:style-name="P11">Kazaŭby, dzieci buduć bajacca,</text:p>
      <text:p text:style-name="text_20_left"><text:span text:style-name="T1">Jany ž</text:span><text:span text:style-name="T2"> </text:span><text:span text:style-name="T1">sa śmiechu stanuć kulacca.</text:span></text:p>
      <text:p text:style-name="P11">Doždžyk pakropić, sonce pryhreje,</text:p>
      <text:p text:style-name="P11">Ćwicie wiarbina, ruń zielanieje,</text:p>
      <text:p text:style-name="P11">Sypnula ŭslidy z ziamli trawica,</text:p>
      <text:p text:style-name="text_20_left"><text:span text:style-name="T1">Ziemla absochła, bl</text:span><text:span text:style-name="T2">iš</text:span><text:span text:style-name="T1">čyć rasica;</text:span></text:p>
      <text:p text:style-name="P11">Woś, žawaranka piaje darečy;</text:p>
      <text:p text:style-name="P11">Stary dziadula wylez z-za piečy</text:p>
      <text:p text:style-name="P11">I sieŭ na soncy zuby pahreci,</text:p>
      <text:p text:style-name="P11">A tam kaciołku kačajuć dzieci,</text:p>
      <text:p text:style-name="P11">Za śmietnik pieŭni dziarucca jomka,</text:p>
      <text:p text:style-name="P11">Špačok i droździk ščabiečuć hromka;</text:p>
      <text:p text:style-name="P11">A tam na dubie busły klakočuć;</text:p>
      <text:p text:style-name="P11">Gagajuć huski, kurki sakočuć;</text:p>
      <text:p text:style-name="P11">Blajuć awiečki, byčki baducca,</text:p>
      <text:p text:style-name="P11">Pastuch ihraje na nowaj dudcy,</text:p>
      <text:p text:style-name="P11">A tam, u stadzie, wolik bušuje.</text:p>
      <text:p text:style-name="text_20_left"><text:span text:style-name="T1">Ziaziu</text:span><text:span text:style-name="T2">l</text:span><text:span text:style-name="T1">a ŭ</text:span><text:span text:style-name="T2"> </text:span><text:span text:style-name="T1">biełym sadzie kukuje,</text:span></text:p>
      <text:p text:style-name="P11">Tam saławiejka, tam i žaŭtuška;</text:p>
      <text:p text:style-name="P11">Hudzić i pčołka, źwinić i muška.</text:p>
      <text:p text:style-name="P11">Iduć muraški, jak sonce ŭbačuć,</text:p>
      <text:p text:style-name="P11">Latuć matylki i žabki skačuć.</text:p>
      <text:p text:style-name="P11">Haj, što byŭ ciomny, zazielaniŭsia;</text:p>
      <text:p text:style-name="P11">Sad, što był hoły, ŭžo raspuściŭsia.</text:p>
      <text:p text:style-name="P11">Zaćwiła jabłyń, śliwa i hrusza,</text:p>
      <text:p text:style-name="P11">Zaćwiła wišnia 1 kakałuša;</text:p>
      <text:p text:style-name="text_20_left"><text:span text:style-name="T1">Jość mnoha krasak ŭ</text:span><text:span text:style-name="T2"> ł</text:span><text:span text:style-name="T1">uzie, u dubrowie.</text:span></text:p>
      <text:p text:style-name="P11">Trawy dawoli ŭ poli karowie;</text:p>
      <text:p text:style-name="text_20_left"><text:span text:style-name="T1">Pojdzie skacina ŭ</text:span><text:span text:style-name="T2"> </text:span><text:span text:style-name="T1">«tabar» rahata,</text:span></text:p>
      <text:p text:style-name="P11">Pajeduć s końmi chłopcy, dziaŭčaty.</text:p>
      <text:p text:style-name="P11">Turka, Tamaška, Michaśka, Janka,</text:p>
      <text:p text:style-name="P11">Symon, Nikipar, Zmitrok, Ramanka,</text:p>
      <text:p text:style-name="P11">Andrej i Juzia, Astap s Kandratam,</text:p>
      <text:p text:style-name="P11">Jak sabiarucca dy pierad światam,—</text:p>
      <text:p text:style-name="P11">Abo ŭ subotu pierad niedzielkaj</text:p>
      <text:p text:style-name="P11">Wały pryhoniać Nasta z Marcelkaj,</text:p>
      <text:p text:style-name="P11">Tekla z Darotaj, pryjdzie Raina</text:p>
      <text:p text:style-name="P11">Daić karowy i Kaciaryna.</text:p>
      <text:p text:style-name="P11">Ŭpierad skacinku swaju ahledziać:</text:p>
      <text:p text:style-name="P11">Dojać karoŭki, małačko cedziać,</text:p>
      <text:p text:style-name="P11">Zbanki abwiažuć, u kust schawajuć,</text:p>
      <text:p text:style-name="P11">Dy jak nałozać ahoń wialiki,—</text:p>
      <text:p text:style-name="P11">A s swaich chłopcaŭ jość dwa muzyki:</text:p>
      <text:p text:style-name="P11">Adzin pa strunach smykam piłuje,</text:p>
      <text:p text:style-name="text_20_left"><text:span text:style-name="T1">Druhi ŭ</text:span><text:span text:style-name="T2"> </text:span><text:span text:style-name="T1">cymbały jomka pytluje,—</text:span></text:p>
      <text:p text:style-name="P11">Našym dzieŭčatam mnoha paciechi:</text:p>
      <text:p text:style-name="P11">Pačnucca žarty, pačnucca śmiechi;</text:p>
      <text:p text:style-name="P11">Pačnuć ŭsie hurtam piesieńki pieci,</text:p>
      <text:p text:style-name="P11">Skačuć, hulajuć, kryčać, jak dzieci,</text:p>
      <text:p text:style-name="text_20_left"><text:span text:style-name="T1">Padnimuć homan mało</text:span><text:span text:style-name="T2">j</text:span><text:span text:style-name="T1">cy našy,</text:span></text:p>
      <text:p text:style-name="P11">Jak žydy tyje što na kirmašy,</text:p>
      <text:p text:style-name="P11">Kruciać hałowy z apošniaj močy</text:p>
      <text:p text:style-name="P11">I tak durejuć da poznaj nočy</text:p>
      <text:p text:style-name="P11">Ciopłaj wiasnoju tak, jakby letam,</text:p>
      <text:p text:style-name="P11">A spać kładucca—dyk užo świetam.</text:p>
      <text:p text:style-name="P11">Pawiesialeła mužyča dola,</text:p>
      <text:p text:style-name="P11">Sypnuŭ rabočy narod na pola,</text:p>
      <text:p text:style-name="P11">Pracujuć ludzi, potu nia čujuć.</text:p>
      <text:p text:style-name="P11">Aruć i siejuć i baranujuć</text:p>
      <text:p text:style-name="P11">Aŭsy, pšanicy, choć jarawyje,</text:p>
      <text:p text:style-name="P11">A chto harochu honcy, druhije;</text:p>
      <text:p text:style-name="P11">To strechi prawiać, płaty harodziać,</text:p>
      <text:p text:style-name="P11">Jačmieni siejuć, hnai wywoziać,</text:p>
      <text:p text:style-name="P11">I sadziać śpiešku abo chuntoŭku,</text:p>
      <text:p text:style-name="P11">Chto daragonu, chto asanoŭku,</text:p>
      <text:p text:style-name="P11">Ŭrešci na poli hrečki i lonu,</text:p>
      <text:p text:style-name="text_20_left"><text:span text:style-name="T1">Ŭ</text:span><text:span text:style-name="T2"> </text:span><text:span text:style-name="T1">harodzie repy i šabalbonu,</text:span></text:p>
      <text:p text:style-name="P11">Burakoŭ, morkwi, cybuli, maku,</text:p>
      <text:p text:style-name="P11">Bobu, kapusty i pastarnaku.</text:p>
      <text:p text:style-name="P11">I kožyn wiesieł, lohak jak plaška,</text:p>
      <text:p text:style-name="P11">Choć jon pracuje tak, jak muraška;</text:p>
      <text:p text:style-name="P11">Nie ahlaniecca, jak czas piarojdzie,</text:p>
      <text:p text:style-name="P11">Wiesna ŭciekaje, leta nadojdzie.</text:p>
      <text:p text:style-name="P11">Tahdy haračy ŭžo čas nastanie,</text:p>
      <text:p text:style-name="P11">Nastupić žniwa i sienawańnie;</text:p>
      <text:p text:style-name="P11">Tahdy ŭžo hodzie siadzieć u chaci,</text:p>
      <text:p text:style-name="P11">Bo treba bracca za sienažaci.</text:p>
      <text:p text:style-name="P11">Blisnuć na soncy siarpy i kosy,</text:p>
      <text:p text:style-name="P11">Zwiniać miantuški, rastuć pakosy;</text:p>
      <text:p text:style-name="P11">Choć zaliwaje s pracy pot wočy,</text:p>
      <text:p text:style-name="P11">Kožyn wiasioły, kožyn achwočy,</text:p>
      <text:p text:style-name="P11">Kasoj machaje, až jana świšče,</text:p>
      <text:p text:style-name="P11">Choćby ŭ pojas rasła trawišča;</text:p>
      <text:p text:style-name="P11">Narežuć trawaŭ i kaniŭsyny.</text:p>
      <text:p text:style-name="P11">Choć časam ciahnie pup až da śpiny.</text:p>
      <text:p text:style-name="P11">Druhomu, praŭda, niekali hładzić,</text:p>
      <text:p text:style-name="P11">Kasa nieŭdascca, abo nieŭładzić.</text:p>
      <text:p text:style-name="P11">A dzieŭki, baby im pamahajuć—</text:p>
      <text:p text:style-name="P11">To wlernuć siena, to razbiwajuć,</text:p>
      <text:p text:style-name="P11">Paśla płastujuć i zahrebajuć</text:p>
      <text:p text:style-name="P11">I na ostatku ŭ kopy składajuć;</text:p>
      <text:p text:style-name="P11">Ŭrešcie, jakaja słužyć daroha,</text:p>
      <text:p text:style-name="P11">Woziać u humny abo da ctoha;</text:p>
      <text:p text:style-name="P11">A siena pachnie ad roznych trawaŭ</text:p>
      <text:p text:style-name="P11">Lepš ad usiakich panskich pryprawaŭ,</text:p>
      <text:p text:style-name="P11">I jakže dobra, zniaŭšy adzleńnie,</text:p>
      <text:p text:style-name="P11">Zasnuć pa pracy na świežym sienie!</text:p>
      <text:p text:style-name="P11">Jšče sienawańnie nie nadajeła,</text:p>
      <text:p text:style-name="P11">Hladź! až tut žyta užo padaśpieła.</text:p>
      <text:p text:style-name="P11">Nie čas dremaci ni ahilacca,</text:p>
      <text:p text:style-name="P11">Ale za žniwa treba ŭžo bracca;</text:p>
      <text:p text:style-name="P11">Dyk i biarucca-z našy kabiety:</text:p>
      <text:p text:style-name="text_20_left"><text:span text:style-name="T1">Tekli, Hanuli, Jeŭki, Alžbiety</text:span><text:span text:style-name="T2">!</text:span></text:p>
      <text:p text:style-name="P11">Žnuć, snapy wiažuć, šapki łamajuć,</text:p>
      <text:p text:style-name="P11">Snapy padnosiać, babki staŭlajuć;</text:p>
      <text:p text:style-name="P11">Śpiešaje baba, śpiašyć dziaŭčyna,—</text:p>
      <text:p text:style-name="P11">Kałom nia hniecca ŭ inšaj śpina!—</text:p>
      <text:p text:style-name="P11">I ciahnuć šnuram tak, jak sałdaty,</text:p>
      <text:p text:style-name="P11">Jak świet—na pole, s ciemnym—da chaty.</text:p>
      <text:p text:style-name="P11">A jak časami ŭ katoraj chacie</text:p>
      <text:p text:style-name="P11">Jość maładzica, dyk, moj ty bracie,</text:p>
      <text:p text:style-name="P11">Nu, dyk snapśčynu tady spraŭlajuć,</text:p>
      <text:p text:style-name="P11">A usie žniejki hulanku majuć;</text:p>
      <text:p text:style-name="P11">Jajež dyk robiać s takoj paradaj:</text:p>
      <text:p text:style-name="P11">Iduć na pole usiej hramadaj,</text:p>
      <text:p text:style-name="P11">Stanuć na niwie u kruhawuju</text:p>
      <text:p text:style-name="P11">I wyžnuć postać adnu, druhuju;</text:p>
      <text:p text:style-name="text_20_left"><text:span text:style-name="T1">Snapoŭ nanosiać, braŭšy ŭ</text:span><text:span text:style-name="T2"> </text:span><text:span text:style-name="T1">achapku,</text:span></text:p>
      <text:p text:style-name="P11">Dy jak pastawiać pieršuju babku,</text:p>
      <text:p text:style-name="P11">Stanuć nawokał jaje, jak dzieci,</text:p>
      <text:p text:style-name="P11">Dy pačnuć pieśni ŭsie razam pieci,</text:p>
      <text:p text:style-name="P11">A maładzica suwoj razšyje,</text:p>
      <text:p text:style-name="P11">Dy cełym stanam babku nakryje.</text:p>
      <text:p text:style-name="P11">Paśla pasiaduć kruhom, jak huski,</text:p>
      <text:p text:style-name="P11">Majuć harełki šmat i zakuski,</text:p>
      <text:p text:style-name="P11">I ljeć druhaja, jak u kadušku,</text:p>
      <text:p text:style-name="P11">Ci manapolku, ci samatužku.</text:p>
      <text:p text:style-name="P11">A jak padwypjuć baby i džieŭki,</text:p>
      <text:p text:style-name="P11">Pačnucca žarty, śmiechi, prypieŭki;</text:p>
      <text:p text:style-name="P11">Paśla zbiarucca usie da kučy</text:p>
      <text:p text:style-name="P11">Dy piajuć «žniwo», damoŭ idučy:</text:p>
      <text:p text:style-name="P11">«Da užo sonce za bor zajšło</text:p>
      <text:p text:style-name="P11">«Ja małada damoŭ pajsła</text:p>
      <text:p text:style-name="P11">«Mnie maładoj nia chočecca</text:p>
      <text:p text:style-name="P11">«Kala piečy waročacca»...</text:p>
      <text:p text:style-name="P11">Adny s paradku ŭsio pačynajuć,</text:p>
      <text:p text:style-name="P11">Druhije hetym, bač, atpiewajuć</text:p>
      <text:p text:style-name="P11">I tak suładna,— z boku zdajecca,</text:p>
      <text:p text:style-name="P11">Jak bytcam pola źwinić, trasiecca.</text:p>
      <text:p text:style-name="P11">Ciažkaja praca ŭsim nie dadzieła,</text:p>
      <text:p text:style-name="text_20_left"><text:span text:style-name="T1">Až tut i leta ŭžo pr</text:span><text:span text:style-name="T2">l</text:span><text:span text:style-name="T1">acieła.</text:span></text:p>
      <text:p text:style-name="text_20_left"><text:span text:style-name="T8">Ћ</text:span><text:span text:style-name="T1">niwo jarnoje—heta ŭžo wosień</text:span></text:p>
      <text:p text:style-name="P11">I, jak toj kaže, rabotak wosiem.</text:p>
      <text:p text:style-name="P11">Ŭžo dni pachmurny i karaciejšy,</text:p>
      <text:p text:style-name="P11">Chałodny nočki i šmat daŭžejšy,</text:p>
      <text:p text:style-name="P11">Ranicy mokry, abo tumanny;</text:p>
      <text:p text:style-name="P11">Časam marozik wyskačyć ranny,</text:p>
      <text:p text:style-name="P11">I na načlezie sciužaj nia śpicca,</text:p>
      <text:p text:style-name="P11">I sam nie znaješ, za što chwacicca.</text:p>
      <text:p text:style-name="P11">Bo jšče i siena na sienažaci,</text:p>
      <text:p text:style-name="P11">Tut žyta siejać, snapy ŭbiraci,</text:p>
      <text:p text:style-name="P11">Arać na zimu i lany rwaci,</text:p>
      <text:p text:style-name="P11">Kasić atawu i zabiraci,</text:p>
      <text:p text:style-name="P11">Lon ubiraci ŭpierad sušyci,</text:p>
      <text:p text:style-name="P11">Kanopli rwaci, pieńki mačyci,</text:p>
      <text:p text:style-name="P11">To lany słaci, to padbiraci,</text:p>
      <text:p text:style-name="P11">Damoŭ wazici, a pośle miaci,</text:p>
      <text:p text:style-name="P11">Ŭrešci i bulbu treba kapaci,</text:p>
      <text:p text:style-name="P11">Paśla z harodaŭ treba ŭbiraci.</text:p>
      <text:p text:style-name="P11">Ŭžo zabyŭsia mužyk ab hory,</text:p>
      <text:p text:style-name="text_20_left"><text:span text:style-name="T1">Bo ŭ jaho poŭna ŭ humnie, ŭ</text:span><text:span text:style-name="T2"> </text:span><text:span text:style-name="T1">kamory,</text:span></text:p>
      <text:p text:style-name="P11">Poŭna ŭ istopcy, poŭna u kleci,</text:p>
      <text:p text:style-name="P11">Sam nie hołodny, padjeŭšy dzieci;</text:p>
      <text:p text:style-name="P11">Choć ŭstaje rana i pry łučyncy,</text:p>
      <text:p text:style-name="P11">Ale j sabie jość, jość i skacincy.</text:p>
      <text:p text:style-name="P11">A jak nadojdzie ŭžo Pakrowa,</text:p>
      <text:p text:style-name="text_20_left"><text:span text:style-name="T1">Užo nie najes</text:span><text:span text:style-name="T2">c</text:span><text:span text:style-name="T1">ca ŭ poli karowa,—</text:span></text:p>
      <text:p text:style-name="P11">Tady chałodny wietryk pawieje,</text:p>
      <text:p text:style-name="P11">Trawa pažoŭknie i pačarnieje;</text:p>
      <text:p text:style-name="P11">Časam, jak s końmi ŭ poli načujeś,</text:p>
      <text:p text:style-name="P11">Piajučy "wosień" dzieŭčat pačuješ:</text:p>
      <text:p text:style-name="P11">«Oj, kalina, malina, dy nia stoj nad wadoju,</text:p>
      <text:p text:style-name="P11">«Nie kiwaj halinoju, nie raŭnujsia sa mnoju»...</text:p>
      <text:p text:style-name="P11">...«Čamu nie pryjšoŭ, ani pryjechaŭ,</text:p>
      <text:p text:style-name="P11">«Jak ja ciabie prasiła?</text:p>
      <text:p text:style-name="P11">«Ci kania nia mieŭ, ci sam nie chacieŭ,</text:p>
      <text:p text:style-name="P11">«Ci matka nie puściła»?..</text:p>
      <text:p text:style-name="P11">I, skazać praŭdu, dyk, moj ty bracie,</text:p>
      <text:p text:style-name="P11">Ad hetaj pieśni za serce chwacie,</text:p>
      <text:p text:style-name="P11">Bo jaje taja praciažna nota—</text:p>
      <text:p text:style-name="P11">Choć ślozy honić—słuchać achwota;</text:p>
      <text:p text:style-name="P11">Ni to žałosna, ni to praciŭna,</text:p>
      <text:p text:style-name="P11">Tak niejak lohka i niejak dziŭna...</text:p>
      <text:p text:style-name="text_20_left"><text:span text:style-name="T1">Bo ŭ</text:span><text:span text:style-name="T2"> </text:span><text:span text:style-name="T1">hetaj nocie jakby, zdajecca,</text:span></text:p>
      <text:p text:style-name="P11">Čeławiek płače, to rad śmiajecca,</text:p>
      <text:p text:style-name="P11">Wiasny škaduje, maładych letak,</text:p>
      <text:p text:style-name="P11">Zimy baicca—staraści hetak.</text:p>
      <text:p text:style-name="P11">Jak stanie z drewa list apsypacca,</text:p>
      <text:p text:style-name="P11">Ptuśki u wyraj pačnuć zbiracca,—</text:p>
      <text:p text:style-name="text_20_left"><text:span text:style-name="T8">Ћ</text:span><text:span text:style-name="T1">uraŭ i busieł, pihaŭka, pliska,</text:span></text:p>
      <text:p text:style-name="P11">A kali husi, dy latuć nizka,—</text:p>
      <text:p text:style-name="P11">Tady haworać staryje ludzi,</text:p>
      <text:p text:style-name="P11">Što užo skora zima k nam budzie.</text:p>
      <text:p text:style-name="text_20_left"><text:span text:style-name="T1">Pojduć ŭ</text:span><text:span text:style-name="T2"> </text:span><text:span text:style-name="T1">kraj ciopły ptušek hramady,</text:span></text:p>
      <text:p text:style-name="P11">Waron i halic lotajuć stady;</text:p>
      <text:p text:style-name="P11">Na dware stanie ściuža i słota,</text:p>
      <text:p text:style-name="P11">I pa kaleni hrazi, bałota.</text:p>
      <text:p text:style-name="P11">Pačnie pannału wosień kančacca,</text:p>
      <text:p text:style-name="P11">Stanie pawoli ziemla ścinacca,</text:p>
      <text:p text:style-name="P11">Nastupić choład, ptuška nia piśnie,</text:p>
      <text:p text:style-name="P11">Zima nastanie, maroz pryciśnie,</text:p>
      <text:p text:style-name="P11">Dy pa kaleni nawalić śniehu,</text:p>
      <text:p text:style-name="P11">Dastawaj sani, chawaj cialehu,</text:p>
      <text:p text:style-name="P11">Ciahni sukonki ciopły s palicy,</text:p>
      <text:p text:style-name="P11">Kažuch, patreny i rukawicy,</text:p>
      <text:p text:style-name="P11">Treba ŭstać rana, nie ahilacca,</text:p>
      <text:p text:style-name="P11">Ale achwoča da cepa bracca,</text:p>
      <text:p text:style-name="P11">Bo tut hultajstwa nie dapamože;</text:p>
      <text:p text:style-name="P11">Małacić treba i wiejać zbože,</text:p>
      <text:p text:style-name="P11">Ziarnio da kleci treba znasici,</text:p>
      <text:p text:style-name="P11">Sałomaj s sienam bydła karmici.</text:p>
      <text:p text:style-name="P11">Chto kala domu kormić karowy</text:p>
      <text:p text:style-name="P11">A chto da lesu jedzie pa drowy,</text:p>
      <text:p text:style-name="P11">A toj pa siena, choć dzień karotki.</text:p>
      <text:p text:style-name="P11">Heny z žydami u zarabotki,</text:p>
      <text:p text:style-name="P11">Choć tam nia widna mnoha wyhody;</text:p>
      <text:p text:style-name="text_20_left"><text:span text:style-name="T1">A chto dyk časem jedzie ŭ</text:span><text:span text:style-name="T2"> </text:span><text:span text:style-name="T1">kałody,</text:span></text:p>
      <text:p text:style-name="P11">Kali nie maje ŭ chaci raboty.—</text:p>
      <text:p text:style-name="P11">Tak zarablajuć na sol, na boty,</text:p>
      <text:p text:style-name="P11">Na mierku gazy, ci na funt mazi,</text:p>
      <text:p text:style-name="P11">Natopčuć mnoha śniehu i hrazi.</text:p>
      <text:p text:style-name="P11">I našy baby takže ŭ raboci:</text:p>
      <text:p text:style-name="P11">Praduć kudzielu na kałaŭroci</text:p>
      <text:p text:style-name="text_20_left"><text:span text:style-name="T1">I ŭ</text:span><text:span text:style-name="T2"> </text:span><text:span text:style-name="T1">kłubki nici zwiwajuć s špuli,</text:span></text:p>
      <text:p text:style-name="P11">A pośle wytkuć nam na kašuli.</text:p>
      <text:p text:style-name="P11">Nia śpić druhaja i ślepić wočy</text:p>
      <text:p text:style-name="P11">Dymnaj łučynkaj, ŭstaŭšy s paŭnočy,</text:p>
      <text:p text:style-name="P11">A tut rabota idzie nie hładka,</text:p>
      <text:p text:style-name="P11">A u kałyscy płače dziciatka:</text:p>
      <text:p text:style-name="text_20_left"><text:span text:style-name="T1">Ci to urok</text:span><text:span text:style-name="T2">i</text:span><text:span text:style-name="T1">, ci złydni može,</text:span></text:p>
      <text:p text:style-name="P11">Ci chto spałochaŭ,—barani Bože!</text:p>
      <text:p text:style-name="P11">Za što chwacicca, čym tut haniaci,</text:p>
      <text:p text:style-name="P11">Što skaže znachar—treba spytaci.</text:p>
      <text:p text:style-name="P11">Spić jano mała, a płače bolej,</text:p>
      <text:p text:style-name="P11">Ci wady z rota, ci znosić solej,</text:p>
      <text:p text:style-name="P11">Ci paić makam z haračym mlekam,</text:p>
      <text:p text:style-name="P11">Kuryć-by chiba dy lawandrekam?</text:p>
      <text:p text:style-name="P11">Znachar paradziŭ (jak že-ž nia wieryć?),</text:p>
      <text:p text:style-name="P11">Što jamu treba pryčja pamieryć,</text:p>
      <text:p text:style-name="P11">I ciahnuć tak, kab nia wiedaŭ jon konca.</text:p>
      <text:p text:style-name="P11">Praz try parohi da ŭschoda sonca.</text:p>
      <text:p text:style-name="P11">Dyk u kłapocie biedna kabieta:</text:p>
      <text:p text:style-name="P11">Robić i toje, robić i heta,</text:p>
      <text:p text:style-name="P11">I joj trudoŭ to bolš, jak mužčynie,</text:p>
      <text:p text:style-name="P11">Ni zjeść paroju, ni adpačynie...</text:p>
      <text:p text:style-name="P11">Hetak haruje nie adna chiba</text:p>
      <text:p text:style-name="P11">Matka i bjecca, jak ab lod ryba.</text:p>
      <text:p text:style-name="P11">Trudna i horka nie raz mužčyni</text:p>
      <text:p text:style-name="P11">Ale nia lepiej jość i žančyni...</text:p>
      <text:p text:style-name="P11">Musić ad Boha hetak patreba</text:p>
      <text:p text:style-name="P11">Harawać ciažka na kusok chleba!</text:p>
      <text:p text:style-name="P15">Stary Ułas.</text:p>
      <text:p text:style-name="P45">Wylečyŭ!..</text:p>
      <text:p text:style-name="P46">I</text:p>
      <text:p text:style-name="P26">Smačna śpić Łukaš na piečy,</text:p>
      <text:p text:style-name="P28"><text:span text:style-name="T1">Ŭ</text:span><text:span text:style-name="T2"> </text:span><text:span text:style-name="T1">ścienu ŭpioršysia nahoj;</text:span></text:p>
      <text:p text:style-name="P27">Paryć spinu, hreje plečy,</text:p>
      <text:p text:style-name="P27">Hraje nosam, jak dudoj.</text:p>
      <text:p text:style-name="P33"><text:span text:style-name="T1">Što za licha? </text:span><text:span text:style-name="T8">Њ</text:span><text:span text:style-name="T1">pić a čuje</text:span></text:p>
      <text:p text:style-name="P27">Niejki jenk, jak s-pad ziamli,</text:p>
      <text:p text:style-name="P27">Jakby płače chto, haruje,</text:p>
      <text:p text:style-name="P27">Abo duch čyj zaniali.</text:p>
      <text:p text:style-name="P26">Ciomna ŭ chaci, noč hłuchaja,</text:p>
      <text:p text:style-name="P27">Noč wasiennaja lažyć;</text:p>
      <text:p text:style-name="P27">Wiecier ŭ kominie śpiewaje,</text:p>
      <text:p text:style-name="P27">Ŭ wokny doždžyček bubnić,</text:p>
      <text:p text:style-name="P26">Jenk praciažny nie ścichaje:</text:p>
      <text:p text:style-name="P27">0-o-oo-jej och! o-o-o-je-jej!—</text:p>
      <text:p text:style-name="P27">Łukaš wočy praciraje,</text:p>
      <text:p text:style-name="P27">Džurhnuŭ śpinu pieciarniej.</text:p>
      <text:p text:style-name="P26">Znoŭ pačuŭsia jenk u chaci,</text:p>
      <text:p text:style-name="P27">I Łukaš sam zastahnaŭ:</text:p>
      <text:p text:style-name="P27">—«Ty ci što, tut jenčyš, maci»?—</text:p>
      <text:p text:style-name="P27">Žonku cicha zapytaŭ.</text:p>
      <text:p text:style-name="P26">—«Ja, Łukaška!, ja sakole...</text:p>
      <text:p text:style-name="P27">Oje-jej!»—«Što, jznoŭ žywot?</text:p>
      <text:p text:style-name="P27">Hore,Kasia, mnie s taboju!</text:p>
      <text:p text:style-name="P27">Śmierć mnie—leki kožny hod».—</text:p>
      <text:p text:style-name="P26">S piečy zlez Łukaš siardzita,</text:p>
      <text:p text:style-name="P27">Šłopnuŭ bosaju nahoj,</text:p>
      <text:p text:style-name="P27">Spatyknuŭsia na karyta,</text:p>
      <text:p text:style-name="P27">Hruknuŭ ŭ prypiak haławoj!</text:p>
      <text:p text:style-name="P26">Wyhreb z jamki wuhloŭ paru.</text:p>
      <text:p text:style-name="P27">Skačuć iskry—duža dźmie,</text:p>
      <text:p text:style-name="P27">Tolki hraje blesk ad žaru</text:p>
      <text:p text:style-name="P27">I dryžyć u nudnaj ćmie.</text:p>
      <text:p text:style-name="P26">Zapaliŭ Łukaš haźnicu,</text:p>
      <text:p text:style-name="P27">Chatku bledna aświaciŭ,</text:p>
      <text:p text:style-name="P27">Złość i škoda maładzicu:</text:p>
      <text:p text:style-name="P27">Ciž jaje jon nie lačyŭ?</text:p>
      <text:p text:style-name="P26">Ci nia jeździŭ pa znacharkach,</text:p>
      <text:p text:style-name="P27">Abarmotach, znacharoch?-</text:p>
      <text:p text:style-name="P27">Dy što tołku ŭ niedawiarkach?</text:p>
      <text:p text:style-name="P27">Choć adzin ci z ich pamoh?</text:p>
      <text:p text:style-name="P26">Tolki hrošy jšli, jak ślina,</text:p>
      <text:p text:style-name="P27">Jšli, a pomačy nima.</text:p>
      <text:p text:style-name="P27">«Što z taboju, Kaciaryna?»</text:p>
      <text:p text:style-name="P27">—«0ch, nia wiedaju sama!</text:p>
      <text:p text:style-name="P26">«Ŭsio balić wa mnie, Łukaška!</text:p>
      <text:p text:style-name="P27">«To ŭ žar kinie, to u pot;</text:p>
      <text:p text:style-name="P27">«Nyje śpina, ŭ hrudziach ciažka,</text:p>
      <text:p text:style-name="P27">«Rwie i tuzaje žywot».</text:p>
      <text:p text:style-name="P26">—«A mo lipoŭ ćwiet pamože,</text:p>
      <text:p text:style-name="P27">«Ci rumianak s čabarom?</text:p>
      <text:p text:style-name="P27">«Padarwałaś ty, niaboža,</text:p>
      <text:p text:style-name="P27">«Što ŭsio jenčyš z žywatom».</text:p>
      <text:p text:style-name="P26">Mocna žonka zaniepała,</text:p>
      <text:p text:style-name="P27">Adaleła jaje chwor.</text:p>
      <text:p text:style-name="P27">Łukašu tut jasna stała,</text:p>
      <text:p text:style-name="P27">Što nia wylečyć čabor.</text:p>
      <text:p text:style-name="P33"><text:span text:style-name="T2">A</text:span><text:span text:style-name="T1">ž źmianiłaś baba s twaru,</text:span></text:p>
      <text:p text:style-name="P27">Wočy ŭpali, wytyrk nos,</text:p>
      <text:p text:style-name="P27">Ščoki čyrwany ad žaru,</text:p>
      <text:p text:style-name="P27">Choład niejki jaje tros.</text:p>
      <text:p text:style-name="P46">II</text:p>
      <text:p text:style-name="P26">A tymčasam razwidniałaś,</text:p>
      <text:p text:style-name="P27">Jak Łukaš zaproh kania;</text:p>
      <text:p text:style-name="P27">Pa zawuhołkach słaniałaś</text:p>
      <text:p text:style-name="P27">Kłapatliwaja świńnia.</text:p>
      <text:p text:style-name="P26">Cicha wieśnicy skrypieli,</text:p>
      <text:p text:style-name="P27">Miernie stukaŭ ŭ humnie cep;</text:p>
      <text:p text:style-name="P27">Žorny basam pieśni pieli,</text:p>
      <text:p text:style-name="P27">Ciorli zierniatki na chleb;</text:p>
      <text:p text:style-name="P26">Čuŭsia homan kala studni,</text:p>
      <text:p text:style-name="P27">Wiodzier hruk, dziawočy śmiech,</text:p>
      <text:p text:style-name="P27">I užo hudzieŭ u kuźni</text:p>
      <text:p text:style-name="P27">Kawaloŭ chrypaty miech.</text:p>
      <text:p text:style-name="P33"><text:span text:style-name="T1">Wosie</text:span><text:span text:style-name="T8">с</text:span><text:span text:style-name="T1"> poznaja stajała,</text:span></text:p>
      <text:p text:style-name="P27">Čas niahody, chaładoŭ,</text:p>
      <text:p text:style-name="P27">Nieprytulna pazirała</text:p>
      <text:p text:style-name="P27">S pad tumana šyr paloŭ.</text:p>
      <text:p text:style-name="P26">Z niskich, siwych chmar, jak ślozy,</text:p>
      <text:p text:style-name="P27">Doždžyk liŭsia, wiecier wyŭ,</text:p>
      <text:p text:style-name="P27">Na bałocie hnuliś łozy,</text:p>
      <text:p text:style-name="P27">Les markotna hamaniŭ.</text:p>
      <text:p text:style-name="P26">Tuskła, hłucha, jak u skryncy,</text:p>
      <text:p text:style-name="P27">Tolki kuściki šumiać.</text:p>
      <text:p text:style-name="P27">Miež prysady na haścincy</text:p>
      <text:p text:style-name="P27">Nikahutka nie widać.</text:p>
      <text:p text:style-name="P26">Chto pajedzie ŭ słoć takuju?</text:p>
      <text:p text:style-name="P27">Chiba hetaka duša,</text:p>
      <text:p text:style-name="P27">Što patrebu maje złuju,</text:p>
      <text:p text:style-name="P27">Jak prymieram ŭ Łukaša.</text:p>
      <text:p text:style-name="P26">Jedzie jon adzin dušoju,</text:p>
      <text:p text:style-name="P27">Zakruciŭšysia ŭ burnos;</text:p>
      <text:p text:style-name="P27">Konik kłypaje stupoju,</text:p>
      <text:p text:style-name="P27">Hraź płuchcić iž pad kalos.</text:p>
      <text:p text:style-name="P26">Jedzie jon, jak čort siardzity,</text:p>
      <text:p text:style-name="P27">Dolu horkuju klanie:</text:p>
      <text:p text:style-name="P27">—«Och, ty dola! prapadzi ty,</text:p>
      <text:p text:style-name="P27">Atčapisia ad mianie.</text:p>
      <text:p text:style-name="P26">Woś była ješče hdzie kara,</text:p>
      <text:p text:style-name="P27">Kab jano pajšło ahniom!</text:p>
      <text:p text:style-name="P27">Darma treśnie rubloŭ para,</text:p>
      <text:p text:style-name="P27">Ščyścić chwor jaje mnie dom.</text:p>
      <text:p text:style-name="P26">A ci budzie pomač taja,—</text:p>
      <text:p text:style-name="P27">Hrošy syp, nie paziraj;</text:p>
      <text:p text:style-name="P27">Felčer zdorawa ździraje,</text:p>
      <text:p text:style-name="P27">Musiš dać, jak nie wilaj!»—</text:p>
      <text:p text:style-name="P26">Felčer žyŭ nie tak daloka.</text:p>
      <text:p text:style-name="P27">Heta byŭ stary žydok;</text:p>
      <text:p text:style-name="P27">Jon lačyŭ usich «na woka»,</text:p>
      <text:p text:style-name="P27">Raiŭ chiny parašok,</text:p>
      <text:p text:style-name="P26">Sol luberskuju, rycynu</text:p>
      <text:p text:style-name="P27">Ad ŭsich bolej užywaŭ;</text:p>
      <text:p text:style-name="P27">Majstar byŭ jon zrezać śpinu,</text:p>
      <text:p text:style-name="P27">Adnym słowam, pamahaŭ!</text:p>
      <text:p text:style-name="P26">Praz jakich dźwie—try hadziny</text:p>
      <text:p text:style-name="P27">Ŭjechaŭ z im Łukaš na dwor;</text:p>
      <text:p text:style-name="P27">A tymčasam ŭ Kacjaryny</text:p>
      <text:p text:style-name="P27">Razrastajecca ŭsio chwor:</text:p>
      <text:p text:style-name="P26">Stohnie, jenčyć biez prestanku</text:p>
      <text:p text:style-name="P27">Pad dziarožkaju staroj;</text:p>
      <text:p text:style-name="P27">Nie ścichaje bol ad ranku,</text:p>
      <text:p text:style-name="P27">Tolki j čuješ: &lt;o-o-je-joj!»</text:p>
      <text:p text:style-name="P26">A słužanka ŭ piečy palić;</text:p>
      <text:p text:style-name="P27">Kasia hołasam słabym</text:p>
      <text:p text:style-name="P27">Wučyć dzieŭčynu i raić</text:p>
      <text:p text:style-name="P27">Jak waryć i što, i s čym;</text:p>
      <text:p text:style-name="P26">Kolki treba ŭ harščok soli,</text:p>
      <text:p text:style-name="P27">Kab nia sołana było,</text:p>
      <text:p text:style-name="P27">Kab rabiła ŭsio pawoli,</text:p>
      <text:p text:style-name="P27">Kab na stratu nia išło.</text:p>
      <text:p text:style-name="P26">Felčer zaraz raspranuŭsia,</text:p>
      <text:p text:style-name="P27">S torby strumenty dastaŭ,</text:p>
      <text:p text:style-name="P27">I Łukaš nie azirnuŭsia</text:p>
      <text:p text:style-name="P27">Jak jon baniek nastaŭlaŭ;</text:p>
      <text:p text:style-name="P26">Zrezaŭ śpinu i nie znajsia,</text:p>
      <text:p text:style-name="P28"><text:span text:style-name="T1">—«</text:span><text:span text:style-name="T8">Ћ</text:span><text:span text:style-name="T1">ywa budzieš, nie pamreš,</text:span></text:p>
      <text:p text:style-name="P27">Ačuniaješ, nie pužajsia,</text:p>
      <text:p text:style-name="P27">Kuču chłopcaŭ nawiadzieš.</text:p>
      <text:p text:style-name="P26">Ja lekarstw nie ŭziaŭ s saboju,</text:p>
      <text:p text:style-name="P27">Dyk pryšlu na złotych piać;</text:p>
      <text:p text:style-name="P27">Wypješ—źnimie jak rukoju,</text:p>
      <text:p text:style-name="P27">Pojdzieš ŭ prysiadki hulać».—</text:p>
      <text:p text:style-name="P46">III</text:p>
      <text:p text:style-name="P26">Mokry, złosny i hałodny</text:p>
      <text:p text:style-name="P27">Staŭ Łukaš na swoj paroh.</text:p>
      <text:p text:style-name="P27">Azirnuŭ jon kut swoj rodny,</text:p>
      <text:p text:style-name="P27">Swoj nieradasny biarłoh.</text:p>
      <text:p text:style-name="P26">Azirnuŭ—i što za dziwa?</text:p>
      <text:p text:style-name="P27">Prosta, chaty nie spaznać!</text:p>
      <text:p text:style-name="P27">Kasia zoryć tak ščaśliwa,</text:p>
      <text:p text:style-name="P27">Kryku, jenku nie čuwać.</text:p>
      <text:p text:style-name="P26">Chustkaj čornaj ŭsio zakryta</text:p>
      <text:p text:style-name="P27">Piered chworaju wakno;</text:p>
      <text:p text:style-name="P27">Stoł i ławy,—usio pamyta.</text:p>
      <text:p text:style-name="P27">Što-b to značyła jano?</text:p>
      <text:p text:style-name="P26">Ŭsio ŭ paradku, ŭsio prybrana,</text:p>
      <text:p text:style-name="P27">Jak by Kolady pryjšli,</text:p>
      <text:p text:style-name="P27">I abrusam stoł zasłany,</text:p>
      <text:p text:style-name="P27">Jak u świata, da ziamli.</text:p>
      <text:p text:style-name="P26">Nie atchodziačy ad klamki,</text:p>
      <text:p text:style-name="P27">Hrozna jon hladzić u kut;</text:p>
      <text:p text:style-name="P27">Łukašu i nieuciamki,</text:p>
      <text:p text:style-name="P27">Čaho babka snuje tut.</text:p>
      <text:p text:style-name="P26">Babka ŭ chaci haspadynia;</text:p>
      <text:p text:style-name="P27">Pynić usio, za ŭsim hladzić,</text:p>
      <text:p text:style-name="P27">Ŭsiŭdy woka swajo kinie,</text:p>
      <text:p text:style-name="P27">Ŭsio ŭ rukach jaje kipić.</text:p>
      <text:p text:style-name="P26">Choć staraja, dy ruchawa.</text:p>
      <text:p text:style-name="P27">Čysty, bieły chwartušok,</text:p>
      <text:p text:style-name="P27">Pazakasany rukawy,</text:p>
      <text:p text:style-name="P27">Chustka skručena ŭ kružok:</text:p>
      <text:p text:style-name="P26">Jon jaje pierš nie uhledziŭ,</text:p>
      <text:p text:style-name="P27">Staŭšy bokam jak toj słup.</text:p>
      <text:p text:style-name="P27">Cicha ŭ chaci, zmoŭkli dzieci,</text:p>
      <text:p text:style-name="P27">Tolki śmiech nia schodzić z hub.</text:p>
      <text:p text:style-name="P26">—«Što wy ŭsie paprucianieli?</text:p>
      <text:p text:style-name="P27">Ci batrak ja wam, słuha?!»</text:p>
      <text:p text:style-name="P27">Ŭ hety moment na paścieli</text:p>
      <text:p text:style-name="P27">Čuje jon: «kuha—kuha!»</text:p>
      <text:p text:style-name="P26">Tut Łukaš stupnuŭ dwa kroki,</text:p>
      <text:p text:style-name="P27">Hruknuŭ šapkaju ab pieč,</text:p>
      <text:p text:style-name="P27">Złosna źniaŭ burnos šyroki:</text:p>
      <text:p text:style-name="P27">—«Treba rezać was i sieč!»—</text:p>
      <text:p text:style-name="P26">Zahukaŭ jon sierod chaty,</text:p>
      <text:p text:style-name="P27">Browy zsunuŭšy na nos;</text:p>
      <text:p text:style-name="P27">—«I čaho mianie łazaty</text:p>
      <text:p text:style-name="P27">Čort pa felčera panios!?</text:p>
      <text:p text:style-name="P26">Hawaryła-b, što radziny!</text:p>
      <text:p text:style-name="P27">Ha, kab was pabiŭ piarun!</text:p>
      <text:p text:style-name="P27">A to nie! Lačy im śpiny,</text:p>
      <text:p text:style-name="P27">Trasca treba wam, bizun!</text:p>
      <text:p text:style-name="P26">Ja hasaju, jak sabaka,</text:p>
      <text:p text:style-name="P27">Ad paŭnočy da paŭdnia,</text:p>
      <text:p text:style-name="P27">Moknu, hnusia, niebaraka;</text:p>
      <text:p text:style-name="P27">Sorak raz zhaniaŭ kania...</text:p>
      <text:p text:style-name="P26">A toj žyd i rad chalera,</text:p>
      <text:p text:style-name="P27">Niedawiarak, łysy pień,</text:p>
      <text:p text:style-name="P27">Što jamu, sabačča wiera?</text:p>
      <text:p text:style-name="P27">Kab jon spuch u hety dzień!»</text:p>
      <text:p text:style-name="P26">Babka noraŭ jaho znaje,</text:p>
      <text:p text:style-name="P27">Tolki-b moment ułučyć,—</text:p>
      <text:p text:style-name="P27">Projdzie złość jaho pustaja,</text:p>
      <text:p text:style-name="P27">Aby zdolna prystupić.</text:p>
      <text:p text:style-name="P26">A Łukaš u zasob uchodzić,</text:p>
      <text:p text:style-name="P27">Chmuryć browy, zuby ściaŭ,</text:p>
      <text:p text:style-name="P27">I wačyma hrozna wodzić,</text:p>
      <text:p text:style-name="P27">Chto-b pad hnieŭ jamu papaŭ.</text:p>
      <text:p text:style-name="P26">Wot papruźku jon źnimaje—</text:p>
      <text:p text:style-name="P27">Ab lekarstwach i zabyŭ,</text:p>
      <text:p text:style-name="P27">Ci za pazuch... čort ich znaje,</text:p>
      <text:p text:style-name="P27">Ci kudy ich pałažyŭ,—</text:p>
      <text:p text:style-name="P26">Tolki jon raspierezaŭsia,</text:p>
      <text:p text:style-name="P27">A butelki— dziń-dziń-dziń!</text:p>
      <text:p text:style-name="P27">Tut Łukaš jak uzławaŭsia:</text:p>
      <text:p text:style-name="P27">—«Woś ja ich tut, čortoŭ syn!</text:p>
      <text:p text:style-name="P26">Woś jak! woś jak!—chodziać boty,</text:p>
      <text:p text:style-name="P27">Jak kalosy z-pad harmat.</text:p>
      <text:p text:style-name="P27">Prapadaj čatyry złoty,</text:p>
      <text:p text:style-name="P27">Zadawisia imi had!»</text:p>
      <text:p text:style-name="P26">«Ach, Łukaš! Jaki paśpiešny!</text:p>
      <text:p text:style-name="P27">Daŭ prybytak jamu Boh...</text:p>
      <text:p text:style-name="P27">—Ty sapraŭdy Łukaš śmiešny:</text:p>
      <text:p text:style-name="P27">A wam doktar i pamoh».</text:p>
      <text:p text:style-name="P26">Babka chitra tak mirhaje,</text:p>
      <text:p text:style-name="P27">I Łukaš adrazu źwiaŭ:</text:p>
      <text:p text:style-name="P27">—«A mo j praŭda! chto ich znaje».</text:p>
      <text:p text:style-name="P27">Hnieŭ jaho ŭwieś apaŭ.</text:p>
      <text:p text:style-name="P26">Jon i sam byŭ rad pryznacca,</text:p>
      <text:p text:style-name="P27">Što taki kaniec Boh daŭ,</text:p>
      <text:p text:style-name="P27">Tolki-ž brydka zrazu zdacca.</text:p>
      <text:p text:style-name="P27">—«Ty-b naŭpierad papytaŭ»,—</text:p>
      <text:p text:style-name="P26">(Babka bližej nastupaje,</text:p>
      <text:p text:style-name="P27">A Łukaš daŭ krok nazad):</text:p>
      <text:p text:style-name="P27">—«Syn ci dočka? a to łaje.</text:p>
      <text:p text:style-name="P27">Sam wa ŭsim ty winawat!</text:p>
      <text:p text:style-name="P26">Hej! patrebny twaje strachi!</text:p>
      <text:p text:style-name="P27">Uch, jak strašna! a ja-jaj!</text:p>
      <text:p text:style-name="P27">(U babulki tut s-pad pachi</text:p>
      <text:p text:style-name="P27">Wytyrk butli świetły kraj).</text:p>
      <text:p text:style-name="P26">Woś, idzi zirni na syna!</text:p>
      <text:p text:style-name="P27">Ŭwieś, jak ty! kab ja žyła»!—</text:p>
      <text:p text:style-name="P27">Heta prostaja nawina</text:p>
      <text:p text:style-name="P27">Ŭ radaść baćku prywieła,</text:p>
      <text:p text:style-name="P26">—«Ty, babulka, małajčyna!</text:p>
      <text:p text:style-name="P27">Ja daŭno ŭžo tak kazaŭ.</text:p>
      <text:p text:style-name="P27">Wypjem, babka, kab Boh syna,</text:p>
      <text:p text:style-name="P27">Kab usich nas nadawaŭ»</text:p>
      <text:p text:style-name="P15">Jakub Kołas.</text:p>
      <text:p text:style-name="P47">Załom u žyci.</text:p>
      <text:p text:style-name="P10">Žyta, jak haj! Što ludzkaje žyta!</text:p>
      <text:p text:style-name="P11">Ščyra ž chryściŭsia, jak siejaŭ, Mikita.</text:p>
      <text:p text:style-name="P11">Ŭ dobruju poru pasiejaŭ,—raslo</text:p>
      <text:p text:style-name="P11">Husta, zialona, šumieło jano.</text:p>
      <text:p text:style-name="P11">Časam nad žytam i chmara zwisała</text:p>
      <text:p text:style-name="P11">Ciomna, siardzita jana bušewala;</text:p>
      <text:p text:style-name="P11">Wiecier hnuŭ kołas i krasku zrywaŭ,</text:p>
      <text:p text:style-name="P11">Doždž s šumam padaŭ i hrad pačynaŭ.</text:p>
      <text:p text:style-name="P11">Ale Boh miławaŭ zbože ad hradu.</text:p>
      <text:p text:style-name="P11">Biednaje serce užo nie balić:</text:p>
      <text:p text:style-name="P11">Budzie čym dzietak hałodnych karmić!</text:p>
      <text:p text:style-name="P11">Ciešycca serce i ŭ ciotki Alony:</text:p>
      <text:p text:style-name="P11">Budzie i chleb i chwartuch joj čyrwony,</text:p>
      <text:p text:style-name="P11">Budzie za što i dziaŭčynku wučyć,</text:p>
      <text:p text:style-name="P11">Bona za baćku Mikitu prasić..</text:p>
      <text:p text:style-name="P10">Rana ustała Alona—da sonca,</text:p>
      <text:p text:style-name="P11">Niešta šeptała, zirnuŭšy ŭ wakonce,</text:p>
      <text:p text:style-name="P11">Doŭha chryściła dzicio, a paśla,</text:p>
      <text:p text:style-name="P11">Ŭziaŭšy siarpoček, na niwu pajšła.</text:p>
      <text:p text:style-name="text_20_left"><text:span text:style-name="T8">Ћ</text:span><text:span text:style-name="T1">nie ciotka,—žyta traščyć pad siarpočkam.</text:span></text:p>
      <text:p text:style-name="P11">Snop kala snopa staŭlaje radočkam.</text:p>
      <text:p text:style-name="P11">"Dziakawać Bohu",—ŭzdychaje jana:</text:p>
      <text:p text:style-name="P11">"Ech, kab Mikita... nie žała-b adna!"</text:p>
      <text:p text:style-name="P11">Woś i pražała na dobruju ławu;</text:p>
      <text:p text:style-name="P11">Zirk, tut AIona,—až bačyć prajawu:</text:p>
      <text:p text:style-name="P11">Žyta pałomana duža lažyć,</text:p>
      <text:p text:style-name="P11">Kukła zawita u žyci staić!..</text:p>
      <text:p text:style-name="P11">Sierp sam z ruk wypaŭ: bieda ŭžo zdajecca!</text:p>
      <text:p text:style-name="P11">Ciotka zbialeła, i serce trasiecca,</text:p>
      <text:p text:style-name="P11">Nohi kałociacca, pot na łabie,</text:p>
      <text:p text:style-name="P11">Wusny dryžać joj,—i kaže sabie:</text:p>
      <text:p text:style-name="P11">"Niečy-ž jak konskije nohi taptali,</text:p>
      <text:p text:style-name="P11">"Ściežku zrabili, i žyta pamiali;</text:p>
      <text:p text:style-name="P11">"Nieča-ž ruka (kab jamu uwaschła!)</text:p>
      <text:p text:style-name="P11">"Na kryž łamała, jak kraska była!"</text:p>
      <text:p text:style-name="P11">Płače Alona i nadta hałosić,</text:p>
      <text:p text:style-name="P11">Ślozy lijucca, bytcym-to ŭ babra;</text:p>
      <text:p text:style-name="P11">Plačućy, kaže sabie: «Nie z dabra</text:p>
      <text:p text:style-name="P11">«Muža Mikitku ŭ ziamielku schawała,</text:p>
      <text:p text:style-name="P11">«Dzietak traich ja za im zakapała!</text:p>
      <text:p text:style-name="P11">«Ciažkaja, horkaja dola maja...</text:p>
      <text:p text:style-name="P11">«Dzie-ž taja wola, moj Bože, twaja?</text:p>
      <text:p text:style-name="P11">«Rybaj ab lod ja, pracujučy bjusia...</text:p>
      <text:p text:style-name="P11">«Heta ŭsio robić susiedka Taklusia:</text:p>
      <text:p text:style-name="P11">«Zbože kruciła—jana tut była!—-</text:p>
      <text:p text:style-name="P11">Musić zrabiła, kab ja nie žyła!</text:p>
      <text:p text:style-name="P11">«Pieršaj niadzielkaj jana waražyla:</text:p>
      <text:p text:style-name="P11">«Hrošy małoła, dała na zwany,</text:p>
      <text:p text:style-name="P11">«Swiečki łamała,—pamiorli jany!</text:p>
      <text:p text:style-name="text_20_left"><text:span text:style-name="T1">«Sama apošnia žywieć tolki Ha</text:span><text:span text:style-name="T8">с</text:span><text:span text:style-name="T1">ka:</text:span></text:p>
      <text:p text:style-name="P11">«Adna-ŭcaleła!... Oj, biednaja chatka!</text:p>
      <text:p text:style-name="P11">«Bože, daj heta, jana kab žyła,—</text:p>
      <text:p text:style-name="P11">«Kości kab mo jana pryhrebła!..</text:p>
      <text:p text:style-name="P11">«Nohi i ruki maje ŭžo papuchli.</text:p>
      <text:p text:style-name="P11">«Wočy nia świeciać, jak treba: patuchli:</text:p>
      <text:p text:style-name="P11">«Bytcym, jak koł woś u śpinie staić,</text:p>
      <text:p text:style-name="P11">«Duža i čaśta u hrudziach balić...</text:p>
      <text:p text:style-name="P11">«Hodzi, susiedka! Ciapier nie daruju:</text:p>
      <text:p text:style-name="P11">«Koštu i času užo achwiaruju!»-—</text:p>
      <text:p text:style-name="P11">Kaže Alona,—siarpok uziała,</text:p>
      <text:p text:style-name="P11">Slozy ucioršy, da chatki pajšła.</text:p>
      <text:p text:style-name="P11">Lon, pałatno jana ŭ torbu zharnuła,</text:p>
      <text:p text:style-name="P11">Ciažka ŭzdychnuŭšy, na abraz zirnuła.</text:p>
      <text:p text:style-name="P10">Baba znachorka u wioscy žyła,</text:p>
      <text:p text:style-name="P11">Dyk woś Alona da jej i pajšła.</text:p>
      <text:p text:style-name="P11">Skora da baby-znachorki prychodzić;</text:p>
      <text:p text:style-name="P11">"Woś i haścinčyk!"—rukami razwodzić,</text:p>
      <text:p text:style-name="P11">"Tolki ŭžo, babka, ty mnie pamažy:</text:p>
      <text:p text:style-name="P11">"Što mnie s susiedkaj rabici, skažy?"</text:p>
      <text:p text:style-name="P11">Babcy Alona usio stałkawała,</text:p>
      <text:p text:style-name="P11">Jak wiedźma ŭ žyci załomy wiazała.</text:p>
      <text:p text:style-name="P11">Babkaj tłumačyć joj, jak atčynić:</text:p>
      <text:p text:style-name="P11">"Dobra, paradžu, jak wiedźmie admścić.-</text:p>
      <text:p text:style-name="P11">Słuchaj že wucham: załom treba wyrwać.</text:p>
      <text:p text:style-name="P11">"Worani sami prasić ciabie pryjduć,</text:p>
      <text:p text:style-name="text_20_left"><text:span text:style-name="T1">"Chutka ž</text:span><text:span text:style-name="T2"> </text:span><text:span text:style-name="T1">da chaty ciapier ty biažy,</text:span></text:p>
      <text:p text:style-name="P11">"Wyrwi załom, i ŭ čaron pałažy:</text:p>
      <text:p text:style-name="P11">"Budzie toj sohnuć, jak u komini žyta,</text:p>
      <text:p text:style-name="P11">"Budzie ciahacca jon sam, jak zabity,</text:p>
      <text:p text:style-name="P11">"Pokul pamarok jaho nie zhrabie;</text:p>
      <text:p text:style-name="P11">"Śmierci-ž nia budzie čekać na ciabie!"</text:p>
      <text:p text:style-name="P48">••••••</text:p>
      <text:p text:style-name="P10">Wiečer. Spić wioska. Aloni nia śpicca:</text:p>
      <text:p text:style-name="P11">Niejak, jak chwora, čahości baicca.</text:p>
      <text:p text:style-name="P11">Cicha. Woś brešuć sabaki; čutno,</text:p>
      <text:p text:style-name="P11">Bytcym-to niechta pastukaŭ ŭ wakno.</text:p>
      <text:p text:style-name="P11">Wyjšła i sieni jana atčyniła,</text:p>
      <text:p text:style-name="P11">Zirk: až Taklusia staić hetak miła!...</text:p>
      <text:p text:style-name="P11">Šepče: Aleni: «Ty, kažuć, była</text:p>
      <text:p text:style-name="text_20_left"><text:span text:style-name="T1">«Ŭ</text:span><text:span text:style-name="T2"> </text:span><text:span text:style-name="T1">babki, dy babcy mianie udała»...</text:span></text:p>
      <text:p text:style-name="P11">Tut i dryžać užo stała Taklusia;</text:p>
      <text:p text:style-name="P11">Šepče. «Niadobra.. strach niejki... bajusia:</text:p>
      <text:p text:style-name="P11">«Babka-znachorka, jak bač, praklanie;</text:p>
      <text:p text:style-name="P11">«Ty-ž nie zdarma jej upierła mianie,</text:p>
      <text:p text:style-name="P11">«Bytcym załom ja kruciła u žyci.</text:p>
      <text:p text:style-name="P11">«Heta-ž niepraŭda! Mo' tak, a mo' dzieci...</text:p>
      <text:p text:style-name="P11">«Złoha ludziam nie chaču ja rabić:</text:p>
      <text:p text:style-name="P11">«Wiedaju dobra—usim treba žyć!»</text:p>
      <text:p text:style-name="P11">Doŭha susiedki u chaci szeptali,</text:p>
      <text:p text:style-name="P11">Bytcym klalisia, dy ciažka ŭzdychali.</text:p>
      <text:p text:style-name="P11">Pośle Taklusiu ŭziaŭ niejki śmiech:</text:p>
      <text:p text:style-name="P11">«Musić ja—kaže—pryjšła, jak na hrech!»...</text:p>
      <text:p text:style-name="P11">Pośle Alona za joj začyniała,—</text:p>
      <text:p text:style-name="P11">«Nu-ž i susiedka!» sabie marmytała.</text:p>
      <text:p text:style-name="P11">Zirk: až u piečy załomu nima:</text:p>
      <text:p text:style-name="P11">Woś, jaki hrech i jakaja duma?</text:p>
      <text:p text:style-name="P11">Pośle AIona, machnuŭšy rukami,</text:p>
      <text:p text:style-name="P11">«Chaj i biare»—sabie kaže,—«s čerciami!</text:p>
      <text:p text:style-name="P11">«Ja nie škaduju, kab tolki žyła!»...</text:p>
      <text:p text:style-name="P11">Skora paścielku pasłała, lehła.</text:p>
      <text:p text:style-name="P11">Hanka—dačuška jaje—užo spała;</text:p>
      <text:p text:style-name="P11">Krepka Alena dačku abnimała:</text:p>
      <text:p text:style-name="P11">"Dzieciatka,—kaže,—nia bačyš biady:</text:p>
      <text:p text:style-name="text_20_left"><text:span text:style-name="T1">"Chočuć ŭtapić mianie ŭ</text:span><text:span text:style-name="T2"> </text:span><text:span text:style-name="T1">łyžcy wady!"</text:span></text:p>
      <text:p text:style-name="P48">••••••</text:p>
      <text:p text:style-name="P10">Haniečka śpi! Ty užo mo' pračniešsia,</text:p>
      <text:p text:style-name="P11">Kinieš załom, i sama zaśmiajessia,</text:p>
      <text:p text:style-name="P11">Pojdzieš druhoj mo' darohaju ty,</text:p>
      <text:p text:style-name="P11">Płakać nia budzieš ad tej ciemnaty!</text:p>
      <text:p text:style-name="P15">Lawon Łobik</text:p>
      <text:p text:style-name="P49">Try złodziei.</text:p>
      <text:p text:style-name="P10">I ciapier i bywała jość zdareńnioŭ nie mała,</text:p>
      <text:p text:style-name="P11">Jak nie mała na świeci narodu;</text:p>
      <text:p text:style-name="text_20_left"><text:span text:style-name="T1">Ja jšče pomni</text:span><text:span text:style-name="T2">u</text:span><text:span text:style-name="T1">,—ci čuli?—jak nam prawiŭ dziadula</text:span></text:p>
      <text:p text:style-name="P11">Adnu dziŭnu i śmiešnu pryhodu.</text:p>
      <text:p text:style-name="text_20_left"><text:span text:style-name="T1">Dzietki,—tak jon hawore,—ŭ wadnym miejscy, za</text:span><text:span text:style-name="T2"> </text:span><text:span text:style-name="T1">morem,</text:span></text:p>
      <text:p text:style-name="P11">U Niamieččynie, za časoŭ daŭnych,</text:p>
      <text:p text:style-name="P11">Hdzie kraj mudry, bahaty, i narod panawaty,</text:p>
      <text:p text:style-name="text_20_left"><text:span text:style-name="T1">Troch zładziejoŭ było wie</text:span><text:span text:style-name="T2">l</text:span><text:span text:style-name="T1">mi słaŭnych.</text:span></text:p>
      <text:p text:style-name="P11">Woś, adnoju paroju mieli radu s saboju,</text:p>
      <text:p text:style-name="P11">Kudy kinucca im na zdobyču?</text:p>
      <text:p text:style-name="P11">Adzin kaže: "da wioski", druhi kaže: "do Mośki",</text:p>
      <text:p text:style-name="P11">Staršy kaže: "da pana ja žyču".</text:p>
      <text:p text:style-name="P11">A jamu kažuć tyje: "tam sabaki lichije,</text:p>
      <text:p text:style-name="P11">"I zamki wielmi krepki da toha.</text:p>
      <text:p text:style-name="P11">"Dy žalezny akowy, mur wysoki i nowy,</text:p>
      <text:p text:style-name="P11">"I dworni, jak na licha, tam mnoha".</text:p>
      <text:p text:style-name="P11">—"E, nima što bajacca, tolki treba uziacca,</text:p>
      <text:p text:style-name="P11">"A ŭžo dobryje budziem mieć huli!"</text:p>
      <text:p text:style-name="P11">I, padkraŭšysia rakam, sypnuŭ ziella sabakam;</text:p>
      <text:p text:style-name="P11">Tyje zrazu, jak widziš, pasnuli.</text:p>
      <text:p text:style-name="P11">I, zajšoŭšy ad sadu, dastaŭ niejku pryladu</text:p>
      <text:p text:style-name="P11">Dy wakno z ramkaj wyniaŭ biaz muki,</text:p>
      <text:p text:style-name="P11">Sam palez u pakoi, staŭ zbirać sioje-toje,</text:p>
      <text:p text:style-name="P11">Što papała na-skora pad ruki.</text:p>
      <text:p text:style-name="P11">Jon tam doŭha staraŭsia i da skarbca dabraŭsia,</text:p>
      <text:p text:style-name="P11">Što byŭ tuha, jak kijem, nabity;</text:p>
      <text:p text:style-name="text_20_left"><text:span text:style-name="T1">Ŭ</text:span><text:span text:style-name="T2"> </text:span><text:span text:style-name="T1">im ležała biaz konca i rubloŭ i čyrwoncaŭ,</text:span></text:p>
      <text:p text:style-name="P11">Na dnie pojas iz zołata lity.</text:p>
      <text:p text:style-name="P11">Tam jany da astatka, ŭsio apčyściŭšy hładka—</text:p>
      <text:p text:style-name="P11">Usie čysta kutočki i šparki,</text:p>
      <text:p text:style-name="P11">Wyjšli, ŭsio pazbirali dy dzialicisia stali</text:p>
      <text:p text:style-name="P11">Miž saboju biaz kryŭdy, biez swarki.</text:p>
      <text:p text:style-name="P11">I uziali tak kłaści na try roŭnyje čaści,</text:p>
      <text:p text:style-name="P11">Ale pojas byŭ wielmi pryhodzien;</text:p>
      <text:p text:style-name="P11">Za jaho stali bracca, pačali tut sprečacca,</text:p>
      <text:p text:style-name="P11">A ŭstupić to nia choče niwodzin:</text:p>
      <text:p text:style-name="P11">Staršy kaže: "paždžycie, kałatni ne rabicie,</text:p>
      <text:p text:style-name="P11">"Bo dabra s taho peŭnie nia budzie;</text:p>
      <text:p text:style-name="P11">"Jak nimašaka zhody, pojdziem da wajewody:</text:p>
      <text:p text:style-name="P11">"Jon nas chiba najlepiej razsudzie".</text:p>
      <text:p text:style-name="P11">Ale wiedać nia škodzie, što tamu wajewodzie,</text:p>
      <text:p text:style-name="P11">Dzie zharnuli bahaćcie nie mała,</text:p>
      <text:p text:style-name="P11">S čerady być sudździoju nad tajej staranoju</text:p>
      <text:p text:style-name="P11">Akurat pad toj čas wypadała.</text:p>
      <text:p text:style-name="P11">I sudździa toj takuju mieŭ nałohu brydkuju:</text:p>
      <text:p text:style-name="P11">Lubiŭ wielmi jon kazki; bywała,</text:p>
      <text:p text:style-name="text_20_left"><text:span text:style-name="T1">Zimu, wosie</text:span><text:span text:style-name="T8">с</text:span><text:span text:style-name="T1"> i leta trymaŭ chłopca na heta,</text:span></text:p>
      <text:p text:style-name="P11">I toj bajaŭ jamu, što papała.</text:p>
      <text:p text:style-name="text_20_left"><text:span text:style-name="T1">Spać—zdarowy, ci chwory—musiŭ ŭ</text:span><text:span text:style-name="T2"> </text:span><text:span text:style-name="T1">panskaj kamory</text:span></text:p>
      <text:p text:style-name="P11">U kutku, pry dzwierach na pamości:</text:p>
      <text:p text:style-name="P11">Pan, jak tolki pračniecca, na chłapca adazwiecca,</text:p>
      <text:p text:style-name="P11">Kab jon bajaŭ charošaho štości.</text:p>
      <text:p text:style-name="P11">Wo-taž złodziej toj staršy, pad waknom cicha staŭšy,</text:p>
      <text:p text:style-name="P11">Abodwym skazaŭ pilna pasłuchać,</text:p>
      <text:p text:style-name="P11">Sam palez da pakoju, loh za chłopca śpinoju;</text:p>
      <text:p text:style-name="P11">Tamu ziella pad nos daŭ paniuchać;</text:p>
      <text:p text:style-name="text_20_left"><text:span text:style-name="T1">A tady na trywohu nahoj hruknuŭ ŭ</text:span><text:span text:style-name="T2"> </text:span><text:span text:style-name="T1">padłohu</text:span></text:p>
      <text:p text:style-name="P11">Dy zachrop na ŭsiu pansku kamorku.</text:p>
      <text:p text:style-name="P11">Pan, jak widzisz, pračnuŭsia, na chłapca nawiarnuŭsia:</text:p>
      <text:p text:style-name="P11">"Kažy kazku, ty šelma!"—hawore.</text:p>
      <text:p text:style-name="P11">Toj, zmianiŭšy razmowu, pačaŭ kazku takowu:</text:p>
      <text:p text:style-name="P11">"Za harami, daloka na świeci</text:p>
      <text:p text:style-name="text_20_left"><text:span text:style-name="T1">"Było niekaliś stałych troch zładziejoŭ</text:span><text:span text:style-name="T2"> </text:span><text:span text:style-name="T1">ŭdałych,</text:span></text:p>
      <text:p text:style-name="P11">"Dwoch małodšych, starejšy byŭ treci.</text:p>
      <text:p text:style-name="P11">"Jany ŭ nočku tumannu, k adnamu pryjšli panu</text:p>
      <text:p text:style-name="P11">"(Daznalisia, što hrošej mieŭ mnoha).</text:p>
      <text:p text:style-name="P11">"Staršy znaŭ zahawory, dyk palez da kamory,</text:p>
      <text:p text:style-name="P11">"Snu na dworniu nawioŭšy ciažkoha.</text:p>
      <text:p text:style-name="text_20_left"><text:span text:style-name="T1">"Jon tam łaziŭ i hnuŭsia, ažno ŭ</text:span><text:span text:style-name="T2"> </text:span><text:span text:style-name="T1">skarbcy spynuŭsia,</text:span></text:p>
      <text:p text:style-name="P11">"Choć toj wielmi darečna byŭ schowan;</text:p>
      <text:p text:style-name="P11">"Tam na samym wiaršočku, jak i ŭ nas, moj panočku,</text:p>
      <text:p text:style-name="P11">"Ležaŭ pojas iz zołata kowan.</text:p>
      <text:p text:style-name="P11">"Złodziej heny ŭsio z domu padawaŭ byŭ druhomu,</text:p>
      <text:p text:style-name="P11">"A ŭžo trejci adnosiŭ jšče dalej,</text:p>
      <text:p text:style-name="P11">"I woś hetkim paradkam wielmi spraŭna i hładka</text:p>
      <text:p text:style-name="P11">"Taho pana na čysta abkrali.</text:p>
      <text:p text:style-name="P11">"Pa raboci toj śmiełaj, jak pryšło da razdziełu,</text:p>
      <text:p text:style-name="P11">"Wyjšła ŭ ich kałatnia nie małaja:</text:p>
      <text:p text:style-name="P11">"Razdzialiŭšy ŭsio hładka, za pajas wyjšła zwadka,—</text:p>
      <text:p text:style-name="P11">"Jaho kožyn sabie zabiraje.</text:p>
      <text:p text:style-name="P11">"Jak zdajecca, panočku, (—dy sypnuŭ iz miašočka),</text:p>
      <text:p text:style-name="P11">"Kamu pojas pawinien dastacca?"</text:p>
      <text:p text:style-name="P11">A pan cicha i skora užo sonny hawore:</text:p>
      <text:p text:style-name="P11">"Wo! Staršomu!—nima što pytacca!"—</text:p>
      <text:p text:style-name="P11">Jak toj wylez ad tuli, "a što?—kaže—ci čuli,</text:p>
      <text:p text:style-name="P11">Što skazaŭ nam sam pan wajewoda?"</text:p>
      <text:p text:style-name="P11">Dyk na tym astałosia, što kamu dawiałosia,</text:p>
      <text:p text:style-name="P11">I nastała iznoŭ u ich zhoda.</text:p>
      <text:p text:style-name="P11">Jak dačulisia niedzie wajewody susiedzi,—</text:p>
      <text:p text:style-name="P11">Lezuć u wočy i roŭny, nia i roŭny:</text:p>
      <text:p text:style-name="P11">Ludzi, k žartam achwočy, kpiać, śmiajucca za wočy,</text:p>
      <text:p text:style-name="P11">A najhorej miejscowy duchoŭny.</text:p>
      <text:p text:style-name="P11">Dyk tamu wajewodzi stała słuchać ŭžo hodzie:</text:p>
      <text:p text:style-name="P11">Jon puściŭ pahałosku takuju,</text:p>
      <text:p text:style-name="P11">Kab starejšy toj złodziej k jamu śmieła prychodziŭ,</text:p>
      <text:p text:style-name="P11">Bo jamu pan usio padaruje.</text:p>
      <text:p text:style-name="P11">Niejak raz adwiačorkam—sieradoj, ci aŭtorkam—</text:p>
      <text:p text:style-name="P11">Jak zdajecca, wasieńniaj pakoi—</text:p>
      <text:p text:style-name="P11">Zdarawienny mužčyna, rostam so try aršyny</text:p>
      <text:p text:style-name="P11">Pajawiŭsia u panskim parozi.</text:p>
      <text:p text:style-name="P11">Pan adrazu spužaŭsia, dy ŭ taho zapytaŭsia:</text:p>
      <text:p text:style-name="P11">"Ty atkul tut uziaŭsia, jak z jamy?</text:p>
      <text:p text:style-name="P11">"Mo ty pojas moj spławiŭ, dy jšče kazku tut prawiŭ?"</text:p>
      <text:p text:style-name="P11">—"Heta ja, moj panočku, toj samy".</text:p>
      <text:p text:style-name="P11">"Wo-taž tabie, moj bratka, wybačaju na hładka,</text:p>
      <text:p text:style-name="P11">"Možeš nat baryša spadziewacca,</text:p>
      <text:p text:style-name="P11">"Kali zrobiš ty štuku duchoŭnamu ŭ nawuku,</text:p>
      <text:p text:style-name="P11">"Kab ja moh dy nad im paśmiejacca?"—</text:p>
      <text:p text:style-name="P11">—"Dobra!—heny hawore,—atśmiaješsia i skora,</text:p>
      <text:p text:style-name="P11">"Aby tolki chapała achwoty"...</text:p>
      <text:p text:style-name="P11">I, pazwaŭšy družakaŭ, zławiŭ dzwie torby rakaŭ</text:p>
      <text:p text:style-name="P11">Dy zabraŭsia da mudraj raboty.</text:p>
      <text:p text:style-name="P11">Pajšli ŭ poŭnač hłuchuju u bažnicu u tuju,</text:p>
      <text:p text:style-name="P11">Što stajała na krai ŭ addali.</text:p>
      <text:p text:style-name="P11">Usim rakam na plečy nalapili pa świečy,</text:p>
      <text:p text:style-name="P11">Zapaliŭšy ich, poŭzać puskali.</text:p>
      <text:p text:style-name="P11">Dy prybraŭšysia sami u dwoch pasłuhačami,</text:p>
      <text:p text:style-name="P11">Ŭsio światło zapaliŭšy na kiepstwa,</text:p>
      <text:p text:style-name="P11">Staršy ŭzdzieŭ dziela widu duchoŭnuju chłamidu,</text:p>
      <text:p text:style-name="P11">Pačali razam prawić malebstwa.</text:p>
      <text:p text:style-name="P11">Storaž kali pračniecca,—sam nieznaje, hdzie dziecca!</text:p>
      <text:p text:style-name="P11">Kinuŭ wokam praz ščylinu ŭsiudy,</text:p>
      <text:p text:style-name="P11">I sa stracham, s trywohaj pior da domu darohaj,</text:p>
      <text:p text:style-name="P11">Ledź pramowiŭ jon: ,,dziwy ŭ nas, cudy!"</text:p>
      <text:p text:style-name="P11">Pastor naš pracior wočy: što za licha pa nočy?..</text:p>
      <text:p text:style-name="P11">"Zwarjacieŭ čeławiek mo časami?"—</text:p>
      <text:p text:style-name="P11">Toj skłaŭ ruki na hrudzi: "tam anioły, nia ludzi,</text:p>
      <text:p text:style-name="P11">"U bažnicy ŭ nas molacca sami!"</text:p>
      <text:p text:style-name="text_20_left"><text:span text:style-name="T1">Dyk i jon prypior skora, "fater unser"</text:span><text:span text:style-name="T2"> </text:span><text:span text:style-name="T1">hawore,</text:span></text:p>
      <text:p text:style-name="P11">Na ziamiu sam upaŭšy nic twaram,</text:p>
      <text:p text:style-name="P11">I ślazinku uronie, ažno heny hamonie</text:p>
      <text:p text:style-name="P11">Da jaho, što stajaŭ prad aŭtaram:</text:p>
      <text:p text:style-name="P11">"Bracie,—kaže,—moj miły, z Boskaj mocy i siły</text:p>
      <text:p text:style-name="P11">"Tabie wiedać siahońnia patreba</text:p>
      <text:p text:style-name="P11">"Na sam-pierad woś toje: za žyćcio za światoje</text:p>
      <text:p text:style-name="P11">"Z dušoj s ciełam ty pojdziš da nieba;</text:p>
      <text:p text:style-name="P11">"Tolki pomni, moj bracie, što twajo ŭsio bahaćcie</text:p>
      <text:p text:style-name="P11">"Dla ubohich pawinna astacca,</text:p>
      <text:p text:style-name="P11">"To-ž praz miesiac ty z domu, nie skazaŭšy nikomu</text:p>
      <text:p text:style-name="P11">"U darohu pawinien sabracca"—</text:p>
      <text:p text:style-name="P11">I światło pahasiŭšy, dy rakoŭ paławiŭsy,</text:p>
      <text:p text:style-name="P11">Pajšli stul śmiejučysia da domu;</text:p>
      <text:p text:style-name="P11">A naš pastyr, što maje, usio skora zbywaje</text:p>
      <text:p text:style-name="P11">I nie kaže ničoha nikomu.</text:p>
      <text:p text:style-name="P11">A tut, z wietram, by chmarka, pralacieŭ miesiac šparka,</text:p>
      <text:p text:style-name="text_20_left"><text:span text:style-name="T1">I</text:span><text:span text:style-name="T2"> </text:span><text:span text:style-name="T1">para ŭžo zbiracca ŭ darohu;</text:span></text:p>
      <text:p text:style-name="text_20_left"><text:span text:style-name="T1">Ŭ</text:span><text:span text:style-name="T2"> </text:span><text:span text:style-name="T1">wadnu nočku panuru, pad hrymoty i buru</text:span></text:p>
      <text:p text:style-name="P11">Dali znać u bažnicy trywohu.</text:p>
      <text:p text:style-name="P11">A duchoŭnika ŭ nieba budzić doŭha nia treba:</text:p>
      <text:p text:style-name="P11">Jon ličyŭ siabie hościem u domu,</text:p>
      <text:p text:style-name="P11">Dyk, jak bačyš, prychodzie i tak sama znachodzie</text:p>
      <text:p text:style-name="P11">Toje ŭsio, što było miesiac tomu.</text:p>
      <text:p text:style-name="P11">Jamu hość na pačatku kaže: wotaž, moj bratka,</text:p>
      <text:p text:style-name="P11">"Ja ad Bona siahońnia prysłany,</text:p>
      <text:p text:style-name="P11">"I to wiedać patreba, kab dastacca da nieba,</text:p>
      <text:p text:style-name="P11">"Treba leźci u miech, u skurany".</text:p>
      <text:p text:style-name="P11">I duchoŭnik naš bače, jak u dwoch pasłuhačy</text:p>
      <text:p text:style-name="P11">Padstaŭlajuć wializny miech—s puniu!</text:p>
      <text:p text:style-name="P11">Jon nia pewien, što budzie, skłaŭšy ruki na hrudzi,</text:p>
      <text:p text:style-name="P11">Swaju biednu hałoŭku ŭžo sunie.</text:p>
      <text:p text:style-name="P11">Tyje, doŭha nie ždaŭšy, krepka miech zawiazaŭšy</text:p>
      <text:p text:style-name="P11">Paciahnuli jaho ad paroha;</text:p>
      <text:p text:style-name="P11">Tolki z miecha stahnała, jak jaho padkidała,</text:p>
      <text:p text:style-name="text_20_left"><text:span text:style-name="T1">Pakul skončyłaś ŭ</text:span><text:span text:style-name="T2"> </text:span><text:span text:style-name="T1">nieba daroha.</text:span></text:p>
      <text:p text:style-name="P11">Ąž šurčeli kamieńnia, jak ciahnuli s sialeńnia</text:p>
      <text:p text:style-name="P11">Na haru, dzie wisielnia stajała;</text:p>
      <text:p text:style-name="P11">Tam wiaroŭkaj miech skora padciahnuli u horu</text:p>
      <text:p text:style-name="P11">I pajšli, jak ni ŭ čym nie bywała.</text:p>
      <text:p text:style-name="P11">A nazaŭtraje z ranku wajawoda z nahajkaj</text:p>
      <text:p text:style-name="P11">I haściej naprasiŭšy sabrańnia,</text:p>
      <text:p text:style-name="text_20_left"><text:span text:style-name="T1">Dy, usiej hramadoju akurat ŭ</text:span><text:span text:style-name="T2"> </text:span><text:span text:style-name="T1">miejsce toje</text:span></text:p>
      <text:p text:style-name="P11">Jechaci zdumaŭ na palewańnie.</text:p>
      <text:p text:style-name="text_20_left"><text:span text:style-name="T1">Bytcym ŭ</text:span><text:span text:style-name="T2"> </text:span><text:span text:style-name="T1">rečy nie znaje, dy u hołas pytaje;</text:span></text:p>
      <text:p text:style-name="P11">"A tut što? jšče čaho nie bywała!"</text:p>
      <text:p text:style-name="P11">I, rubnuŭšy pałašam,—"ja cie—kaže—pastrašu!"</text:p>
      <text:p text:style-name="P11">Miech upaŭ, až ziemia zastahnała,</text:p>
      <text:p text:style-name="P11">A tut słužki prypali, dy miašok razwiazali,—</text:p>
      <text:p text:style-name="P11">Adtul pastar wyłazie pawoli...</text:p>
      <text:p text:style-name="P11">Wajewoda-ž paciechu mieŭ wialiku i śmiechu,—</text:p>
      <text:p text:style-name="P11">Žartawaŭ z biedaka jon dawoli.</text:p>
      <text:p text:style-name="P11">I raskazywać hodzie, što najlepš wyjšoŭ złodziej.</text:p>
      <text:p text:style-name="P11">(Stary bajaŭ)—woś, pomnicie, dzieci,</text:p>
      <text:p text:style-name="P11">Jak dwoch roŭnych zbiarucca, dy kali zadziarucca,</text:p>
      <text:p text:style-name="P11">Karystaje zaŭsiody tam trejci.</text:p>
      <text:p text:style-name="P15">Stary Ułas.</text:p>
      <text:p text:style-name="P50">Sčaście Macieja.</text:p>
      <text:p text:style-name="P17">(Staradaŭnaja kazka).</text:p>
      <text:p text:style-name="P33"><text:span text:style-name="T8">Ћ</text:span><text:span text:style-name="T1">yŭ adzin mužyk—Maciej,</text:span></text:p>
      <text:p text:style-name="P27">Mieŭ šaściora jon dziaciej.</text:p>
      <text:p text:style-name="P27">Siadzieŭ, biedny, biez raboty,</text:p>
      <text:p text:style-name="P27">Bo nia mieŭ k tamu achwoty.</text:p>
      <text:p text:style-name="P27">Kraści jon wyścierehaŭsia,</text:p>
      <text:p text:style-name="P27">Bo astroha krat bajaŭsia,</text:p>
      <text:p text:style-name="P27">A šaściorka dzietak płače—</text:p>
      <text:p text:style-name="P27">Treba chleba im adnače.</text:p>
      <text:p text:style-name="P27">I ad hetakaj niadoli,</text:p>
      <text:p text:style-name="P27">Kab nia čuci stohnaŭ boli,</text:p>
      <text:p text:style-name="P28"><text:span text:style-name="T1">Naš Maciej pajśoŭ ŭ</text:span><text:span text:style-name="T2"> </text:span><text:span text:style-name="T1">darohu—</text:span></text:p>
      <text:p text:style-name="P27">Prosta ŭ raj, k samomu Bohu,</text:p>
      <text:p text:style-name="P27">Kab u Boha zapytacca,</text:p>
      <text:p text:style-name="P27">Za što lepiej jamu ŭziacca?</text:p>
      <text:p text:style-name="P27">Jšoŭ ci mnoha jon, ci mała,</text:p>
      <text:p text:style-name="P27">Tolki ŭ les jaho pryhnała.</text:p>
      <text:p text:style-name="P27">Niebaraka jdzie pa lesie,</text:p>
      <text:p text:style-name="P27">Dy zbłudziŭsia; nos pawiesiŭ,</text:p>
      <text:p text:style-name="P27">Sieŭ pad drewam, dy čekaje,</text:p>
      <text:p text:style-name="P27">Može projdzie chto. Hukaje.</text:p>
      <text:p text:style-name="P27">Tolki čuje: niechta jedzie;</text:p>
      <text:p text:style-name="P27">Les traščyć, jak ad miadźwiedzia,</text:p>
      <text:p text:style-name="P27">Koń kapytam tak hrukoče.</text:p>
      <text:p text:style-name="P27">Uciekać Maciejka choče.</text:p>
      <text:p text:style-name="P27">Choče ŭstać—nijak nia može:</text:p>
      <text:p text:style-name="P27">Woś bieda dzie, mocny Bože!</text:p>
      <text:p text:style-name="P27">Niebaraka ŭwieś trasiecca,</text:p>
      <text:p text:style-name="P27">Bačyć: świet k jamu niasiecca;</text:p>
      <text:p text:style-name="P27">Biažyć jasnaść, piekny koń,</text:p>
      <text:p text:style-name="P27">Ŭwieś haryć, maŭlaŭ ahoń,</text:p>
      <text:p text:style-name="P27">Zbruja biełaja, ramienna,</text:p>
      <text:p text:style-name="P27">Ŭbrana ŭ zołata admienna;</text:p>
      <text:p text:style-name="P27">Na kani, uziaŭšyś ŭ boki,</text:p>
      <text:p text:style-name="P27">Čeławiek siadzić wysoki;</text:p>
      <text:p text:style-name="P27">Piekna nadta pryadziety,</text:p>
      <text:p text:style-name="P27">Ale jakby s taho świeta.</text:p>
      <text:p text:style-name="P28"><text:span text:style-name="T1">Woś, pryjech</text:span><text:span text:style-name="T2">a</text:span><text:span text:style-name="T1">ŭ da palany,</text:span></text:p>
      <text:p text:style-name="P27">Dzie siadzieŭ Maciej spužany,</text:p>
      <text:p text:style-name="P27">Koń spyniŭsia, staŭ, čekaje,</text:p>
      <text:p text:style-name="P27">Z woč jaho ahoń šuhaje.</text:p>
      <text:p text:style-name="P27">«Što siadziš tut maładziec?»—</text:p>
      <text:p text:style-name="P28"><text:span text:style-name="T1">Tak pramowiŭ toj jazd</text:span><text:span text:style-name="T2">z</text:span><text:span text:style-name="T1">iec,—</text:span></text:p>
      <text:p text:style-name="P27">«Kudy bryŭ, pa što sabraŭsia?»</text:p>
      <text:p text:style-name="P27">Maciej duchu tut nabraŭsia</text:p>
      <text:p text:style-name="P27">Zirnuŭ prosta na jezdca—</text:p>
      <text:p text:style-name="P28"><text:span text:style-name="T1">«Ŭ</text:span><text:span text:style-name="T2"> </text:span><text:span text:style-name="T1">imia Syna i Ajca!!!</text:span></text:p>
      <text:p text:style-name="P27">«Światy Jury peŭnie heta:</text:p>
      <text:p text:style-name="P27">«Taki s twaru, tak adziety,</text:p>
      <text:p text:style-name="P27">«Jak ja bačyŭ na abrazu!»</text:p>
      <text:p text:style-name="P27">Staŭ Maciej śmialej adrazu.</text:p>
      <text:p text:style-name="P27">I pramowiŭ da światoha:</text:p>
      <text:p text:style-name="P27">—«Ja Maciej z Baru Krutoha,</text:p>
      <text:p text:style-name="P27">«Šeść dziaciej, panoček, maju,</text:p>
      <text:p text:style-name="P27">«A karmić ich čym—nie znaju.</text:p>
      <text:p text:style-name="P27">«Pracawaŭ-by—nie zdaleci,</text:p>
      <text:p text:style-name="P27">«Bo hultaj ja ŭ hetym świeci;</text:p>
      <text:p text:style-name="P27">«Kraści?—kraŭby, dyk bajusia,</text:p>
      <text:p text:style-name="P27">«Bo časami, jak ubjusia</text:p>
      <text:p text:style-name="P27">«Dzie da dobrych da ludziej,</text:p>
      <text:p text:style-name="P27">«Tak pachodziać la hrudziej,</text:p>
      <text:p text:style-name="P27">«Što žyć stanie nie achwota!</text:p>
      <text:p text:style-name="P27">«Woś, takaja mnie kłapota.</text:p>
      <text:p text:style-name="P27">«Ja i dumaŭ, jak mnie być,</text:p>
      <text:p text:style-name="P27">«Kab z hrašmi ŭ spakoju žyć?</text:p>
      <text:p text:style-name="P27">«Nie dajšoŭ sam da ničoha,</text:p>
      <text:p text:style-name="P27">«Dyk nadumaŭsia da Boha</text:p>
      <text:p text:style-name="P27">«Ja pajdu dy zapytaju,</text:p>
      <text:p text:style-name="P27">«Što rabić na świecie maju?</text:p>
      <text:p text:style-name="P27">«Dy u lesie, wo, zbłukaŭsia...</text:p>
      <text:p text:style-name="P27">«Načewać u im zabraŭsia...</text:p>
      <text:p text:style-name="P27">«Wy-ž, panoček, być pawinna,</text:p>
      <text:p text:style-name="P27">«K Bohu jedziecie ŭ haścinu,</text:p>
      <text:p text:style-name="P27">«Dyk mnie łasku tam zrabicie.</text:p>
      <text:p text:style-name="P27">«Aba mnie jamu skažycie,</text:p>
      <text:p text:style-name="P27">«A kali što Boh atkaže,</text:p>
      <text:p text:style-name="P27">«Da mianie wy s pierekazam</text:p>
      <text:p text:style-name="P27">«Siudy jedźcie prosta ŭ les».</text:p>
      <text:p text:style-name="P27">—«Dobra, dobra, ja uwieś</text:p>
      <text:p text:style-name="P27">«Dla ciabie hatoŭ słužyć.</text:p>
      <text:p text:style-name="P27">«Kab mnie tolki nie zabyć</text:p>
      <text:p text:style-name="P27">«Toje ŭsio, što ty kazaŭ,</text:p>
      <text:p text:style-name="P27">«Ja-b pajas raspierezaŭ</text:p>
      <text:p text:style-name="P27">«Na ŭspamin,—dyk mieč spadzie;</text:p>
      <text:p text:style-name="P27">«Čym pamožyš u biadzie?»—</text:p>
      <text:p text:style-name="P27">—«Et, panoček, sposab znaju,—</text:p>
      <text:p text:style-name="P27">«Kali chočecie naraju:</text:p>
      <text:p text:style-name="P27">«Adno stremia załatoje</text:p>
      <text:p text:style-name="P27">«Wy pakińcie mnie na toje,</text:p>
      <text:p text:style-name="P27">«Kab uspomnić,—jak u Boha,</text:p>
      <text:p text:style-name="P27">«S kancom sprawy, u darohu</text:p>
      <text:p text:style-name="P27">«Znoŭ zbiracisia pačniecie,</text:p>
      <text:p text:style-name="P27">«Jak k kaniu wy padyjdziecie,</text:p>
      <text:p text:style-name="P27">«To i ŭspomnicie ŭ toj čas,</text:p>
      <text:p text:style-name="P27">«Što ja tut čekaju was».—</text:p>
      <text:p text:style-name="P27">—«Dobra, rozumu biaremia</text:p>
      <text:p text:style-name="P27">«Maješ, čeławieče. Stremia</text:p>
      <text:p text:style-name="P27">«Na, waźmi majo, siadzi</text:p>
      <text:p text:style-name="P27">«Dy čekaj mianie, hladzi!»—</text:p>
      <text:p text:style-name="P27">I Macieju stremia daŭšy,</text:p>
      <text:p text:style-name="P27">Sam pajechaŭ, paskakaŭšy</text:p>
      <text:p text:style-name="P28"><text:span text:style-name="T1">Znoŭ pa lesie na kaniu.</text:span><text:span text:style-name="T2">.</text:span><text:span text:style-name="T1">.</text:span></text:p>
      <text:p text:style-name="P27">Blesk idzie, jakby z ahniu</text:p>
      <text:p text:style-name="P27">S taho stremia załatoha,—</text:p>
      <text:p text:style-name="P28"><text:span text:style-name="T1">—«</text:span><text:span text:style-name="T8">Ћ</text:span><text:span text:style-name="T1">al: nie daŭ ješče druhoha,—</text:span></text:p>
      <text:p text:style-name="P27">Hetak dumaje Maciej—</text:p>
      <text:p text:style-name="P27">«Byłob-chleba dla dziaciej».—</text:p>
      <text:p text:style-name="P27">Potym stremia zakapaŭ,</text:p>
      <text:p text:style-name="P27">Pałažyŭsia i praspaŭ</text:p>
      <text:p text:style-name="P28"><text:span text:style-name="T7">Až </text:span><text:span text:style-name="T1">da zaŭtra da paŭdnia...</text:span></text:p>
      <text:p text:style-name="P27">Prałupiŭšy tolki wočy,</text:p>
      <text:p text:style-name="P27">Čuje: koń iznoŭ hrukoče,—</text:p>
      <text:p text:style-name="P27">Światy Jury to niasiecca.—</text:p>
      <text:p text:style-name="P28"><text:span text:style-name="T1">Maciej ŭ</text:span><text:span text:style-name="T2"> </text:span><text:span text:style-name="T1">wus sabie śmiejecca.</text:span></text:p>
      <text:p text:style-name="P27">Mnoha času nie čekaŭ,</text:p>
      <text:p text:style-name="P27">Chutka Jury pryskakaŭ:</text:p>
      <text:p text:style-name="P27">Koń pad im hulaje, skače.</text:p>
      <text:p text:style-name="P27">—«Nu, ty, słuchaj, niebarače:</text:p>
      <text:p text:style-name="P27">«Ab tabie s twajeju sprawaj</text:p>
      <text:p text:style-name="P27">Ja ŭ abiedzie za rasprawaj</text:p>
      <text:p text:style-name="P27">«Bohu ŭsio, što jość, skazaŭ.</text:p>
      <text:p text:style-name="P27">«Pastaraŭsia, jak zwiazaŭ.</text:p>
      <text:p text:style-name="P27">«I jak ty žywies, haruješ,</text:p>
      <text:p text:style-name="P27">«I z dziaćmi swajmi biaduješ;</text:p>
      <text:p text:style-name="P27">«Jak hałoŭ swaju łamaješ</text:p>
      <text:p text:style-name="P27">«I jaki ty rozum maješ!</text:p>
      <text:p text:style-name="P27">«Tak skazaŭ, sto ledź-nia-ledź</text:p>
      <text:p text:style-name="P27">«Sam nie płakaŭ. Adpawiedź</text:p>
      <text:p text:style-name="P27">«Mieŭ mnie miłaść Boh kazać:</text:p>
      <text:p text:style-name="P27">«Kraści heta hrech! Hladzi,</text:p>
      <text:p text:style-name="P27">«Ty nikoli nie kradzi!</text:p>
      <text:p text:style-name="P27">«Kaliž budzieš ty što brać</text:p>
      <text:p text:style-name="P27">«Ad ludziej, to, kab addać,</text:p>
      <text:p text:style-name="P27">«Nadta rupicca nia treba,—</text:p>
      <text:p text:style-name="P27">«Woś i budzieš mieci chleba;</text:p>
      <text:p text:style-name="P27">«A to časam i saŭsim</text:p>
      <text:p text:style-name="P27">«Nie addaj ničoha im—</text:p>
      <text:p text:style-name="P27">«Ja nia wiedaju, nie braŭ..</text:p>
      <text:p text:style-name="P27">«A jak buduć nabiwacca,</text:p>
      <text:p text:style-name="P27">«Ty nia bojsia atpiracca.</text:p>
      <text:p text:style-name="P27">«J budzieš ščaście mieć swajo;</text:p>
      <text:p text:style-name="P27">«A ciapieraka majo</text:p>
      <text:p text:style-name="P28"><text:span text:style-name="T1">«Stremia znoŭ</text:span><text:span text:style-name="T2"> </text:span><text:span text:style-name="T1">ty mnie źwiarni».—</text:span></text:p>
      <text:p text:style-name="P27">—«Stremia? Ja jaho nie braŭ!</text:p>
      <text:p text:style-name="P27">«Chiba-ž pan mnie addawaŭ?!»—</text:p>
      <text:p text:style-name="P27">—«A to jakže, može nie?»—</text:p>
      <text:p text:style-name="P27">—«Nie dawaŭ panoček mnie!</text:p>
      <text:p text:style-name="P27">«Mo ŭ darozie dzie zhubili,</text:p>
      <text:p text:style-name="P27">«Mo saŭsim biaz stremia byli».</text:p>
      <text:p text:style-name="P27">—«Nie placi, Maciej, pustoha,</text:p>
      <text:p text:style-name="P27">«Majho stremia załatoha</text:p>
      <text:p text:style-name="P27">«Ja nikoli nie hubiŭ;</text:p>
      <text:p text:style-name="P27">«Ja pakinuŭ, jak tut byŭ,</text:p>
      <text:p text:style-name="P27">«J adježdžać užo zbiraŭsia»</text:p>
      <text:p text:style-name="P27">—«Jasny panie! mianie maci</text:p>
      <text:p text:style-name="P27">«Nie wučyła, kab iłhaci.</text:p>
      <text:p text:style-name="P27">«I kali ja wam skazaŭ:</text:p>
      <text:p text:style-name="P27">«Stremia wašaho nie braŭ,</text:p>
      <text:p text:style-name="P27">«Značyć, tak jano i jość,</text:p>
      <text:p text:style-name="P27">«Wiercie mnie wy, waša mość».</text:p>
      <text:p text:style-name="P27">Tak Maciejka atpiraŭsia.</text:p>
      <text:p text:style-name="P27">Światy Jury pasprečaŭsia,</text:p>
      <text:p text:style-name="P27">Potym bačyć. što darma</text:p>
      <text:p text:style-name="P27">Tut stajaci, što nima</text:p>
      <text:p text:style-name="P27">Ŭžo nijakaje nadziei</text:p>
      <text:p text:style-name="P27">Dastać stremia ad Macieja.</text:p>
      <text:p text:style-name="P27">—«Z majho stremia tabie žyču</text:p>
      <text:p text:style-name="P27">«Spažywaci. Nie pazyčyŭ,</text:p>
      <text:p text:style-name="P27">«Kab ja wiedaŭ... Što-ž rabić!»—</text:p>
      <text:p text:style-name="P27">I, skazaŭšy tak, światy,</text:p>
      <text:p text:style-name="P27">Paskakaŭ u les husty.</text:p>
      <text:p text:style-name="P27">Maciej stremia atkapaŭ,</text:p>
      <text:p text:style-name="P27">Dy zsi pazuchu schawaŭ</text:p>
      <text:p text:style-name="P27">I pajšoŭ sabie da chaty</text:p>
      <text:p text:style-name="P27">I wiasioły, i bahaty.</text:p>
      <text:p text:style-name="P27">Jak da chaty jon zajšoŭ,</text:p>
      <text:p text:style-name="P27">Jak dziaciej swaich znajšoŭ,</text:p>
      <text:p text:style-name="P27">Jak jon dalej sabie žyŭ</text:p>
      <text:p text:style-name="P27">S kim swaryŭsia, s kim družyŭ,</text:p>
      <text:p text:style-name="P28"><text:span text:style-name="T1">Mieŭ ŭ</text:span><text:span text:style-name="T2"> ž</text:span><text:span text:style-name="T1">yćci jaki jon cel,—</text:span></text:p>
      <text:p text:style-name="P28"><text:span text:style-name="T1">Ja nia wiedaju. «Kruciel!</text:span><text:span text:style-name="T8">»</text:span></text:p>
      <text:p text:style-name="P27">Na jaho kazali ludzi.</text:p>
      <text:p text:style-name="P27">Niechaj hetak sabie budzie!</text:p>
      <text:p text:style-name="P27">Mnie-ž, kali tak waša łaska,</text:p>
      <text:p text:style-name="P27">Za maju za hetu kazku</text:p>
      <text:p text:style-name="P28"><text:span text:style-name="T1">W</text:span><text:span text:style-name="T2">i</text:span><text:span text:style-name="T1">na čaru padniasicie</text:span></text:p>
      <text:p text:style-name="P27">Dyj zakuskaj nadarycie.</text:p>
      <text:p text:style-name="P15">Aleś Harun.</text:p>
      <text:p text:style-name="P51">Kumouskije mahiłki.</text:p>
      <text:p text:style-name="text_20_left_20_1"><text:span text:style-name="T1">Ŭ</text:span><text:span text:style-name="T2"> </text:span><text:span text:style-name="T1">našym krai, niedaloka, ŭ</text:span><text:span text:style-name="T2"> </text:span><text:span text:style-name="T1">Biełarusi milaj</text:span></text:p>
      <text:p text:style-name="P11">Jość miejscowaść adzinoka—«Kumawy mahiły».</text:p>
      <text:p text:style-name="P11">Pole i kamieńnia kučy; wieras pakruciŭsia;</text:p>
      <text:p text:style-name="P11">A kaliś praz bor dremučy tam haściniec wiŭsia.</text:p>
      <text:p text:style-name="P11">Taho boru ciapier hodzie,—nimaš i halinki,—</text:p>
      <text:p text:style-name="P11">Tolki chodziać u narodzie takije ŭspaminki:</text:p>
      <text:p text:style-name="P11">Što kaliści, moj ty bratka, zimniaju paroju</text:p>
      <text:p text:style-name="P11">Ad chrystu wiaźli dziciatka niejak kum s kumoju;</text:p>
      <text:p text:style-name="P11">Dy spaznilisia na licha pośle padwiačorku,</text:p>
      <text:p text:style-name="P11">I u lesi hrešnu z-cicha zawiali haworku.</text:p>
      <text:p text:style-name="P11">Kum dureci pačynaje, kuma słuchać rada,</text:p>
      <text:p text:style-name="P11">Až na ich tut napadaje waŭkoŭ ceła stada.</text:p>
      <text:p text:style-name="P11">Kum spałochaŭsia da śmierci, dy ŭžo žartaŭ dosić!—</text:p>
      <text:p text:style-name="P11">Puhaj staŭ kania jen dzierci, koń pačaŭ unosić.</text:p>
      <text:p text:style-name="P11">A waŭki nie astajucca, ale dahaniajuć,</text:p>
      <text:p text:style-name="P11">Zuby skalać, raziajucca, za sani chapajuć.</text:p>
      <text:p text:style-name="P11">Kuma ŭ hołas: «musić zhiniem, prapadziom, niabože!</text:p>
      <text:p text:style-name="P11">«Chiba woŭkam dzicia kiniem, sami ŭciačom moze?</text:p>
      <text:p text:style-name="P11">I, nia dumaŭšy, špyrnula ŭ miahki śnieh dziciatka;</text:p>
      <text:p text:style-name="P11">Dy waŭkoŭ nie abmanuła chryščonaja matka,</text:p>
      <text:p text:style-name="P11">Bo jany ŭsie niejak z-cicha dy strašna zawyli,</text:p>
      <text:p text:style-name="P11">A tut sanki, jak na licha, da ziamli prystyli.</text:p>
      <text:p text:style-name="P11">Koń, choć staŭ, ale ad puhi daŭ ŭ chamut paradna,</text:p>
      <text:p text:style-name="P11">Dyk tut wykrutni z natuhi łopnuli abadwa.</text:p>
      <text:p text:style-name="P11">Koń tahdy wichrom pamčaŭsia, rwaŭ iz sił astatka,</text:p>
      <text:p text:style-name="text_20_left"><text:span text:style-name="T1">A tam kum s kumoj astaŭsia, sanki i dzic</text:span><text:span text:style-name="T2">i</text:span><text:span text:style-name="T1">atka...</text:span></text:p>
      <text:p text:style-name="P29">••••••</text:p>
      <text:p text:style-name="P52"/>
      <text:p text:style-name="P10">Zaržaŭ konik la paroha, prylacieŭšy ŭ myli,</text:p>
      <text:p text:style-name="P11">Tut padniali ŭsie trywohu i zahamanili.</text:p>
      <text:p text:style-name="P11">Rynuli ŭsie da astatka, kinuŭsy biasiedu,</text:p>
      <text:p text:style-name="P11">Znajšli sanki i dziciatka, a kumoŭ—ni śledu!</text:p>
      <text:p text:style-name="P11">Tolki śnieh staptany duža, ŭ toje miejsca jdučy,</text:p>
      <text:p text:style-name="P11">Dy krywi stajała łuža i kaściej dźwie kučy.</text:p>
      <text:p text:style-name="P11">Ich u lesi tam schawali, dzie byŭ dub pachiły,</text:p>
      <text:p text:style-name="P11">Pośle miejsca to prazwali «Kumawy mahiły».</text:p>
      <text:p text:style-name="P11">I s tych por na hetym miejscy, hawaryli ludzi,</text:p>
      <text:p text:style-name="P11">Niešta ŭ nočy padarožnym časta koni pudzie;</text:p>
      <text:p text:style-name="P11">To ŭ kanawu ciabie zhonić, łopnie huž, atosy,</text:p>
      <text:p text:style-name="P11">Parwie upraž i pałomić sani ci kalosy.</text:p>
      <text:p text:style-name="P11">I bajacca ludzi stali hetych miejsc da śmierci.</text:p>
      <text:p text:style-name="P11">Zawialisia tam, kazali, chiba tolki čerci.</text:p>
      <text:p text:style-name="P53">Raz zimoju,—nie zabyŭsia—jeduć ludzi našy,</text:p>
      <text:p text:style-name="P11">Daj i ja, ale zapiŭsia niejak na kirmašy—</text:p>
      <text:p text:style-name="P11">(Nie tajno-ž heta nikomu: to z biady, to z hora);</text:p>
      <text:p text:style-name="P11">A, jak kažuć, to pjanomu pa kaleni mora.</text:p>
      <text:p text:style-name="P11">Miesiac świecić, chmarki mčacca, sam ja prypiewaju,</text:p>
      <text:p text:style-name="P11">Zorki świeciać dy iskracca; jedu ani dbaju.</text:p>
      <text:p text:style-name="P11">Paraŭniaŭsia s tym kurhanam ja, zdajecca, šparka,</text:p>
      <text:p text:style-name="P11">Až tut miesiac, jak tumanam, zasłaniła chmarka.</text:p>
      <text:p text:style-name="P11">Stała ciomna niejak zrazu; ja patros lajcyma,</text:p>
      <text:p text:style-name="P11">Bo moj koń—znaj ty zarazu!—staŭ stryhčy wušyma,</text:p>
      <text:p text:style-name="P11">Dy u bok, zabyŭšy pužku, jak linuŭ chto waram;</text:p>
      <text:p text:style-name="P11">Ja u śnieh, jak u padušku, uwaliŭsia twaram,</text:p>
      <text:p text:style-name="P11">I s kanawy pakul wylez, jak miadźwiedź z miarłohu</text:p>
      <text:p text:style-name="P11">Dyk tut jasnaść aświaciła, pradamnoj darohu.</text:p>
      <text:p text:style-name="P11">Zirk—až sani na darozi; dumaŭ: maje heta;</text:p>
      <text:p text:style-name="P11">Hladžu—nie: sidziać na wozi z mužčynam kabieta,</text:p>
      <text:p text:style-name="P11">A kruhom ich astupiŭšy, jak abručam dušać</text:p>
      <text:p text:style-name="text_20_left"><text:span text:style-name="T1">Waŭkoŭ</text:span><text:span text:style-name="T2"> </text:span><text:span text:style-name="T1">stada,—paličyŭšy: s saračniŭ ich musić.</text:span></text:p>
      <text:p text:style-name="P11">Ŭsie chiwy panaduwaŭšy i chwasty, jak truby,</text:p>
      <text:p text:style-name="text_20_left"><text:span text:style-name="T1">Jazyki pawystaŭlaŭšy, str</text:span><text:span text:style-name="T2">aš</text:span><text:span text:style-name="T1">na skalać zuby.</text:span></text:p>
      <text:p text:style-name="P11">Wałasy mnie padnialisia, chmiel adrazu zhinuŭ,</text:p>
      <text:p text:style-name="P11">Ruki, nohi zatraślisia, čuć iźnoŭ nia rynuŭ;</text:p>
      <text:p text:style-name="P11">U wušach zwinieła niešta, pierasochła horła;</text:p>
      <text:p text:style-name="P11">Pierajšoŭ maroz pa plečach i u hrudziach spiorła.</text:p>
      <text:p text:style-name="P11">Nahi z miejsca nie parušu i rukoj nia scisnu;</text:p>
      <text:p text:style-name="P11">Stajać trudna, ale treba, i słaŭca nia pisnu.</text:p>
      <text:p text:style-name="P11">Staju hetak ja i nyju, tak jak u manili,</text:p>
      <text:p text:style-name="P11">Až ka mnie woś ludzi tyje tak zahawaryli:</text:p>
      <text:p text:style-name="P11">«Čeławieče! pomnić budzieš dobra miejsce heta!</text:p>
      <text:p text:style-name="P11">«Znaj že toje, što my ludzi nia z hetaho świeta:</text:p>
      <text:p text:style-name="P11">«Try wiaki nad wašym świetam užo pralacieli,</text:p>
      <text:p text:style-name="text_20_left"><text:span text:style-name="T1">«Jak kaliś my ŭ</text:span><text:span text:style-name="T2"> </text:span><text:span text:style-name="T1">miejscy hetym sahrašyć chacieli,</text:span></text:p>
      <text:p text:style-name="P11">«A zatoje tut čas doŭhi karu adbywali:</text:p>
      <text:p text:style-name="P11">«Ludziej zwodzili z darohi i koni pužali.</text:p>
      <text:p text:style-name="P11">«Try wiaki na hetym miejscy byli, jak prykuty;</text:p>
      <text:p text:style-name="P11">«Trysta hod prajšło narešci, i kaniec pakuty!</text:p>
      <text:p text:style-name="P11">«Čeławieče! jedź da chaty i skažy tam ludziam,</text:p>
      <text:p text:style-name="P11">«Što s siahoniašniaje daty strašyć was nia budziem!</text:p>
      <text:p text:style-name="P11">«Tut u nočy ci ŭ dzień bieły swabodna daroha,</text:p>
      <text:p text:style-name="P11">«Jedzcie ceły i zdarowy, my idziom da Boha!»</text:p>
      <text:p text:style-name="P53">Usio, pakul zmirhnuli wokam, znikła i prapała</text:p>
      <text:p text:style-name="P11">Ni ludziej tych, ani woŭkaŭ, ni sanak niestała.</text:p>
      <text:p text:style-name="P11">Zapieŭ piewień hdzieści čutna; znikli chutka mary;</text:p>
      <text:p text:style-name="P11">Biedny miesiac niejak smutna wyplyŭ iz-za chmary.</text:p>
      <text:p text:style-name="P11">A ŭ mianie pierad wačyma stajaŭ, aziraŭsia</text:p>
      <text:p text:style-name="P11">Koń moj, bo u kust lajcyma niejak ubłutaŭsia.</text:p>
      <text:p text:style-name="P11">Pracior wočy ja, pasłuchaŭ dy pierechryściŭsia,</text:p>
      <text:p text:style-name="P11">Sieŭ na woz i dobrym truchtam da chaty pusciŭsia.</text:p>
      <text:p text:style-name="P11">Doma treśli baby našy wušmi bytcym kozy,</text:p>
      <text:p text:style-name="text_20_left"><text:span text:style-name="T1">Što pryjechaŭ pa kirmašy</text:span><text:span text:style-name="T2"> </text:span><text:span text:style-name="T1">ja damoŭ ćwiarozy.</text:span></text:p>
      <text:p text:style-name="text_20_left"><text:span text:style-name="T1">Ŭ</text:span><text:span text:style-name="T2"> </text:span><text:span text:style-name="T1">tym že miejscy bolš nikoli, ci chto jdzie, ci jedzie,</text:span></text:p>
      <text:p text:style-name="P11">Ani jakich strachaŭ bolej nihdzie nie uhledzie.</text:p>
      <text:p text:style-name="P15">Stary Ŭłas.</text:p>
      <text:p text:style-name="P54">Lekar-wiedźmar.</text:p>
      <text:p text:style-name="P17">(Sa słoŭ lekara N. Warabjowa).</text:p>
      <text:p text:style-name="P17">I</text:p>
      <text:p text:style-name="P26">Biełarusam ja ciomnym radziŭsia</text:p>
      <text:p text:style-name="P27">Ad wiaskowych harotnych ludziej,</text:p>
      <text:p text:style-name="P27">Ŭ biednacie, ŭ ciemnacie achryściŭsia,</text:p>
      <text:p text:style-name="P27">Hadawaŭsia z balełych hrudziej.</text:p>
      <text:p text:style-name="P27">A ciapier chaču s świetam paznacca,</text:p>
      <text:p text:style-name="P27">Rodny kraj i narod swoj paznać;</text:p>
      <text:p text:style-name="P27">Chaču płakać ja z im i śmiejacca,</text:p>
      <text:p text:style-name="P27">A pad čas dyk i pieśni śpiewać...</text:p>
      <text:p text:style-name="P27">Chaču dumkami z im padzialicca,</text:p>
      <text:p text:style-name="P27">Chaču braćcioŭ paznać ja swaich,</text:p>
      <text:p text:style-name="P27">Chaču žalicca, Bohu malicca</text:p>
      <text:p text:style-name="P27">Za praświetnuju dolu dla ich...</text:p>
      <text:p text:style-name="P27">Kolki ciemnych ješče jość kutočkaŭ</text:p>
      <text:p text:style-name="P27">Wiosak, sioł ŭ Biełarusi światoj!</text:p>
      <text:p text:style-name="P27">Maci, bač, ŭzhadawała synočkaŭ</text:p>
      <text:p text:style-name="P27">Biez praświety z dziacinnaj dušoj.</text:p>
      <text:p text:style-name="P27">Pakul žyŭ ja, pisać, braty, budu</text:p>
      <text:p text:style-name="P27">Pra wiaskowuju wam ciemnatu,</text:p>
      <text:p text:style-name="P27">Rodny kraj i narod nie zabudu,</text:p>
      <text:p text:style-name="P27">Budu hnać ja piarom lichatu.</text:p>
      <text:p text:style-name="P27">S ciemnatoj wiek zmahacca ja budu,</text:p>
      <text:p text:style-name="P27">I žyćcio pałažu ŭ baraćbie,</text:p>
      <text:p text:style-name="P27">A staronki swajej nie zabudu!</text:p>
      <text:p text:style-name="P27">Dyk pišu-ž, Biełarus, ja tabie:</text:p>
      <text:p text:style-name="P17">II</text:p>
      <text:p text:style-name="P26">Byŭ ja lekaram ŭ wioski pasłany.</text:p>
      <text:p text:style-name="P27">Raz prychodzić kabieta ka mnie,</text:p>
      <text:p text:style-name="P27">Ruki łomić i prosić «kachany,</text:p>
      <text:p text:style-name="P27">«Pamažy, kali možeš, ty mnie!»</text:p>
      <text:p text:style-name="P27">Dy i tut že jana mnie skazała:</text:p>
      <text:p text:style-name="P27">«Haspadar moj niadužy lažyć,</text:p>
      <text:p text:style-name="P27">«I chwaroba jaho tak zwiazała,</text:p>
      <text:p text:style-name="P27">«Što nia može užo j hawaryć»...</text:p>
      <text:p text:style-name="P27">Dy staić u parozi kabieta;</text:p>
      <text:p text:style-name="P27">Ja ničoha ŭžo jej nie skazaŭ:</text:p>
      <text:p text:style-name="P27">Mnie zdareńnie nia pieršaje heta,</text:p>
      <text:p text:style-name="P27">Dyk ja kija ŭ darohu šukaŭ.</text:p>
      <text:p text:style-name="P27">Woś ŭ darozi. Dachodzim da wioski,</text:p>
      <text:p text:style-name="P27">Dzie mužyk jaje chwory lažyć,</text:p>
      <text:p text:style-name="P27">Baču dziŭnyje tut ja abrazki:</text:p>
      <text:p text:style-name="P27">Jak by čort na darozi staić,</text:p>
      <text:p text:style-name="P27">Abo wiedźma-čarcicha błahaja</text:p>
      <text:p text:style-name="P27">Tut raskinuła čary swaje</text:p>
      <text:p text:style-name="P27">I, chto jdzie, dyk za nohi chapaje.</text:p>
      <text:p text:style-name="P27">Ščarawała jana i mianie:</text:p>
      <text:p text:style-name="P27">Ja upłutaŭsia ŭ niejkije nitki</text:p>
      <text:p text:style-name="P27">I až nosam užo zaaraŭ!</text:p>
      <text:p text:style-name="P27">Jak pryznacca, dyk nawat i brydka...</text:p>
      <text:p text:style-name="P27">Na kabietu ja duža zławaŭ.</text:p>
      <text:p text:style-name="P27">Maładzica-ž śmiajecca i kaže:</text:p>
      <text:p text:style-name="P27">«Ty, sakolik, užo nie siarduj!</text:p>
      <text:p text:style-name="P27">«Mo-ž nia wyciaŭsia nadta ty duže?</text:p>
      <text:p text:style-name="P27">«Dyk skažu tabie štuku—pačuj:</text:p>
      <text:p text:style-name="P27">«Heta našyje baby zrabili,</text:p>
      <text:p text:style-name="P27">«Wiosku nitkami, bač, abwiali,</text:p>
      <text:p text:style-name="P27">«Ad chwaroby jaje baranili,</text:p>
      <text:p text:style-name="P27">«Kab nie brała ludziej da ziamli.</text:p>
      <text:p text:style-name="P28"><text:span text:style-name="T1">«Ŭ čužych wioskach ty čuješ: malera</text:span><text:span text:style-name="T10"><text:note text:id="ftn1" text:note-class="footnote"><text:note-citation>1</text:note-citation><text:note-body>
       <text:p text:style-name="Footnote"><text:s/>Malaryja—trasca.</text:p></text:note-body></text:note></text:span><text:span text:style-name="T11"><office:annotation>
      <dc:creator>Bybob</dc:creator>
      <dc:date>2006-08-27T00:00:00</dc:date>
      <text:p/>
     </office:annotation></text:span></text:p>
      <text:p text:style-name="P27">«Z epidziemii tysiačy mruć;</text:p>
      <text:p text:style-name="P27">«Dyzenteryja tam i chalera</text:p>
      <text:p text:style-name="P27">«Na mahiłki niasuć i niasuć.</text:p>
      <text:p text:style-name="P27">«A u nas, dziakuj Bohu i cicha;</text:p>
      <text:p text:style-name="P27">«Baba dobraja hetak była:</text:p>
      <text:p text:style-name="P27">«Nie puściła siudy jana licha!</text:p>
      <text:p text:style-name="P27">«Jana pieršuju nitku wieła.</text:p>
      <text:p text:style-name="P27">«Ŭ adnu chatu ŭsie baby zyšlisia</text:p>
      <text:p text:style-name="P27">«S cełaj wioski dy hetak było</text:p>
      <text:p text:style-name="P27">«Užo pracy im—tolki dziwisia!</text:p>
      <text:p text:style-name="P27">«Bo naprali dadnia, i siało</text:p>
      <text:p text:style-name="P27">«U siem stołak wakruh abwiali.</text:p>
      <text:p text:style-name="P27">«Druhoj nočču sabraŭšysia ŭ chatu,</text:p>
      <text:p text:style-name="P27">«Babaŭ sorak da biełaho dnia</text:p>
      <text:p text:style-name="P27">«Prali, tkali—zrabili da świetu</text:p>
      <text:p text:style-name="P27">«Łokciaŭ tryccać zy lnu pałatna</text:p>
      <text:p text:style-name="P27">«I pad wobrazam ŭ cerkwi zasłali;</text:p>
      <text:p text:style-name="P27">«Dyk u nas wiedźmaroŭ nie było,</text:p>
      <text:p text:style-name="P27">«Što pawietra i niemač puskali,—</text:p>
      <text:p text:style-name="P27">«My swajo ŭbaranili siało».</text:p>
      <text:p text:style-name="P17">III</text:p>
      <text:p text:style-name="P26">Woś i ŭ wioscy. Uchodzim u chatu.</text:p>
      <text:p text:style-name="P27">Ja pačaŭ mužyka ratawać.</text:p>
      <text:p text:style-name="P27">Dzieci tulacca k chworamu tatu,</text:p>
      <text:p text:style-name="P27">Na mianie ispad-łobja hladziać.</text:p>
      <text:p text:style-name="P27">A mužyk naš saŭsim umiručy:</text:p>
      <text:p text:style-name="P27">Zapaleńnie u lohkich dastaŭ,</text:p>
      <text:p text:style-name="P27">Kroŭju kašlaje, mutnyje wočy,</text:p>
      <text:p text:style-name="P27">Płače, stohnie, chryścicca pačaŭ.</text:p>
      <text:p text:style-name="P27">Skora banak jamu ja pastawiŭ,</text:p>
      <text:p text:style-name="P27">A paśla i kampresy zrabiŭ,</text:p>
      <text:p text:style-name="P27">Dihitalis—lekarstwa naznačyŭ,</text:p>
      <text:p text:style-name="P27">Dy ŭžo klizmu enemu čyniŭ;</text:p>
      <text:p text:style-name="P27">A tym časam jaho haspadynia</text:p>
      <text:p text:style-name="P27">Za rukaŭ mianie ciahnie: «zirni!</text:p>
      <text:p text:style-name="P27">«Pakažu, što u nas za pryčyna:</text:p>
      <text:p text:style-name="P27">«Hałubok, ty ŭžo tam adwiarni!»</text:p>
      <text:p text:style-name="P27">Za humno mianie zara prywodzić</text:p>
      <text:p text:style-name="P27">Dy pakazwaje: «oś, atčyni!</text:p>
      <text:p text:style-name="P27">«Załažyŭ niechta čary, dyk škodzić;</text:p>
      <text:p text:style-name="P27">«Oś, jak strašna, jak sumna:—zirni!..»</text:p>
      <text:p text:style-name="P27">Ja nahnuŭsia—i baču ich dziwy:</text:p>
      <text:p text:style-name="P27">La darožki kamieńčyk staić,</text:p>
      <text:p text:style-name="P27">A na im kałaski žytni z niwy,</text:p>
      <text:p text:style-name="P27">Chleb i sol i jaječka lažyć.</text:p>
      <text:p text:style-name="P27">Nu, jakije-ž tut čary—pakuty?</text:p>
      <text:p text:style-name="P27">Ja jaječka nahoju razbiŭ;</text:p>
      <text:p text:style-name="P27">Baču: chleb, kałaski biez atruty,</text:p>
      <text:p text:style-name="P27">Da kiśeni ja ich pałažyŭ.</text:p>
      <text:p text:style-name="P27">S kałaskoŭ, idučy wybiraju</text:p>
      <text:p text:style-name="P27">Ja zierniatki dy ich i žumru;</text:p>
      <text:p text:style-name="P27">Hramada-ž na mianie paziraje,</text:p>
      <text:p text:style-name="P27">Ci ad hetaho skora pamru?</text:p>
      <text:p text:style-name="P27">I pajšoŭ ja iznoŭ sabie ŭ chatku,</text:p>
      <text:p text:style-name="P27">A narod hramadoju za mnoj.</text:p>
      <text:p text:style-name="P27">Plečukami sciskajuć: «ach, bratka,</text:p>
      <text:p text:style-name="P27">Jon wiedźmar!»—jany šepčuć s saboj.</text:p>
      <text:p text:style-name="P27">Ŭ chaci žonka užo staŭkawała,</text:p>
      <text:p text:style-name="P27">Što ŭsiu kryŭdu ja j zło pabiadziŭ;</text:p>
      <text:p text:style-name="P27">Naš mužyk, jak učuŭ—chwor prapala,</text:p>
      <text:p text:style-name="P27">Užo pa chaci zdarowy chadziŭ.</text:p>
      <text:p text:style-name="P27">Niewiadoma ŭžo, siła jakaja</text:p>
      <text:p text:style-name="P27">Waskresiła taho mužyka:</text:p>
      <text:p text:style-name="P27">Musi krepkaja wiera świataja,</text:p>
      <text:p text:style-name="P27">Što zaklaćcia i čary złamała</text:p>
      <text:p text:style-name="P27">Maja śmiełaja, ćwiorda ruka.</text:p>
      <text:p text:style-name="P27">A tut baby mianie astupili:</text:p>
      <text:p text:style-name="P27">«Ty—wiedźmar!»—prosta kažuć ŭžo mnie:</text:p>
      <text:p text:style-name="P27">«Ty nabraŭsia ŭžo čortawaj siły,</text:p>
      <text:p text:style-name="P27">«Pradaŭ dušu!»—pačuŭ, jak wa śnie.</text:p>
      <text:p text:style-name="P17">IV</text:p>
      <text:p text:style-name="P26">—A dziaŭčynka čaho waša płače?</text:p>
      <text:p text:style-name="P27">Ničym chworaja musi jana?</text:p>
      <text:p text:style-name="P27">Haspadynia mnie j kaže: «niejnačej</text:p>
      <text:p text:style-name="P27">«Tut maja ŭžo, sakolik, wina:</text:p>
      <text:p text:style-name="P27">«Jak u cienžy ja jeju chadziła,</text:p>
      <text:p text:style-name="P27">«Dyk harochu ŭ chwartuch uziała,</text:p>
      <text:p text:style-name="P27">«Na biadu sabie drennu radziła!</text:p>
      <text:p text:style-name="P27">«Kab nia heta, mo j lepša-b była,</text:p>
      <text:p text:style-name="P27">«Dy nieŭdałaja niejka—łupata;</text:p>
      <text:p text:style-name="P27">«Nieparožna jak jeju była,</text:p>
      <text:p text:style-name="P27">«Raz ja wyjšła sabie hetak s chaty,</text:p>
      <text:p text:style-name="P27">«Dy zabyła zaŭsim uziała,</text:p>
      <text:p text:style-name="P27">«Što na miesiac nia možna dziwicca.</text:p>
      <text:p text:style-name="P27">«A jon poŭnieńki hetki išoŭ!</text:p>
      <text:p text:style-name="P27">«Ja zabyłasia nawat chryścicca.</text:p>
      <text:p text:style-name="P27">«Woś, i miesiac darma nie prajšoŭ.</text:p>
      <text:p text:style-name="P17">V</text:p>
      <text:p text:style-name="P26">Mianie ŭ chatu druhuju prywodziać;</text:p>
      <text:p text:style-name="P27">Tam mužyk baradaty siadzić</text:p>
      <text:p text:style-name="P27">I wačyma ŭ baki kosa wodzić,</text:p>
      <text:p text:style-name="P27">Na mianie jak-by jon nie hladzić.</text:p>
      <text:p text:style-name="P27">—Nu, dzie-ž chwory?—u kabiety pytaju</text:p>
      <text:p text:style-name="P27">(Hramada ŭ parozi staić).</text:p>
      <text:p text:style-name="P27">Halawoju kabieta mataje:</text:p>
      <text:p text:style-name="P27">«Prywiali my ciabie waražyć!»</text:p>
      <text:p text:style-name="P27">Woś mužyk baradaty, ustaŭšy,</text:p>
      <text:p text:style-name="P27">Da stała mianie zara pazwaŭ</text:p>
      <text:p text:style-name="P27">I,ludziam chitrawata machnuŭšy,</text:p>
      <text:p text:style-name="P27">Jak šalony krucicca pačaŭ.</text:p>
      <text:p text:style-name="P27">S poŭhadziny kruciŭsia pa chaci,</text:p>
      <text:p text:style-name="P27">Na adnej jon wiercieŭsia nazie,</text:p>
      <text:p text:style-name="P27">To ŭ baki pačynaŭ jon plewaci,</text:p>
      <text:p text:style-name="P27">To patskočyć, jak čort u łazie.</text:p>
      <text:p text:style-name="P27">Pośle zielle dziewanny dastaŭšy,</text:p>
      <text:p text:style-name="P27">Ŭ čarapok na ahoń pałažyŭ</text:p>
      <text:p text:style-name="P27">Dy, nad im niešta doŭha šeptaŭšy,</text:p>
      <text:p text:style-name="P27">Poŭnu chatu dymu napuściŭ.</text:p>
      <text:p text:style-name="P27">Na stale było liście s kaliny,</text:p>
      <text:p text:style-name="P27">Tut krakos i rumianak, čabor,</text:p>
      <text:p text:style-name="P27">Maciarduška, burnelka, maliny,</text:p>
      <text:p text:style-name="P27">Čortpałocham usłaŭ by ŭwieś dwor!</text:p>
      <text:p text:style-name="P27">A na wiersi, na zielli ŭ kutočku</text:p>
      <text:p text:style-name="P27">Bieły syr na papiercy ležaŭ;</text:p>
      <text:p text:style-name="P27">Jaho s šeptami, bač, pa kusočku</text:p>
      <text:p text:style-name="P27">Mužyk z ziellem ludziam razdawaŭ.</text:p>
      <text:p text:style-name="P27">Ą jak zielli ci syr nie pamohuć</text:p>
      <text:p text:style-name="P27">Ad błahoha tut woka kamu,</text:p>
      <text:p text:style-name="P27">Tamu kluč jon žalezny pawiesić,</text:p>
      <text:p text:style-name="P27">Ci zamok daść na šyju jamu.</text:p>
      <text:p text:style-name="P17">VI</text:p>
      <text:p text:style-name="P26">«Nu pryznajsia ciapier mnie biaz muki,</text:p>
      <text:p text:style-name="P27">«Ci ty dužšy znachar za mianie?</text:p>
      <text:p text:style-name="P27">«Waźmi syr hety bieły u ruki:</text:p>
      <text:p text:style-name="P27">«Chaj jon zrobicca čorny ŭ ciabie!»</text:p>
      <text:p text:style-name="P27">Dy mužyk naš, uziaŭšy u ruki,</text:p>
      <text:p text:style-name="P27">Mnie ŭžo syr sa stala padaje:</text:p>
      <text:p text:style-name="P27">«Na, biary—my pabačymo štuki,</text:p>
      <text:p text:style-name="P27">«Ci bolš znaješ ty, brat, za mianie.</text:p>
      <text:p text:style-name="P27">«Nas dwaich znacharoŭ na pawieci,</text:p>
      <text:p text:style-name="P27">«Toj što zrobić, a ja adrablu;</text:p>
      <text:p text:style-name="P27">«Ale što nie bywaje na świeci:</text:p>
      <text:p text:style-name="P27">«Ja sprabuju tut siłu twaju!»</text:p>
      <text:p text:style-name="P27">A paśla i wady naliŭ čarku,</text:p>
      <text:p text:style-name="P27">Našeptaŭšy daje, kab ja piŭ.</text:p>
      <text:p text:style-name="P27">Ja i wypiŭ.—Pastoj,—kažu,—bratku:</text:p>
      <text:p text:style-name="P27">Ty nie mała ŭžo hetak duryŭ!</text:p>
      <text:p text:style-name="P27">Ja naliŭ—i jamu daju čarku</text:p>
      <text:p text:style-name="P27">(Walerjanaŭki dozu ŭpuściŭ,</text:p>
      <text:p text:style-name="P27">Kažu: wypij—zabudziem pra swarku!</text:p>
      <text:p text:style-name="P27">Ale jon atkazaŭsia nia piŭ.</text:p>
      <text:p text:style-name="P27">Ŭ hramadzie až rukami splasnuli,</text:p>
      <text:p text:style-name="P27">Padniali tut mianie na ura:</text:p>
      <text:p text:style-name="P27">«My nie bačyli,—nawat nia čuli,</text:p>
      <text:p text:style-name="P27">«Kab chto jšoŭ suprociŭ wiedźmara!»</text:p>
      <text:p text:style-name="P27">—Nijakich wiedźmaroŭ ja nie znaju,</text:p>
      <text:p text:style-name="P27">Ja kažu mužykam u atkaz:</text:p>
      <text:p text:style-name="P27">Ja lekarstwam ludziam pamahaju,</text:p>
      <text:p text:style-name="P27">Ŭ wiedźmaroŭ i nia wierać u nas.</text:p>
      <text:p text:style-name="P27">Ŭ hety šepty usie j zababony</text:p>
      <text:p text:style-name="P27">Ludzi ciomnyje wierać adny;</text:p>
      <text:p text:style-name="P27">Im nia wierać nikoli wučony:</text:p>
      <text:p text:style-name="P27">Swiet nawuki paznali jany!</text:p>
      <text:p text:style-name="P27">A wiedźmar ludziej ciemnych maročyć,</text:p>
      <text:p text:style-name="P27">Bo ŭsie wiery jamu tut dajuć;</text:p>
      <text:p text:style-name="P27">Dy ślapy jak ślapomu dahodzić,</text:p>
      <text:p text:style-name="P27">Peŭnie ŭ jamu abodwa-ŭpaduć!</text:p>
      <text:p text:style-name="P17">VII</text:p>
      <text:p text:style-name="P26">S taho času ŭ mianie la parcha</text:p>
      <text:p text:style-name="P27">Kožyn dzień baboŭ dziesiać staić,</text:p>
      <text:p text:style-name="P27">Pamahčy mianie prosiać ad złoha,</text:p>
      <text:p text:style-name="P27">Bo wiedźmar nie daje im i žyć:</text:p>
      <text:p text:style-name="P27">Tam jon chleb,—tam jajco patkidaje</text:p>
      <text:p text:style-name="P27">Na skacinku, na ichnich dziaciej;</text:p>
      <text:p text:style-name="P27">Ŭ małace, ŭ chlebi spor adbiraje,</text:p>
      <text:p text:style-name="P27">Kryŭdzić, hłumić jon biednych ludziej...</text:p>
      <text:p text:style-name="P27">Kury, lon, parasiaty niasuć mnie,</text:p>
      <text:p text:style-name="P27">Pałatno i muku—pamahaj!</text:p>
      <text:p text:style-name="P27">Ja nia wieru wačam—bytcym wo śnie,</text:p>
      <text:p text:style-name="P27">Choć ty wušy zatkni dy ŭciekaj!</text:p>
      <text:p text:style-name="P27">Nie waźmu— mnie ničoha nia treba:</text:p>
      <text:p text:style-name="P27">Kuracapam nikoli nia byŭ!</text:p>
      <text:p text:style-name="P27">Wy zirnicie u horu—na nieba...</text:p>
      <text:p text:style-name="P27">Kuracapaŭ Chrystos nie lubiŭ.</text:p>
      <text:p text:style-name="P27">A pa horadzi—čutka błahaja,</text:p>
      <text:p text:style-name="P27">Nawat niechta danios dachtarom.</text:p>
      <text:p text:style-name="P27">«Lekar waš dyk usim pamahaje,</text:p>
      <text:p text:style-name="P27">«My j nie znali, što jon wiedźmarom».</text:p>
      <text:p text:style-name="P15">Lawon Łobik.</text:p>
      <text:p text:style-name="P55">Kaladny wiečer.</text:p>
      <text:p text:style-name="P10">Byŭ wiečer kaladny. Macielica wyła,</text:p>
      <text:p text:style-name="P11">Zanosiła śnieham la lesu siało,</text:p>
      <text:p text:style-name="P11">A ŭ poli praciažna jana hałasiła</text:p>
      <text:p text:style-name="P11">Kruciła, muciła—i ciomna było.</text:p>
      <text:p text:style-name="P11">I ciažka, i horka—ni śledu darohi,</text:p>
      <text:p text:style-name="P11">I choład usiudy—na sercy maroz;</text:p>
      <text:p text:style-name="P11">Skrypiać tolki łapci—balać tolki nohi</text:p>
      <text:p text:style-name="P11">I płačeš, i świetu nie bačyš ad śloz...</text:p>
      <text:p text:style-name="P11">A my usio dalej s tawaryšam dalej,</text:p>
      <text:p text:style-name="P11">Biaremsia-šahajem: chutčej-by siało!</text:p>
      <text:p text:style-name="P11">Woś dymam zapachła— ahni zabliščali</text:p>
      <text:p text:style-name="P11">I nam ŭžo ad serca krychu adlahło.</text:p>
      <text:p text:style-name="P11">I sonna, i nudna... Siało kraj darohi,</text:p>
      <text:p text:style-name="P11">Zasypana śnieham stajała, jak stoh;</text:p>
      <text:p text:style-name="P11">Prahniewała musi za niešta znać Boha:</text:p>
      <text:p text:style-name="P11">Kudy ty nie hlanieš dyk čysty astroh!</text:p>
      <text:p text:style-name="P11">Harbataja hatka Daniły stajała,</text:p>
      <text:p text:style-name="text_20_left"><text:span text:style-name="T1">Zajš</text:span><text:span text:style-name="T2">l</text:span><text:span text:style-name="T1">i my u chatku—i rada siemja:</text:span></text:p>
      <text:p text:style-name="P11">Sama haspadynia nas tut sustrečała,</text:p>
      <text:p text:style-name="P11">Prasiła, kab ździeŭsia tawaryš i ja.</text:p>
      <text:p text:style-name="P11">Daniławy chłopcy hwiazdu ŭžo lapili</text:p>
      <text:p text:style-name="P11">I pieśniu piejali, na jasny uschod,</text:p>
      <text:p text:style-name="text_20_left"><text:span text:style-name="T2">I</text:span><text:span text:style-name="T1">m ŭtoryli dzieci; siabie wiesialili</text:span></text:p>
      <text:p text:style-name="P11">I usie byli rady,—choć raz mo' na hod.</text:p>
      <text:p text:style-name="P11">A sam naš Daniła kaladku zapiswaŭ:</text:p>
      <text:p text:style-name="text_20_left"><text:span text:style-name="T1">Pad pachaju s chlebam i krejdaj ŭ</text:span><text:span text:style-name="T2"> </text:span><text:span text:style-name="T1">rukach</text:span></text:p>
      <text:p text:style-name="P11">Chadziŭ jon pa chaci, dziaciej krychu scišwaŭ</text:p>
      <text:p text:style-name="P11">I kryžyki stawiŭ na ŭsiakich rečach:</text:p>
      <text:p text:style-name="text_20_left"><text:span text:style-name="T1">A tut i awiečka jakraz za</text:span><text:span text:style-name="T2">b</text:span><text:span text:style-name="T1">lejała,</text:span></text:p>
      <text:p text:style-name="P11">Z jahniatkami bačyš jana pad pałom,</text:p>
      <text:p text:style-name="P11">Maleńka dziaŭčynka joj siena dawała,</text:p>
      <text:p text:style-name="P11">Jahniatki chwastała jana trapkačom.</text:p>
      <text:p text:style-name="text_20_left"><text:span text:style-name="T1">S kućcio</text:span><text:span text:style-name="T2">j</text:span><text:span text:style-name="T1"> try haršečki na sieni stajali;—</text:span></text:p>
      <text:p text:style-name="P11">Na pokuci ŭ stužki abrazik prybran;</text:p>
      <text:p text:style-name="P11">Widać, što tut ščyra abrad wypaŭniali,</text:p>
      <text:p text:style-name="text_20_left"><text:span text:style-name="T1">Bo nawat i stolik byŭ sienam zasła</text:span><text:span text:style-name="T2">n</text:span><text:span text:style-name="T1">.</text:span></text:p>
      <text:p text:style-name="P11">Woś świečka na stoliku jasna pyłaje,</text:p>
      <text:p text:style-name="P11">La stolika dzietki tak strojna stajać;</text:p>
      <text:p text:style-name="P11">Dziaŭčynka maleńka na ich paziraje,</text:p>
      <text:p text:style-name="P11">A staršyje stali malitwu kazać!</text:p>
      <text:p text:style-name="P11">Paśla ŭžo wiačerać pasieli, i ščyra</text:p>
      <text:p text:style-name="P11">Z ich kožnaho baćka śpiašyŭ pawitać:</text:p>
      <text:p text:style-name="P11">«Nu daj že wam, Bože, kab miła</text:p>
      <text:p text:style-name="P11">Z was kožny moh światak druhich dačekać».</text:p>
      <text:p text:style-name="P11">A pośle ustaŭšy Daniłi staŭ stukać</text:p>
      <text:p text:style-name="P11">U ramu wialikim swaim kułakom.</text:p>
      <text:p text:style-name="P11">Pačaŭ jon maroza kućciu jeści klikać;</text:p>
      <text:p text:style-name="P11">Jon klikaŭ i hrukaŭ, jak bytaŭkačom.</text:p>
      <text:p text:style-name="P11">«Maroz, ty, marozka, idzi kućciu jeści,</text:p>
      <text:p text:style-name="P11">Jak kličem prychodź, bo jak budziem harać,</text:p>
      <text:p text:style-name="text_20_left"><text:span text:style-name="T1">Tady z uhaworam: k nam ŭ</text:span><text:span text:style-name="T2"> </text:span><text:span text:style-name="T1">wočy nia leźci,</text:span></text:p>
      <text:p text:style-name="P11">Bo puhaj my badziem ciabie adhaniać».</text:p>
      <text:p text:style-name="P11">«Kaladki, Kaladki!» čutno za wakoncam...</text:p>
      <text:p text:style-name="P11">To dzieci śpiewajuć, śmiajucca, kryčać,</text:p>
      <text:p text:style-name="P11">Niasuć niedzie hwiezdu i świeciać, jak soncem,</text:p>
      <text:p text:style-name="text_20_left"><text:span text:style-name="T2">I</text:span><text:span text:style-name="T1">ch kryki i pieśni zdaloku čuwać.</text:span></text:p>
      <text:p text:style-name="P11">Woś hrukła. Śniahi zaskrypieli,</text:p>
      <text:p text:style-name="text_20_left"><text:span text:style-name="T1">Ŭ</text:span><text:span text:style-name="T2"> </text:span><text:span text:style-name="T1">Daniławy sieni ŭwajšła hramada:</text:span></text:p>
      <text:p text:style-name="P11">Zatupali nohi, pary palacieli,</text:p>
      <text:p text:style-name="P11">Praz dźwiery u chatu ŭwajšła ŭsia dzietwa.</text:p>
      <text:p text:style-name="P11">Dzieŭčaty chichikali tut waražyŭšy,</text:p>
      <text:p text:style-name="P11">Hanula na zasłon śmiećcia zamieła</text:p>
      <text:p text:style-name="P11">I pieršy na ruku bliniec pałažyŭšy,</text:p>
      <text:p text:style-name="P11">Dy ŭziaŭšy ŭsio heta na dwor paniesła.</text:p>
      <text:p text:style-name="P11">A pośle, ubiehšy sa śmiecham u chatku,</text:p>
      <text:p text:style-name="P11">Hanula ŭžo šepče: «Siastryčki maje,</text:p>
      <text:p text:style-name="P11">Ja jeła na śmietniku pieršu aładku</text:p>
      <text:p text:style-name="P11">I čuła sabaka brechaŭ ŭ tym siale!»</text:p>
      <text:p text:style-name="P11">Dy ścisnuŭšy śmiešna jana plečykami</text:p>
      <text:p text:style-name="text_20_left"><text:span text:style-name="T1">Mach</text:span><text:span text:style-name="T2">n</text:span><text:span text:style-name="T1">uła rukoju na wulku sieła-</text:span></text:p>
      <text:p text:style-name="text_20_left"><text:span text:style-name="T1">«Adtu</text:span><text:span text:style-name="T2">l</text:span><text:span text:style-name="T1">, kaže, musi małojčyk s swatami»...</text:span></text:p>
      <text:p text:style-name="P11">Kruciłaś, piejała—wiasioła była.</text:p>
      <text:p text:style-name="P11">A Nastka s Paraskaj dyk drowy ličyli,</text:p>
      <text:p text:style-name="P11">Dy kłali pad prypiek pa paru sukoŭ,—</text:p>
      <text:p text:style-name="P11">Jak buduć da pary—jany waražyli,</text:p>
      <text:p text:style-name="text_20_left"><text:span text:style-name="T1">Dyk Boh daść im pary—paš</text:span><text:span text:style-name="T2">l</text:span><text:span text:style-name="T1">e mužykoŭ...</text:span></text:p>
      <text:p text:style-name="P11">«Wiasiella mo j buduć»,—Daniła śmiejaŭsia:</text:p>
      <text:p text:style-name="text_20_left"><text:span text:style-name="T1">«Ale ź</text:span><text:span text:style-name="T2"> </text:span><text:span text:style-name="T1">ciapier moda pasahi dawać»,</text:span></text:p>
      <text:p text:style-name="P11">I tut za harščok jon z harocham uziaŭsia,</text:p>
      <text:p text:style-name="P11">Pačaŭ jon harocham dziaciej pasiewać.</text:p>
      <text:p text:style-name="P11">«A nu, ci na wiesnu jahniatki zarodziać?..»</text:p>
      <text:p text:style-name="P11">Chwartuch swoj nastawiła naša Parasia,</text:p>
      <text:p text:style-name="P11">Jahniatki z harochu raśli na wačach.</text:p>
      <text:p text:style-name="text_20_left"><text:span text:style-name="T1">—«Jana niejka ŭ</text:span><text:span text:style-name="T2"> </text:span><text:span text:style-name="T1">Boha ščaśliwa ŭdałasia:</text:span></text:p>
      <text:p text:style-name="P11">«Awiečki raspłodziacca—budzie pasah...»</text:p>
      <text:p text:style-name="P11">Hanula, tak sama haroch paličyła</text:p>
      <text:p text:style-name="text_20_left"><text:span text:style-name="T1">I poŭnaja</text:span><text:span text:style-name="T2"> </text:span><text:span text:style-name="T1">žmienia harohu było,—</text:span></text:p>
      <text:p text:style-name="P11">&lt;Kab hetamu praŭda, kab hetak radziła,</text:p>
      <text:p text:style-name="P11">«Jahniatak chapiła-b na ceła siało!»</text:p>
      <text:p text:style-name="P29">••••••</text:p>
      <text:p text:style-name="P10">Praścilisia ščyra my s chatkaj Daniły,</text:p>
      <text:p text:style-name="P11">A kolki tam dumak!.. Ach, moj že ty Boh!..</text:p>
      <text:p text:style-name="text_20_left"><text:span text:style-name="T1">Na wulicu wyjšli—nas ślozy dušyli.</text:span><text:span text:style-name="T2">.</text:span><text:span text:style-name="T1">.</text:span></text:p>
      <text:p text:style-name="P11">O, ciomnaja žytka, ty čysty astroh!—</text:p>
      <text:p text:style-name="P11">My dalej šahajem, dy ślozy ŭcirajem</text:p>
      <text:p text:style-name="P11">I molimsia Bohu: dyk daj-že nam Boh</text:p>
      <text:p text:style-name="text_20_left"><text:span text:style-name="T8">Ћ</text:span><text:span text:style-name="T1">yćcio, kab my znali—pakul paŭmirajem;</text:span></text:p>
      <text:p text:style-name="P11">Daniłoŭ kab wyros na niwi haroch!..</text:p>
      <text:p text:style-name="P15">Lawon Łobik.</text:p>
      <text:p text:style-name="P56">Cikawy.</text:p>
      <text:p text:style-name="P26">Z liku światoŭ u cełym hodzie,</text:p>
      <text:p text:style-name="P27">Musi dla našaho brata</text:p>
      <text:p text:style-name="P28"><text:span text:style-name="T1">Adzin Wialikdzień ŭ</text:span><text:span text:style-name="T2"> </text:span><text:span text:style-name="T1">našym narodzie</text:span></text:p>
      <text:p text:style-name="P27">Budzie najbolšaje świata.</text:p>
      <text:p text:style-name="P27">Bo jšče pryčyna budzie takaja,</text:p>
      <text:p text:style-name="P27">Što jaho žduć ŭsiej dušoju,</text:p>
      <text:p text:style-name="P27">Bo jano z wieku tak prypadaje</text:p>
      <text:p text:style-name="P27">Zaŭsiohdy rannaj wiasnoju;</text:p>
      <text:p text:style-name="P27">Budzicca so snu naša ziamlica;</text:p>
      <text:p text:style-name="P27">Raście na kuście listoček</text:p>
      <text:p text:style-name="P27">I zielanieje tahdy trawica,</text:p>
      <text:p text:style-name="P27">Adžyŭ žučok, matyloček.</text:p>
      <text:p text:style-name="P28"><text:span text:style-name="T1">Šera ziaziula z ranku i</text:span><text:span text:style-name="T2"> ŭ </text:span><text:span text:style-name="T1">wiečer</text:span></text:p>
      <text:p text:style-name="P27">Jarka kukuje u sadzie,</text:p>
      <text:p text:style-name="P27">Pawieić cichi i ciopły wiecier,</text:p>
      <text:p text:style-name="P27">Pojdzie skacinka u stadzie.</text:p>
      <text:p text:style-name="P27">I akrom taho ŭ našym narodzie</text:p>
      <text:p text:style-name="P27">Josć uspaminki takije:</text:p>
      <text:p text:style-name="P27">Sieŭšy na soncy dy pry pahodzie</text:p>
      <text:p text:style-name="P27">Časta haworuć staryje,</text:p>
      <text:p text:style-name="P27">Što raz da hodu adna bywaje</text:p>
      <text:p text:style-name="P27">Na cełym świeci časina.</text:p>
      <text:p text:style-name="P27">Woś, jak tykiela poŭnač nastanie</text:p>
      <text:p text:style-name="P27">Prad hetym światam wialikim</text:p>
      <text:p text:style-name="P28"><text:span text:style-name="T1">Ŭ</text:span><text:span text:style-name="T2"> </text:span><text:span text:style-name="T1">pamiać Chrystowa z miortwych ustańnia,</text:span></text:p>
      <text:p text:style-name="P27">Ludzkim skacina haworyć jazykam.</text:p>
      <text:p text:style-name="P27">Učuŭšy heta mowu takuju</text:p>
      <text:p text:style-name="P27">Adzin cikawy našoŭsia:</text:p>
      <text:p text:style-name="P27">Chacieŭ patsłuchać hutarku tuju,</text:p>
      <text:p text:style-name="P27">Dy ŭ chleŭ na wyški zabraŭsia,—</text:p>
      <text:p text:style-name="P27">A jamu ždaci pryšło nie mała,</text:p>
      <text:p text:style-name="P27">Bo čas pawoli ciahnuŭsia;</text:p>
      <text:p text:style-name="P27">Až niejak žutka ŭžo jamu stała:</text:p>
      <text:p text:style-name="P27">Pad šapkaj wołas uzduŭsia.</text:p>
      <text:p text:style-name="P27">Jak tolki poŭnač hłucha prabiła</text:p>
      <text:p text:style-name="P27">Cišyna stała niemaia,</text:p>
      <text:p text:style-name="P27">I uzdychnuŭšy zahawaryła</text:p>
      <text:p text:style-name="P27">Scicha kabyłka hniadaja:</text:p>
      <text:p text:style-name="P27">—«Oj ciažka praca na maje hrudzi!</text:p>
      <text:p text:style-name="P27">«Maju rabotu niamiłu:</text:p>
      <text:p text:style-name="P27">«Haspadara bo mnie treba budzie</text:p>
      <text:p text:style-name="P27">«Zaŭtra wiaźci u mahiłu».</text:p>
      <text:p text:style-name="P27">Jon, jak asinka uwieś zatrossia,</text:p>
      <text:p text:style-name="P27">Choć byŭ i śmiełaj natury,</text:p>
      <text:p text:style-name="P28"><text:span text:style-name="T1">Susim biaz duchu ŭ</text:span><text:span text:style-name="T2"> </text:span><text:span text:style-name="T1">chatu paniossia</text:span></text:p>
      <text:p text:style-name="P27">Maroz pačuŭšy na skury.</text:p>
      <text:p text:style-name="P27">Prypior da chaty, paŭ na krawaci,</text:p>
      <text:p text:style-name="P27">A tam siamiejka ŭžo spała.</text:p>
      <text:p text:style-name="P27">Zastahnaŭ tolki: «0j dzietki! maci!</text:p>
      <text:p text:style-name="P28"><text:span text:style-name="T1">«Nadta-ž niadobra mnie stała</text:span><text:span text:style-name="T8">»</text:span><text:span text:style-name="T1">.</text:span></text:p>
      <text:p text:style-name="P27">Znachara z wioski pakul pazwali</text:p>
      <text:p text:style-name="P27">I waražbitku kabietu,</text:p>
      <text:p text:style-name="P27">I choć kuryli i šmat šeptali</text:p>
      <text:p text:style-name="P27">Jon končyŭ žyćcie da świetu.</text:p>
      <text:p text:style-name="P27">Hałosiać dzietki, hałosić matka,</text:p>
      <text:p text:style-name="P27">Płače siamiejka, ŭzdychaje,</text:p>
      <text:p text:style-name="P27">Radni, susiedziaŭ pryšła hramadka—</text:p>
      <text:p text:style-name="P27">Trunu pawiezła hniadaja.</text:p>
      <text:p text:style-name="P27">Doŭha ab hetym usie dawoli</text:p>
      <text:p text:style-name="P27">Uspaminali, pryznacca,</text:p>
      <text:p text:style-name="P27">Ale zatoje ŭ chleŭ słuchać bolej</text:p>
      <text:p text:style-name="P27">Ludzi chadzici bajacca.</text:p>
      <text:p text:style-name="P15">Stary Ŭł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e" fo:country="BY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be" fo:country="BY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Courier New" fo:font-size="11pt" fo:language="ru" fo:country="RU" style:font-name-asian="Times New Roman" style:font-size-asian="11pt" style:language-asian="be" style:country-asian="BY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center" style:justify-single-word="false" fo:keep-with-next="always"/>
      <style:text-properties style:font-name="Arial1"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left" style:display-name="text left" style:family="paragraph" style:parent-style-name="Standard">
      <style:text-properties fo:font-size="12pt" style:font-size-asian="12pt"/>
    </style:style>
    <style:style style:name="text_20_right" style:display-name="text right" style:family="paragraph" style:parent-style-name="Standard">
      <style:paragraph-properties fo:margin-left="1cm" fo:margin-right="0cm" fo:text-indent="0cm" style:auto-text-indent="false"/>
      <style:text-properties fo:font-size="12pt" style:font-size-asian="12pt"/>
    </style:style>
    <style:style style:name="text_20_left_20_1" style:display-name="text left 1" style:family="paragraph" style:parent-style-name="text_20_left">
      <style:paragraph-properties fo:margin-top="0.847cm" fo:margin-bottom="0cm"/>
    </style:style>
    <style:style style:name="_33_dots" style:display-name="3dots" style:family="paragraph" style:parent-style-name="Standard">
      <style:paragraph-properties fo:text-align="center" style:justify-single-word="false"/>
      <style:text-properties fo:font-size="18pt" fo:letter-spacing="1.411cm" style:font-size-asian="18pt"/>
    </style:style>
    <style:style style:name="tytul1" style:family="paragraph" style:parent-style-name="Standard">
      <style:paragraph-properties fo:margin-top="0.423cm" fo:margin-bottom="0.423cm" fo:text-align="center" style:justify-single-word="false"/>
      <style:text-properties fo:font-size="24pt" fo:font-weight="bold" style:font-size-asian="24pt" style:font-weight-asian="bold"/>
    </style:style>
    <style:style style:name="copyright1" style:family="paragraph" style:parent-style-name="Standard">
      <style:paragraph-properties fo:margin-top="8.89cm" fo:margin-bottom="0cm" fo:padding-left="0cm" fo:padding-right="0cm" fo:padding-top="0.035cm" fo:padding-bottom="0cm" fo:border-left="none" fo:border-right="none" fo:border-top="0.018cm solid #000000" fo:border-bottom="none"/>
      <style:text-properties style:font-name="Times New Roman" fo:font-size="12pt" style:font-size-asian="12pt"/>
    </style:style>
    <style:style style:name="tytul2" style:family="paragraph" style:parent-style-name="tytul1">
      <style:paragraph-properties fo:margin-top="0.423cm" fo:margin-bottom="0cm"/>
      <style:text-properties fo:font-size="14pt" style:font-size-asian="14pt"/>
    </style:style>
    <style:style style:name="nazva1" style:family="paragraph" style:parent-style-name="tytul1">
      <style:paragraph-properties fo:margin-top="0.423cm" fo:margin-bottom="0cm"/>
      <style:text-properties fo:font-size="16pt" style:font-size-asian="16pt"/>
    </style:style>
    <style:style style:name="nazva2" style:family="paragraph" style:parent-style-name="nazva1">
      <style:text-properties fo:font-weight="normal" style:font-weight-asian="normal"/>
    </style:style>
    <style:style style:name="podpis" style:family="paragraph" style:parent-style-name="nazva2">
      <style:paragraph-properties fo:margin-top="0.847cm" fo:margin-bottom="0cm" fo:text-align="end" style:justify-single-word="false"/>
      <style:text-properties fo:font-size="12pt" style:font-size-asian="12pt"/>
    </style:style>
    <style:style style:name="text_20_right_20_1" style:display-name="text right 1" style:family="paragraph" style:parent-style-name="text_20_right">
      <style:paragraph-properties fo:margin-top="0.847cm" fo:margin-bottom="0cm"/>
    </style:style>
    <style:style style:name="copyright" style:family="paragraph" style:parent-style-name="copyright1">
      <style:paragraph-properties fo:margin-top="0.423cm" fo:margin-bottom="0cm"/>
      <style:text-properties fo:language="be" fo:country="BY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niz" style:family="paragraph" style:parent-style-name="tytul2">
      <style:paragraph-properties fo:margin-top="7.197cm" fo:margin-bottom="0cm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1cm" fo:margin-bottom="1cm" fo:margin-left="1cm" fo:margin-right="1cm" style:writing-mode="lr-tb" style:layout-grid-color="#c0c0c0" style:layout-grid-lines="29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Преобразование_20_1" style:display-name="Преобразование 1" style:page-layout-name="pm1"/>
    <style:master-page style:name="Преобразование_20_2" style:display-name="Преобразование 2" style:page-layout-name="pm1"/>
    <style:master-page style:name="Преобразование_20_3" style:display-name="Преобразование 3" style:page-layout-name="pm1"/>
    <style:master-page style:name="Преобразование_20_4" style:display-name="Преобразование 4" style:page-layout-name="pm1"/>
    <style:master-page style:name="Преобразование_20_5" style:display-name="Преобразование 5" style:page-layout-name="pm1"/>
    <style:master-page style:name="Преобразование_20_6" style:display-name="Преобразование 6" style:page-layout-name="pm1"/>
    <style:master-page style:name="Преобразование_20_7" style:display-name="Преобразование 7" style:page-layout-name="pm1"/>
    <style:master-page style:name="Преобразование_20_8" style:display-name="Преобразование 8" style:page-layout-name="pm1"/>
    <style:master-page style:name="Преобразование_20_9" style:display-name="Преобразование 9" style:page-layout-name="pm1"/>
    <style:master-page style:name="Преобразование_20_10" style:display-name="Преобразование 10" style:page-layout-name="pm1"/>
    <style:master-page style:name="Преобразование_20_11" style:display-name="Преобразование 11" style:page-layout-name="pm1"/>
    <style:master-page style:name="Преобразование_20_12" style:display-name="Преобразование 12" style:page-layout-name="pm1"/>
    <style:master-page style:name="Преобразование_20_13" style:display-name="Преобразование 13" style:page-layout-name="pm1"/>
    <style:master-page style:name="Преобразование_20_14" style:display-name="Преобразование 14" style:page-layout-name="pm1"/>
    <style:master-page style:name="Преобразование_20_15" style:display-name="Преобразование 15" style:page-layout-name="pm1"/>
    <style:master-page style:name="Преобразование_20_16" style:display-name="Преобразование 16" style:page-layout-name="pm1"/>
    <style:master-page style:name="Преобразование_20_17" style:display-name="Преобразование 17" style:page-layout-name="pm1"/>
    <style:master-page style:name="Преобразование_20_18" style:display-name="Преобразование 18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
  </meta:generator>
    <dc:title>APAWIEDAСNIA I LEHIENDY WIERSAM</dc:title>
    <meta:creation-date>2006-08-27T17:54:38</meta:creation-date>
    <dc:date>2006-08-27T17:54:41</dc:date>
    <dc:language>be-BY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86" meta:paragraph-count="2489" meta:word-count="12366" meta:character-count="73609"/>
  </office:meta>
</office:document-meta>
</file>